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margin-left="2.5in" fo:text-indent="0.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margin-left="1.477in" fo:text-indent="-0.8861in">
        <style:tab-stops/>
      </style:paragraph-properties>
      <style:text-properties fo:font-weight="bold" style:font-weight-asian="bold"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1.477in" fo:text-indent="-0.8861in">
        <style:tab-stops/>
      </style:paragraph-properties>
      <style:text-properties style:language-asian="lt" style:country-asian="LT"/>
    </style:style>
    <style:style style:name="P29" style:parent-style-name="Normal" style:family="paragraph">
      <style:paragraph-properties fo:text-align="justify" fo:margin-left="1.477in" fo:text-indent="-0.8861in">
        <style:tab-stops/>
      </style:paragraph-properties>
      <style:text-properties fo:font-weight="bold" style:font-weight-asian="bold"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color="#000000" style:font-size-complex="12pt"/>
    </style:style>
    <style:style style:name="P36" style:parent-style-name="Normal" style:family="paragraph">
      <style:paragraph-properties fo:text-align="justify" fo:text-indent="0.5909in"/>
      <style:text-properties fo:font-weight="bold" style:font-weight-asian="bold"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ext-properties fo:font-style="italic" style:font-style-asian="italic" style:language-asian="lt" style:country-asian="LT"/>
    </style:style>
    <style:style style:name="P47" style:parent-style-name="Normal" style:family="paragraph">
      <style:paragraph-properties fo:text-align="justify" fo:text-indent="0.5909in"/>
      <style:text-properties fo:font-style="italic" style:font-style-asian="italic" style:language-asian="lt" style:country-asian="LT"/>
    </style:style>
    <style:style style:name="P48" style:parent-style-name="Normal" style:family="paragraph">
      <style:paragraph-properties fo:text-align="justify" fo:text-indent="0.5909in"/>
      <style:text-properties fo:font-style="italic" style:font-style-asian="italic"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
      <text:p text:style-name="P8">Projektas Nr. XIVP-3002(2)</text:p>
      <text:p text:style-name="P9"/>
      <text:p text:style-name="P10">Lietuvos Respublikos</text:p>
      <text:p text:style-name="P11"><text:span text:style-name="T12">TRAKŲ RAJONO, VILNIAUS MIESTO IR VILNIAUS RAJONO SAVIVALDYBIŲ TERITORIJŲ RIBŲ<text:s/></text:span><text:span text:style-name="T13">KEITIMO</text:span></text:p>
      <text:p text:style-name="P14">Įstatymas</text:p>
      <text:p text:style-name="P15"/>
      <text:p text:style-name="P16">Nr. <text:s/></text:p>
      <text:p text:style-name="P17">Vilnius</text:p>
      <text:p text:style-name="P18"/>
      <text:p text:style-name="P19">1 straipsnis. Trakų rajono, Vilniaus miesto ir Vilniaus rajono savivaldybių teritorijų ribų keitimas</text:p>
      <text:p text:style-name="P20"><text:span text:style-name="T21">1. Šiuo įstatymu keičiamos Trakų rajono, Vilniaus miesto ir Vilniaus rajono savivaldybių</text:span><text:span text:style-name="T22"><text:s/></text:span><text:span text:style-name="T23">teritorijų ribos pagal Vilniaus miesto savivaldybės teritorijos ribų keitimo planą<text:s/></text:span><text:span text:style-name="T24">(priedas)</text:span><text:span text:style-name="T25">.</text:span></text:p>
      <text:p text:style-name="P26"><text:span text:style-name="T27">2. Trakų rajono, Vilniaus miesto ir Vilniaus rajono savivaldybių teritorijoms priskiriami ir iš šių savivaldybių teritorijų išskiriami sklypai, pažymėti Vilniaus miesto savivaldybės teritorijos ribų keitimo plane priskiriamų ir išskiriamų teritorijų plotų eksplikacijoje (Nr. 1-147).<text:s/></text:span></text:p>
      <text:p text:style-name="P28"/>
      <text:p text:style-name="P29">2 straipsnis. Keičiamų Trakų rajono, Vilniaus miesto ir Vilniaus rajono savivaldybių teritorijų ribos</text:p>
      <text:p text:style-name="P30"><text:span text:style-name="T31">Keičiamų Trakų rajono, Vilniaus miesto ir Vilniaus rajono savivaldybių teritorijų ribos nustatomos pagal Vilniaus miesto savivaldybės teritorijos ribų keitimo plano<text:s/></text:span><text:span text:style-name="T32">tekstinę dalį (Vilniaus miesto savivaldybės teritorijos rib</text:span><text:span text:style-name="T33">ų</text:span><text:span text:style-name="T34"><text:s/>aprašymą).</text:span></text:p>
      <text:p text:style-name="P35"/>
      <text:p text:style-name="P36">3 straipsnis. Įstatymo įsigaliojimas ir įgyvendinimas</text:p>
      <text:soft-page-break/>
      <text:p text:style-name="P37"><text:span text:style-name="T38">1.<text:s/></text:span><text:span text:style-name="T39">Šis įstatymas, išskyrus šio straipsnio 2 dalį, įsigalioja 2024 m. sausio<text:s/></text:span><text:span text:style-name="T40">1 d.</text:span></text:p>
      <text:p text:style-name="P41"><text:span text:style-name="T42">2.<text:s/></text:span><text:span text:style-name="T43">Trakų rajono savivaldybė, Vilniaus miesto savivaldybė ir Vilniaus rajono savi</text:span><text:span text:style-name="T44">valdybė iki 2023 m. gruodžio 31</text:span><text:span text:style-name="T45"><text:s/>d. perduoda viena kitai pagal Lietuvos Respublikos statybos įstatymą ir Lietuvos Respublikos teritorijų planavimo įstatymą perskirstomose teritorijose pradėtų ir nebaigtų statinių projektavimo ir teritorijų planavimo procesų dokumentus.<text:s/></text:span></text:p>
      <text:p text:style-name="P46"/>
      <text:p text:style-name="P47"/>
      <text:p text:style-name="P48">Skelbiu šį Lietuvos Respublikos Seimo priimtą įstatymą.</text:p>
      <text:p text:style-name="P49"/>
      <text:p text:style-name="P50"/>
      <text:p text:style-name="P51"><text:span text:style-name="T52">Respublikos Prezidentas</text:span></text:p>
      <text:p text:style-name="P53"/>
      <text:p text:style-name="P54">Teikia</text:p>
      <text:p text:style-name="P55">Valstybės valdymo ir savivaldybių komiteto vardu</text:p>
      <text:p text:style-name="P56">komiteto pirmininkas<text:tab/><text:tab/><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9-25T05:04:00Z</meta:creation-date>
    <dc:date>2023-09-25T05:04:00Z</dc:date>
    <meta:template xlink:href="Normal.dotm" xlink:type="simple"/>
    <meta:editing-cycles>2</meta:editing-cycles>
    <meta:editing-duration>PT0S</meta:editing-duration>
    <meta:document-statistic meta:page-count="2" meta:paragraph-count="37" meta:word-count="213" meta:character-count="1704" meta:row-count="109" meta:non-whitespace-character-count="1528"/>
  </office:meta>
</office:document-meta>
</file>