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P44" style:parent-style-name="Normal" style:family="paragraph">
      <style:paragraph-properties fo:text-align="justify" fo:line-height="150%" fo:text-indent="0.5909in"/>
      <style:text-properties fo:letter-spacing="-0.0027in" style:font-size-complex="12pt" style:language-asian="lt" style:country-asian="LT"/>
    </style:style>
    <style:style style:name="P45" style:parent-style-name="Normal" style:family="paragraph">
      <style:paragraph-properties fo:text-align="justify" fo:line-height="115%" fo:text-indent="0.5909in"/>
      <style:text-properties style:font-size-complex="12pt" style:language-asian="lt" style:country-asian="LT"/>
    </style:style>
    <style:style style:name="P46" style:parent-style-name="Normal" style:family="paragraph">
      <style:paragraph-properties fo:text-align="justify" fo:line-height="115%" fo:text-indent="0.5909in"/>
      <style:text-properties style:font-size-complex="12pt" style:language-asian="lt" style:country-asian="LT"/>
    </style:style>
    <style:style style:name="P47"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0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align="center" fo:text-indent="0.5909in"/>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text-indent="0.5909in"/>
    </style:style>
    <style:style style:name="T56" style:parent-style-name="DefaultParagraphFont" style:family="text">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fo:text-indent="0.5909in"/>
      <style:text-properties fo:font-weight="bold" style:font-weight-asian="bold" fo:font-size="10pt" style:font-size-asian="10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fo:text-indent="0.5909in"/>
      <style:text-properties style:font-size-complex="12pt" style:language-asian="lt" style:country-asian="LT"/>
    </style:style>
    <style:style style:name="P64" style:parent-style-name="Normal" style:family="paragraph">
      <style:paragraph-properties fo:text-align="center" fo:text-indent="0.5909in"/>
      <style:text-properties style:font-size-complex="12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4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40%" fo:text-indent="0.590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text-properties style:font-size-complex="12pt" style:language-asian="lt" style:country-asian="LT"/>
    </style:style>
    <style:style style:name="P87" style:parent-style-name="Normal" style:family="paragraph">
      <style:paragraph-properties fo:text-align="justify" fo:line-height="14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4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909in"/>
      <style:text-properties style:font-size-complex="12pt" style:language-asian="lt" style:country-asian="LT"/>
    </style:style>
    <style:style style:name="P122" style:parent-style-name="Normal" style:family="paragraph">
      <style:paragraph-properties fo:text-align="justify" fo:line-height="14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3" style:parent-style-name="Normal" style:family="paragraph">
      <style:paragraph-properties fo:text-align="justify" fo:line-height="140%" fo:text-indent="0.5909in">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40%" fo:text-indent="0.5909in">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fo:letter-spacing="-0.0027in" style:font-size-complex="12pt" style:language-asian="lt" style:country-asian="LT"/>
    </style:style>
    <style:style style:name="T127" style:parent-style-name="DefaultParagraphFont" style:family="text">
      <style:text-properties fo:font-weight="bold" style:font-weight-asian="bold" fo:letter-spacing="-0.0027in" style:font-size-complex="12pt" style:language-asian="lt" style:country-asian="LT"/>
    </style:style>
    <style:style style:name="T128" style:parent-style-name="DefaultParagraphFont" style:family="text">
      <style:text-properties fo:font-weight="bold" style:font-weight-asian="bold" fo:letter-spacing="-0.0027in" style:font-size-complex="12pt" style:language-asian="lt" style:country-asian="LT"/>
    </style:style>
    <style:style style:name="P129" style:parent-style-name="Normal" style:family="paragraph">
      <style:paragraph-properties fo:widows="0" fo:orphans="0" fo:text-align="justify" fo:line-height="150%" fo:text-indent="0.5909in"/>
      <style:text-properties style:font-size-complex="12pt" style:language-asian="lt" style:country-asian="LT"/>
    </style:style>
    <style:style style:name="P130" style:parent-style-name="Normal" style:family="paragraph">
      <style:paragraph-properties fo:widows="0" fo:orphans="0" fo:text-align="justify" fo:line-height="150%" fo:text-indent="0.5909in"/>
      <style:text-properties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P132" style:parent-style-name="Normal" style:family="paragraph">
      <style:paragraph-properties fo:widows="0" fo:orphans="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KAUNO RAJONO SAVIVALDYBĖS TARYBA</text:p>
      <text:p text:style-name="P11"/>
      <text:p text:style-name="P12">SPRENDIMAS</text:p>
      <text:p text:style-name="P13">DĖL PRITARIMO KAUNO RAJONO ALŠĖNŲ KADASTRO VIETOVĖS</text:p>
      <text:p text:style-name="P14">MELIORACIJOS STATINIŲ REKONSTRAVIMO PROJEKTUI IR BENDRO JO FINANSAVIMO</text:p>
      <text:p text:style-name="P15"/>
      <text:p text:style-name="P16">2020<text:s/>m. birželio 25 d. Nr. TS-</text:p>
      <text:p text:style-name="P17">Kaunas</text:p>
      <text:p text:style-name="P18"/>
      <text:p text:style-name="P19"/>
      <text:p text:style-name="P20"><text:span text:style-name="T21">Vadovaudamasi Lietuvos Respublikos vietos savivaldos įstatymo 7 straipsnio 27 punktu, Lietuvos Respublikos melioracijos įstatymo 7 straipsnio 3 dalimi, Lietuvos kaimo plėtros 2014–2020 metų programos priemonės „Investicij</text:span><text:span text:style-name="T22">os į materialųjį turtą“ veiklos „Parama žemės ūkio vandentvarkai“ įgyvendinimo taisyklėmis,<text:s/></text:span><text:span text:style-name="T23">taikomomis <text:s/>nuo 2019 m., patvirtintomis<text:s/></text:span><text:span text:style-name="T24">Lietuvos</text:span><text:span text:style-name="T25"><text:s/></text:span><text:span text:style-name="T26">Respublikos žemės ūkio ministro 2019 m. balandžio 25 d. įsakymu <text:s text:c="4"/>Nr. 3D-257 „Dėl Lietuvos kaimo plėtros 2014–202</text:span><text:span text:style-name="T27">0 metų programos priemonės „Investicijos į materialųjį turtą“ veiklos „Parama žemės ūkio vandentvarkai“ įgyvendinimo taisyklių, taikomų nuo 2019 metų, patvirtinimo“ ir atsižvelgdama į Kvietimą teikti paraiškas gauti paramą pagal Lietuvos kaimo plėtros 2014</text:span><text:span text:style-name="T28">–2020 metų programos priemonės „Investicijos į materialųjį turtą“ veiklos „Parama žemės ūkio vandentvarkai“ įgyvendinimo taisykles, taikomas nuo 2019 metų, Kauno rajono savivaldybės taryba <text:s/>n u s p r e n d ž i a:</text:span></text:p>
      <text:p text:style-name="P29"><text:span text:style-name="T30">1</text:span><text:span text:style-name="T31">.</text:span><text:span text:style-name="T32"><text:tab/>Pritarti Kauno rajono Alšėnų kadastr</text:span><text:span text:style-name="T33">o vietovės melioracijos statinių rekonstravimo projektui.</text:span></text:p>
      <text:p text:style-name="P34"><text:span text:style-name="T35">2</text:span><text:span text:style-name="T36">.</text:span><text:span text:style-name="T37"><text:tab/>Skirti projektui įgyvendinti ne mažiau kaip 20 proc. visų tinkamų finansuoti projekto išlaidų ir padengti netinkamas finansuoti išlaidas.</text:span></text:p>
      <text:p text:style-name="P38"><text:span text:style-name="T39">3</text:span><text:span text:style-name="T40">.</text:span><text:span text:style-name="T41"><text:tab/>Įgalioti Administracijos direktorių pasirašyti</text:span><text:span text:style-name="T42"><text:s/>visus dokumentus, susijusius su projekto rengimu, teikimu ir projekto įgyvendinimu</text:span><text:span text:style-name="T43">.</text:span></text:p>
      <text:p text:style-name="P44">Šis sprendimas gali būti skundžiamas savo pasirinkimu Lietuvos Respublikos administracinių ginčų komisijos Kauno apygardos skyriui (Laisvės al. 36, LT-44240 Kaunas)<text:s/>Lietuvos Respublikos ikiteisminio administracinių ginčų nagrinėjimo tvarkos įstatymo nustatyta tvarka arba Regionų apygardos administracinio teismo Kauno rūmams (A. Mickevičiaus g. 8A,<text:line-break/>LT-44312 Kaunas) Lietuvos Respublikos administracinių bylų teisenos įstatymo nustatyta tvarka per vieną mėnesį nuo jo paskelbimo arba įteikimo suinteresuotam asmeniui dienos.</text:p>
      <text:p text:style-name="P45"/>
      <text:p text:style-name="P46"/>
      <text:p text:style-name="P47">Savivaldybės meras</text:p>
      <text:p text:style-name="P48"/>
      <text:p text:style-name="P49"/>
      <text:p text:style-name="P50"/>
      <text:p text:style-name="P51"><text:span text:style-name="T52">A. Pupalė, tel. (8 615) <text:s/>55 937</text:span></text:p>
      <text:p text:style-name="P53"><text:span text:style-name="T54">KAUNO RAJONO SAVIVALDYBĖS ADMINISTRACIJOS</text:span></text:p>
      <text:p text:style-name="P55"><text:span text:style-name="T56">EKONOMIKOS SKYRIUS</text:span></text:p>
      <text:p text:style-name="P57"/>
      <text:p text:style-name="P58"><text:span text:style-name="T59">SAVIVALDYBĖS TARYBOS SPRENDIMO „DĖL PRITARIMO KAUNO RAJONO ALŠĖNŲ KADASTRO VIETOVĖS MELIORACIJOS STATINIŲ REKONSTRAVIMO PROJEKTUI IR BENDRO JO FINANSAVIMO“<text:s/></text:span></text:p>
      <text:p text:style-name="P60"><text:span text:style-name="T61">PROJEKTO AIŠKINAMASIS RAŠTAS</text:span></text:p>
      <text:p text:style-name="P62"/>
      <text:p text:style-name="P63">2020 m. birželio 8 d.</text:p>
      <text:p text:style-name="P64">Kaunas</text:p>
      <text:p text:style-name="P65"/>
      <text:p text:style-name="P66"><text:span text:style-name="T67">1</text:span><text:span text:style-name="T68">. Sprendimo projekto rengimą paska</text:span><text:span text:style-name="T69">tinusios priežastys, tikslai.</text:span></text:p>
      <text:p text:style-name="P70"><text:span text:style-name="T71">Sprendimo projektą paskatino Nacionalinės mokėjimo agentūros prie Žemės ūkio ministerijos kvietimas<text:s/></text:span><text:span text:style-name="T72">teikti paraiškas gauti paramą pagal Lietuvos kaimo plėtros 2014–2020 metų programos priemonės „Investicijos į materialųjį turt</text:span><text:span text:style-name="T73">ą“ veiklos „Parama žemės ūkio vandentvarkai“ įgyvendinimo taisykles, taikomas nuo 2019 metų.</text:span></text:p>
      <text:p text:style-name="P74"><text:span text:style-name="T75">2</text:span><text:span text:style-name="T76">.</text:span><text:span text:style-name="T77"><text:s/></text:span><text:span text:style-name="T78">Teisinis reglamentavimas (kaip šiuo metu reglamentuojami sprendimo projekte aptariami klausimai).</text:span></text:p>
      <text:p text:style-name="P79"><text:span text:style-name="T80">Lietuvos Respublikos vietos savivaldos įstatymo 7<text:s/></text:span><text:span text:style-name="T81">straipsnio 27 punktas nurodo, kad viena iš valstybinių (valstybės perduotų savivaldybėms) funkcijų yra valstybei nuosavybės teise priklausančių melioracijos ir hidrotechnikos statinių valdymas ir naudojimas patikėjimo teise.</text:span></text:p>
      <text:p text:style-name="P82"><text:span text:style-name="T83">3</text:span><text:span text:style-name="T84">. Galimi sprendimo priėmim</text:span><text:span text:style-name="T85">o padariniai (teigiami ir (ar) neigiami).</text:span></text:p>
      <text:p text:style-name="P86">Neigiamų padarinių dėl priimto sprendimo projekto nenumatoma.</text:p>
      <text:p text:style-name="P87"><text:span text:style-name="T88">Projektas prisidės prie Kauno rajono savivaldybės 2013–2020 m. strateginio plėtros plano A prioriteto – „Konkurencinga ekonomika“, A.3 tikslo – „Užtikri</text:span><text:span text:style-name="T89">nti darnų žemės ūkio ir kaimo vystymą“, A.3.1 uždavinio – „Užtikrinti melioracijos, hidrostatinių, drenažo sistemų rekonstrukcijos / remonto ir priežiūros darbus“ priemonės A.3.1.2 – „Vykdyti hidrostatinių statinių priežiūros ir rekonstrukcijos darbus“ įgy</text:span><text:span text:style-name="T90">vendinimo.</text:span></text:p>
      <text:p text:style-name="P91"><text:span text:style-name="T92">4</text:span><text:span text:style-name="T93">. Keičiamo ar pripažįstamo netekusio galios Savivaldybės tarybos sprendimo pakeitimų sąrašas.</text:span></text:p>
      <text:p text:style-name="P94"><text:span text:style-name="T95">Nėra.</text:span></text:p>
      <text:p text:style-name="P96"><text:span text:style-name="T97">5</text:span><text:span text:style-name="T98">. Lėšos sprendimui įgyvendinti, jų šaltiniai.</text:span></text:p>
      <text:p text:style-name="P99"><text:span text:style-name="T100">Bendra šio projekto vertė – 375 tūkst. Eur. Didžiausia galima projektų finansuojamoji dal</text:span><text:span text:style-name="T101">is sudaro 80 proc. visų tinkamų finansuoti projekto išlaidų, t. y. 300 tūkst. Eur. Savivaldybės bendro finansavimo lėšų poreikis ne mažesnis kaip 20 proc. visų tinkamų finansuoti projekto išlaidų, t. y. 75 tūkst. Eur. Lėšos bendram finansavimui bus numatyt</text:span><text:span text:style-name="T102">os Savivaldybės biudžete.</text:span></text:p>
      <text:p text:style-name="P103"><text:span text:style-name="T104">6</text:span><text:span text:style-name="T105">. Būtinumas skelbti sprendimą teisės aktų ir kituose registruose. Viešinimas.</text:span></text:p>
      <text:p text:style-name="P106"><text:span text:style-name="T107">Nebūtinas.</text:span></text:p>
      <text:p text:style-name="P108"><text:span text:style-name="T109">7</text:span><text:span text:style-name="T110">. Antikorupcinis vertinimas.</text:span></text:p>
      <text:p text:style-name="P111"><text:span text:style-name="T112">Vertinimas nereikalingas.</text:span></text:p>
      <text:p text:style-name="P113"><text:span text:style-name="T114">8</text:span><text:span text:style-name="T115">. Numatomo teisinio reguliavimo poveikio vertinimo rezultatai.</text:span></text:p>
      <text:p text:style-name="P116"><text:span text:style-name="T117">Vertinimas nereikalingas.</text:span></text:p>
      <text:p text:style-name="P118"><text:span text:style-name="T119">9</text:span><text:span text:style-name="T120">. Kiti, sprendimo iniciatorių nuomone, reikalingi pagrindimai ir paaiškinimai.</text:span></text:p>
      <text:p text:style-name="P121">Projekto paraiškos teikėja – Kauno rajono savivaldybės administracija. Planuojamas projekto įgyvendinimo laikotarpis – 24 mėnesiai.</text:p>
      <text:p text:style-name="P122">Projekto metu<text:s/>planuojama atlikti melioracijos statinių rekonstrukciją.</text:p>
      <text:p text:style-name="P123"><text:span text:style-name="T124">Šioje kadastro vietovėje hidrotechniniai statiniai yra ypač nusidėvėję, žemę dirba smulkieji ūkininkai, kurie neturi galimybės remontuoti statinių savo lėšomis.</text:span></text:p>
      <text:p text:style-name="P125"><text:span text:style-name="T126">10</text:span><text:span text:style-name="T127">. Sprendimo projekto rengėjai. A</text:span><text:span text:style-name="T128">smuo, atsakingas už sprendimo įgyvendinimą.</text:span></text:p>
      <text:p text:style-name="P129">Sprendimo projekto rengėjas – Ekonomikos skyriaus vedėjas Artūras Pupalė. Už sprendimo įvykdymą bus atsakinga paskirta projekto administravimo grupė.</text:p>
      <text:p text:style-name="P130"/>
      <text:p text:style-name="P131"/>
      <text:p text:style-name="P132"><text:span text:style-name="T133">Ekonomikos skyriaus vedėjas<text:s/></text:span><text:span text:style-name="T134"><text:tab/></text:span><text:span text:style-name="T135"><text:tab/></text:span><text:span text:style-name="T136"><text:tab/></text:span><text:span text:style-name="T137"><text:tab/></text:span><text:span text:style-name="T138"><text:tab/></text:span><text:span text:style-name="T139"><text:tab/><text:s text:c="7"/>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1T11:28:00Z</meta:creation-date>
    <dc:date>2020-06-11T11:28:00Z</dc:date>
    <meta:print-date>2020-02-11T12:21:00Z</meta:print-date>
    <meta:template xlink:href="Normal.dotm" xlink:type="simple"/>
    <meta:editing-cycles>2</meta:editing-cycles>
    <meta:editing-duration>PT0S</meta:editing-duration>
    <meta:user-defined meta:name="LabbisDVSAttachmentId">dfaf3d3c-2db4-4a23-a038-fe25f7c4568e</meta:user-defined>
    <meta:document-statistic meta:page-count="4" meta:paragraph-count="24" meta:word-count="678" meta:character-count="5235" meta:row-count="123" meta:non-whitespace-character-count="4581"/>
  </office:meta>
</office:document-meta>
</file>