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line-height="115%"/>
    </style:style>
    <style:style style:name="P35" style:parent-style-name="Normal" style:family="paragraph">
      <style:paragraph-properties fo:text-align="center" fo:line-height="115%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3.2486in"/>
    </style:style>
    <style:style style:name="TableColumn51" style:family="table-column">
      <style:table-column-properties style:column-width="3.1263in"/>
    </style:style>
    <style:style style:name="Table48" style:family="table">
      <style:table-properties style:width="6.7687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fo:line-height="115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 fo:line-height="150%" fo:text-indent="0.6027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3.2486in"/>
    </style:style>
    <style:style style:name="TableColumn74" style:family="table-column">
      <style:table-column-properties style:column-width="3.1263in"/>
    </style:style>
    <style:style style:name="Table71" style:family="table">
      <style:table-properties style:width="6.7687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line-height="115%" fo:text-indent="0.04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P82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92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ENŲ RAJONO SAVIVALDYBĖS <text:s/>TARYBOS <text:s/>2016 M. RUGPJŪČIO 25 D. SPRENDIMO NR. T3-184 „DĖL PRIENŲ RAJONO LANKYTINŲ VIETŲ SĄRAŠO PATVIRTINIMO“ PAKEITIMO</text:p>
      <text:p text:style-name="P33"/>
      <text:p text:style-name="P34">2020 m. birželio 17 d. <text:s/>Nr. T1-174</text:p>
      <text:p text:style-name="P35">Prienai</text:p>
      <text:p text:style-name="P36"/>
      <text:p text:style-name="P37"><text:span text:style-name="T38">Vadovaudamasi Lietuvos Respublikos vietos savivaldos įstatymo 6 straipsnio 38 dalimi, <text:s/>atsižvelgdama į</text:span><text:span text:style-name="T39"><text:s/>Prienų krašto muziejaus 2020-06-11 raštą Nr. (3.9)V5-22<text:s/></text:span><text:span text:style-name="T40">ir į „Harmony park“ 2020-05-18 kreipimąsi, Prienų <text:s/>ra</text:span><text:span text:style-name="T41">jono <text:s/>savivaldybės <text:s/>taryba n u s p r e n d ž i a:</text:span></text:p>
      <text:p text:style-name="P42"><text:span text:style-name="T43">Pakeisti Prienų rajono lankytinų vietų sąrašą, patvirtintą Prienų rajono savivaldybės tarybos 2016 m. rugpjūčio 25 d. sprendimu Nr. T3-184 „Dėl Prienų rajono lankytinų vietų sąrašo patvirtinimo“:</text:span></text:p>
      <text:p text:style-name="P44"><text:span text:style-name="T45">1</text:span><text:span text:style-name="T46">. P</text:span><text:span text:style-name="T47">akeisti sąrašo dalies „Muziejai“ 1 punktą ir jį išdėstyti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1.</text:p>
          </table:table-cell>
          <table:table-cell table:style-name="TableCell55">
            <text:p text:style-name="P56">Prienų krašto muziejus</text:p>
          </table:table-cell>
          <table:table-cell table:style-name="TableCell57">
            <text:p text:style-name="P58"><text:span text:style-name="T59">F. Martišiaus g. 13, Prienai</text:span></text:p>
          </table:table-cell>
        </table:table-row>
        <table:table-row table:style-name="TableRow60">
          <table:table-cell table:style-name="TableCell61">
            <text:p text:style-name="P62">1.1<text:s/></text:p>
          </table:table-cell>
          <table:table-cell table:style-name="TableCell63">
            <text:p text:style-name="P64">Prienų krašto muziejaus ekspozicija „Laisvės kovos Šilavoto krašte“</text:p>
          </table:table-cell>
          <table:table-cell table:style-name="TableCell65">
            <text:p text:style-name="P66">A. Radušio g. 17, Šilavoto k., Šilavoto sen., Prienų r. sav.“</text:p>
          </table:table-cell>
        </table:table-row>
      </table:table>
      <text:p text:style-name="P67"/>
      <text:p text:style-name="P68"><text:span text:style-name="T69">2</text:span><text:span text:style-name="T70">. Papildyti sąrašo dalį „Kitos lankytinos vietos“ 5 punktu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5.</text:p>
          </table:table-cell>
          <table:table-cell table:style-name="TableCell78">
            <text:p text:style-name="P79">„Harmony park“ šeimų parkas</text:p>
          </table:table-cell>
          <table:table-cell table:style-name="TableCell80">
            <text:p text:style-name="P81">Vazgaikiemio k., Balbieriškio sen., Prienų r. sav.“</text:p>
          </table:table-cell>
        </table:table-row>
      </table:table>
      <text:p text:style-name="P82"/>
      <text:p text:style-name="P83"/>
      <text:p text:style-name="P84"><text:span text:style-name="T85">Savivaldybės me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/>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26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0-06-17T08:15:00Z</meta:creation-date>
    <dc:date>2020-06-17T08:15:00Z</dc:date>
    <meta:print-date>2020-06-15T08:1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47" meta:character-count="1122" meta:row-count="68" meta:non-whitespace-character-count="1033"/>
  </office:meta>
</office:document-meta>
</file>