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middle" fo:line-height="115%" fo:margin-left="2.7in" fo:text-indent="0.9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17" style:parent-style-name="Normal" style:family="paragraph">
      <style:paragraph-properties style:vertical-align="middle" fo:line-height="115%" fo:margin-left="2.7in" fo:text-indent="0.9in">
        <style:tab-stops/>
      </style:paragraph-properties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 style:vertical-align="baseline" fo:margin-left="-0.2958in">
        <style:tab-stops/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fo:hyphenate="false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8" style:parent-style-name="Normal" style:family="paragraph">
      <style:paragraph-properties fo:text-align="justify" style:vertical-align="baseline" fo:text-indent="0.5in"/>
      <style:text-properties style:font-name="TimesLT" style:font-size-complex="12pt" fo:language="en" fo:country="US" fo:hyphenate="false"/>
    </style:style>
    <style:style style:name="P2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style:font-size-complex="12pt" fo:hyphenate="false"/>
    </style:style>
    <style:style style:name="P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tyle-complex="italic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tyle-complex="italic" style:font-size-complex="12pt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baseline" fo:line-height="150%"/>
      <style:text-properties style:font-size-complex="12pt" fo:hyphenate="false"/>
    </style:style>
    <style:style style:name="P6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style:vertical-align="baseline" fo:line-height="150%"/>
      <style:text-properties fo:hyphenate="false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fo:font-style="italic" style:font-style-asian="italic"/>
    </style:style>
    <style:style style:name="P71" style:parent-style-name="Normal" style:family="paragraph">
      <style:paragraph-properties fo:text-align="justify" fo:line-height="150%"/>
      <style:text-properties style:font-weight-complex="bold"/>
    </style:style>
    <style:style style:name="P72" style:parent-style-name="Normal" style:family="paragraph">
      <style:paragraph-properties fo:text-align="justify" fo:line-height="150%"/>
      <style:text-properties style:font-weight-complex="bold"/>
    </style:style>
    <style:style style:name="P73" style:parent-style-name="Normal" style:family="paragraph">
      <style:paragraph-properties fo:text-align="justify" fo:line-height="150%"/>
      <style:text-properties style:font-weight-complex="bold"/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77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T78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12"><text:tab/></text:span><text:span text:style-name="T13"><text:tab/></text:span><text:span text:style-name="T14">Projektas</text:span><text:span text:style-name="T15"><text:s/>Nr. XIVP-</text:span><text:span text:style-name="T16">1011(2)</text:span></text:p>
      <text:p text:style-name="P17"/>
      <text:p text:style-name="P18"/>
      <text:p text:style-name="P19">LIETUVOS RESPUBLIKOS</text:p>
      <text:p text:style-name="P20">NACIONALINIO SAUGUMO PAGRINDŲ ĮSTATYMO NR. VIII-49 3 straipsnio PAKEITIMO<text:s/></text:p>
      <text:p text:style-name="P21"><text:span text:style-name="T22">ĮSTATYMAS</text:span></text:p>
      <text:p text:style-name="P23"/>
      <text:p text:style-name="P24"><text:span text:style-name="T25">2021</text:span><text:span text:style-name="T26"><text:s/>m. <text:s text:c="17"/>d. Nr.<text:s/></text:span></text:p>
      <text:p text:style-name="P27">Vilnius</text:p>
      <text:p text:style-name="P28"/>
      <text:p text:style-name="P29"><text:span text:style-name="T30">1 straipsnis.<text:s/></text:span><text:span text:style-name="T31">3 straipsnio pakeitimas</text:span></text:p>
      <text:p text:style-name="P32">Pakeisti 3 straipsnio 2 dalį ir ją išdėstyti taip:</text:p>
      <text:p text:style-name="P33"><text:span text:style-name="T34">„2. Vadovaudamasi šio įstatymo nustatytais Nacionalinio saugumo pagrindais, Vyriausybė Valstybės gynimo tarybos pritarimu teikia Seimui tvirtinti Nacionalinio saugumo strategiją –</text:span><text:span text:style-name="T35"><text:s/></text:span><text:span text:style-name="T36">svarbiausių saugios valstybės raidą apibrėžiančių nuostatų visumą</text:span><text:span text:style-name="T37">.</text:span><text:span text:style-name="T38"><text:s/></text:span><text:span text:style-name="T39">Nacionalinio saugumo strategijoje</text:span><text:span text:style-name="T40"><text:s/>nustatomi esminiai nacionalinio saugumo interesai, pagrindiniai rizikos veiksniai, pavojai ir grėsmės šiems interesams, valstybės nacionalinio saugumo sistemos plėtros, užsienio, gynybos ir vidaus politikos prioritetai, ilgojo laikotarpio<text:s/></text:span><text:span text:style-name="T41">valstybės saugumo<text:s/></text:span><text:span text:style-name="T42">užtikrinimo</text:span><text:span text:style-name="T43"><text:s/></text:span><text:span text:style-name="T44">uždaviniai. Valstybės gynimo taryba svarsto, kaip<text:s/></text:span><text:span text:style-name="T45">įgyvendinama</text:span><text:span text:style-name="T46"><text:s/></text:span><text:span text:style-name="T47">Nacionalinio saugumo strategija,<text:s/></text:span><text:soft-page-break/><text:span text:style-name="T48">ir teikia rekomendacijas<text:s/></text:span><text:span text:style-name="T49">dėl<text:s/></text:span><text:span text:style-name="T50">j</text:span><text:span text:style-name="T51">os</text:span><text:span text:style-name="T52"><text:s/>keiti</text:span><text:span text:style-name="T53">mo</text:span><text:span text:style-name="T54">. Nacionalinio saugumo<text:s/></text:span><text:span text:style-name="T55">strategija gali būti pagal poreikį<text:s/></text:span><text:span text:style-name="T56">atnaujinama ir<text:s/></text:span><text:span text:style-name="T57">tikslinama atsižvelgiant į saugumo padėties pokyčius,<text:s/></text:span><text:span text:style-name="T58">t</text:span><text:span text:style-name="T59">ačiau</text:span><text:span text:style-name="T60"><text:s/>ne rečiau kaip kas 5 metus</text:span><text:span text:style-name="T61">.“</text:span></text:p>
      <text:p text:style-name="P62"/>
      <text:p text:style-name="P63"><text:span text:style-name="T64">2 straipsnis.<text:s/></text:span><text:span text:style-name="T65">Įstatymo įsigaliojimas<text:s/></text:span></text:p>
      <text:p text:style-name="P66"><text:span text:style-name="T67">Šis įstatymas įsigalioja 2022 m. sausio 1 d.</text:span></text:p>
      <text:p text:style-name="P68"/>
      <text:p text:style-name="P69"><text:span text:style-name="T70">Skelbiu šį Lietuvos Respublikos Seimo priimtą įstatymą.</text:span></text:p>
      <text:p text:style-name="P71"/>
      <text:p text:style-name="P72">Respublikos Prezidentas<text:s/></text:p>
      <text:p text:style-name="P73"/>
      <text:p text:style-name="P74">Teikia</text:p>
      <text:p text:style-name="P75">Valstybės valdymo ir savivaldybių komiteto vardu</text:p>
      <text:p text:style-name="P76">komiteto pirmininkas<text:tab/><text:tab/><text:tab/><text:tab/><text:tab/>Ričardas Juška</text:p>
      <text:p text:style-name="P77"><text:span text:style-name="T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216" draw:id="id0" draw:style-name="a0" draw:name="Teksto laukas 1" text:anchor-type="paragraph" svg:x="4.40069in" svg:y="0.01042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><text:span text:style-name="T7"><draw:frame draw:z-index="251658240" draw:id="id1" draw:style-name="a1" draw:name="Teksto laukas 2" text:anchor-type="paragraph" svg:x="0in" svg:y="0.00069in" svg:width="0.58403in" svg:height="0.2875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ST</meta:initial-creator>
    <dc:creator>adlibuser</dc:creator>
    <meta:creation-date>2021-12-13T06:05:00Z</meta:creation-date>
    <dc:date>2021-12-13T06:05:00Z</dc:date>
    <meta:template xlink:href="Normal.dotm" xlink:type="simple"/>
    <meta:editing-cycles>2</meta:editing-cycles>
    <meta:editing-duration>PT0S</meta:editing-duration>
    <meta:document-statistic meta:page-count="2" meta:paragraph-count="57" meta:word-count="191" meta:character-count="1327" meta:row-count="99" meta:non-whitespace-character-count="1193"/>
  </office:meta>
</office:document-meta>
</file>