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 fo:text-align="center"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keep-with-next="always" fo:text-align="center" fo:line-height="150%"/>
    </style:style>
    <style:style style:name="T6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7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fo:line-height="150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fo:line-height="150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354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fo:color="#000000" style:letter-kerning="true" style:text-position="super 62.5%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line-height="150%" fo:text-indent="0.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47" style:parent-style-name="DefaultParagraphFont" style:family="text">
      <style:text-properties style:font-name-asian="NSimSun" fo:font-style="italic" style:font-style-asian="italic" style:font-style-complex="italic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fo:font-style="italic" style:font-style-asian="italic" style:font-style-complex="italic" fo:color="#000000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5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rojektas Nr. XIIIP-</text:span><text:span text:style-name="T3">4743(2)</text:span></text:p>
      <text:p text:style-name="P4">LIETUVOS RESPUBLIKOS</text:p>
      <text:p text:style-name="P5"><text:span text:style-name="T6">CIVILINIO KODEKSO 6.751 STRAIPSNIO</text:span><text:span text:style-name="T7"> </text:span><text:span text:style-name="T8">PAKEITIMO</text:span></text:p>
      <text:p text:style-name="P9">ĮSTATYMAS</text:p>
      <text:p text:style-name="P10"/>
      <text:p text:style-name="P11">2020 m. <text:s text:c="20"/>d. Nr.<text:line-break/>Vilnius</text:p>
      <text:p text:style-name="P12"/>
      <text:p text:style-name="P13"><text:span text:style-name="T14">1</text:span><text:span text:style-name="T15"><text:s/>straipsnis.<text:s/></text:span><text:span text:style-name="T16">6</text:span><text:span text:style-name="T17">.751<text:s/></text:span><text:span text:style-name="T18">straipsnio pakeitimas</text:span></text:p>
      <text:p text:style-name="P19"><text:span text:style-name="T20">Papildyti 6.751 straipsnį nauja<text:s/></text:span><text:span text:style-name="T21">5</text:span><text:span text:style-name="T22"><text:s/>dalimi ir ją išdėstyti taip:</text:span></text:p>
      <text:p text:style-name="P23"><text:span text:style-name="T24">„</text:span><text:span text:style-name="T25">5</text:span><text:span text:style-name="T26">. Jeigu, esant Turizmo įstatymo 17</text:span><text:span text:style-name="T27">1</text:span><text:span text:style-name="T28"><text:s/>straipsnio 1 dalyje nurodytiems apribojimams, turistas ir kelionių organizatorius nesusitaria dėl sumokėtų pinigų už neįvykusią organizuotą turistinę kelionę kompensavimo, kaip tai nusta</text:span><text:span text:style-name="T29">tyta šio straipsnio<text:s/></text:span><text:span text:style-name="T30">4</text:span><text:span text:style-name="T31"><text:s/>dalyje, kelionių organizatorius ne vėliau kaip per 90 dienų nuo dienos, kai nelieka Turizmo įstatymo 17</text:span><text:span text:style-name="T32">1<text:s/></text:span><text:span text:style-name="T33">straipsnio 1 dalyje nurodyto apribojimo, kurio pagrindu kelionių organizatoriaus įsipareigojimų pagal organizuotos turistinės kel</text:span><text:span text:style-name="T34">ionės sutartį vykdymas tapo neįmanomas, grąžina visus turisto arba jo vardu sumokėtus pinigus už organizuotą turistinę kelionę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taikomas ir iki šio įstatymo įsigaliojimo dienos sudarytoms org</text:span><text:span text:style-name="T42">anizuotų turistinių kelionių sutartims, pagal kurias neįvyko organizuotos turistinės kelionės dėl Turizmo įstatymo 17</text:span><text:span text:style-name="T43">1</text:span><text:span text:style-name="T44"> straipsnio 1 dalyje nurodytų apribojimų, taikytų iki šio įstatymo įsigaliojimo.</text:span></text:p>
      <text:p text:style-name="P45"/>
      <text:p text:style-name="P46"><text:span text:style-name="T47">Skelbiu šį Lietuvos Respublikos Seimo priimtą<text:s/></text:span><text:span text:style-name="T48">įstatymą</text:span></text:p>
      <text:p text:style-name="P49"/>
      <text:p text:style-name="P50">Respublikos Prezidentas<text:s/></text:p>
      <text:p text:style-name="P51"/>
      <text:p text:style-name="P52">Teikia</text:p>
      <text:p text:style-name="P53"><text:span text:style-name="T54">Komiteto pirmininkas <text:s text:c="34"/></text:span><text:span text:style-name="T55"><text:tab/></text:span><text:span text:style-name="T56"><text:tab/>Rimantas Sinkevičius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5-22T08:47:00Z</meta:creation-date>
    <dc:date>2020-05-22T08:47:00Z</dc:date>
    <meta:print-date>2019-11-18T09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89" meta:character-count="1358" meta:row-count="25" meta:non-whitespace-character-count="1184"/>
  </office:meta>
</office:document-meta>
</file>