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margin-left="0.8097in" fo:text-indent="-0.3173in">
        <style:tab-stops>
          <style:tab-stop style:type="left" style:position="-0.1201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LIGOS IR MOTINYSTĖS SOCIALINIO DRAUDIMO</text:span><text:span text:style-name="T15"><text:s/>ĮSTATYMO NR. IX-110 3 ir 4 STRAIPSNIŲ PAKEITIMO</text:span></text:p>
      <text:p text:style-name="P16"><text:span text:style-name="T17">ĮSTATYMAS</text:span></text:p>
      <text:p text:style-name="P18"/>
      <text:p text:style-name="P19">2022 m. <text:s text:c="26"/>d. Nr. <text:s text:c="11"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<text:s/></text:span><text:span text:style-name="T29">straipsnio 6 dalį ir ją išdėstyti taip:</text:span></text:p>
      <text:p text:style-name="P30">„6.<text:s/><text:span text:style-name="T31">Neturintys darbo ar tarnybos santykių asmenys – asmenys, nurodyti Valstybinio socialinio draudimo įstatymo 5 straipsnio 1 ir 2 dalyse, 6 straipsnio 1, 7 ir 11 dalyse.“</text:span></text:p>
      <text:p text:style-name="P32"/>
      <text:p text:style-name="P33"><text:span text:style-name="T34">2</text:span><text:span text:style-name="T35"><text:s/>straipsnis.<text:s/></text:span><text:span text:style-name="T36">4 straipsnio pake</text:span><text:span text:style-name="T37">itimas</text:span></text:p>
      <text:p text:style-name="P38"><text:span text:style-name="T39">Pakeisti 4 straipsnio 5 dalį ir ją išdėstyti taip:</text:span></text:p>
      <text:p text:style-name="P40"><text:span text:style-name="T41">„</text:span><text:span text:style-name="T42">5</text:span><text:span text:style-name="T43">. Valstybinio socialinio draudimo įstatymo 6 straipsnio 1, 4, 7 ir 11 dalyse nurodyti asmenys laikomi apdraustaisiais, jeigu už juos mokamos ligos socialinio draudimo ir (ar) motinystės social</text:span><text:span text:style-name="T44">inio draudimo įmokos.“</text:span></text:p>
      <text:p text:style-name="P45"/>
      <text:p text:style-name="P46"><text:span text:style-name="T47">3</text:span><text:span text:style-name="T48"><text:s/>straipsnis</text:span><text:span text:style-name="T49">.<text:s/></text:span><text:span text:style-name="T50">Įstatymo įsigaliojimas</text:span><text:span text:style-name="T51"><text:s/></text:span></text:p>
      <text:p text:style-name="P52"><text:span text:style-name="T53">1</text:span><text:span text:style-name="T54">.</text:span><text:span text:style-name="T55"><text:tab/>Šis įstatymas, išskyrus šio straipsnio 2 dalį, <text:s/>įsigalioja 2022 m. liepos 1 d.</text:span></text:p>
      <text:p text:style-name="P56"><text:span text:style-name="T57">2</text:span><text:span text:style-name="T58">.</text:span><text:span text:style-name="T59"><text:tab/></text:span><text:span text:style-name="T60"> Lietuvos Respublikos Vyriausybė iki 2022 m. birželio 30 d. priima šio įstatymo<text:s/></text:span><text:span text:style-name="T61">įgyvendinamuosius teisės aktus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761226-e7f0-4ce5-b9d7-edc8a624e6ff</dc:title>
    <meta:initial-creator>MANIUŠKIENĖ Violeta</meta:initial-creator>
    <dc:creator>adlibuser</dc:creator>
    <meta:creation-date>2022-06-02T06:03:00Z</meta:creation-date>
    <dc:date>2022-06-02T06:03:00Z</dc:date>
    <meta:print-date>2016-11-08T12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8" meta:word-count="143" meta:character-count="1122" meta:row-count="21" meta:non-whitespace-character-count="987"/>
  </office:meta>
</office:document-meta>
</file>