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55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margin-left="1.8708in" fo:text-indent="-0.9708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in"/>
    </style:style>
    <style:style style:name="P53" style:parent-style-name="Normal" style:family="paragraph">
      <style:paragraph-properties fo:text-align="justify" fo:line-height="150%" fo:margin-left="1.8708in" fo:text-indent="-0.9708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9in"/>
    </style:style>
    <style:style style:name="P113" style:parent-style-name="Normal" style:family="paragraph">
      <style:paragraph-properties fo:text-align="justify" fo:line-height="150%" fo:margin-left="1.8708in" fo:text-indent="-0.9708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 fo:text-indent="0.8861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3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PROFESINIO MOKYMO ĮSTATYMO NR. VIII-450 PAKEITIMO ĮSTATYMO NR. XIII-888 1 STRAIPSNIO PAKEITIMO<text:s/><text:line-break/>ĮSTATYMAS</text:p>
      <text:p text:style-name="P13"/>
      <text:p text:style-name="P14">2018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 straipsnyje išdėstyto Lietuvos Respublikos profesinio<text:s/></text:span><text:span text:style-name="T21">mokymo įstatymo 35 straipsnio pakeitimas</text:span></text:p>
      <text:p text:style-name="P22"><text:span text:style-name="T23">1</text:span><text:span text:style-name="T24">. Pakeisti 1 straipsnyje išdėstyto Lietuvos Respublikos profesinio mokymo įstatymo 35 straipsnį ir jį išdėstyti taip:</text:span></text:p>
      <text:p text:style-name="P25"><text:span text:style-name="T26">„</text:span><text:span text:style-name="T27">35</text:span><text:span text:style-name="T28"><text:s/>straipsnis.<text:s/></text:span><text:span text:style-name="T29">Profesinio mokymo įstaigų finansavimo lėšos</text:span></text:p>
      <text:p text:style-name="P30"><text:span text:style-name="T31">Profesinio mokymo įstaigų fi</text:span><text:span text:style-name="T32">nansavimo lėšas sudaro:</text:span></text:p>
      <text:p text:style-name="P33"><text:span text:style-name="T34">1</text:span><text:span text:style-name="T35">) valstybės ir savivaldybių biudžetų finansavimo lėšos;</text:span></text:p>
      <text:p text:style-name="P36"><text:span text:style-name="T37">2</text:span><text:span text:style-name="T38">) valstybės ir savivaldybių investicijų programų ir valstybės investicijų projektų lėšos valstybinėms profesinio mokymo įstaigoms;</text:span></text:p>
      <text:p text:style-name="P39"><text:span text:style-name="T40">3</text:span><text:span text:style-name="T41">) tarptautinių ir užsienio fondų</text:span><text:span text:style-name="T42"><text:s/>ir organizacijų skiriamos lėšos;</text:span></text:p>
      <text:p text:style-name="P43"><text:span text:style-name="T44">4</text:span><text:span text:style-name="T45">) lėšos, gautos kaip parama pagal Lietuvos Respublikos labdaros ir paramos įstatymą;</text:span></text:p>
      <text:p text:style-name="P46"><text:span text:style-name="T47">5</text:span><text:span text:style-name="T48">) socialinių partnerių lėšos;</text:span></text:p>
      <text:p text:style-name="P49"><text:span text:style-name="T50">6</text:span><text:span text:style-name="T51">) kitos teisėtai gautos lėšos.“</text:span></text:p>
      <text:p text:style-name="P52"/>
      <text:p text:style-name="P53"><text:span text:style-name="T54">2</text:span><text:span text:style-name="T55"><text:s/>straipsnis.<text:s/></text:span><text:span text:style-name="T56">1 straipsnyje išdėstyto Lietuvo</text:span><text:span text:style-name="T57">s Respublikos profesinio mokymo įstatymo 36 straipsnio pakeitimas</text:span></text:p>
      <text:p text:style-name="P58"><text:span text:style-name="T59">1</text:span><text:span text:style-name="T60">. Pakeisti 1 straipsnyje išdėstyto Lietuvos Respublikos profesinio mokymo įstatymo 36 straipsnio 5 dalį ir ją išdėstyti taip:</text:span></text:p>
      <text:p text:style-name="P61"><text:span text:style-name="T62">„</text:span><text:span text:style-name="T63">5</text:span><text:span text:style-name="T64">.</text:span><text:span text:style-name="T65"><text:s/></text:span><text:span text:style-name="T66">Mokymo lėšos formaliajam profesiniam mokymui<text:s/></text:span><text:span text:style-name="T67">skiriamos iš valstybės biudžeto, valstybės biudžeto specialiųjų tikslinių dotacijų savivaldybių biudžetams,</text:span><text:span text:style-name="T68"><text:s/></text:span><text:span text:style-name="T69">Europos Sąjungos struktūrinių fondų, darbdavių lėšų ir (ar) kitų lėšų, taikant Vyriausybės patvirtintą profesinio mokymo lėšų skaičiavimo vienam<text:s/></text:span><text:span text:style-name="T70">mokiniui metodiką. Mokymo lėšos pataisos pareigūnų profesinio mokymo įstaigų vykdomam profesiniam mokymui skiriamos taikant Vyriausybės patvirtintą pataisos pareigūnų profesinio mokymo įstaigų profesinio mokymo lėšų skaičiavimo vienam mokiniui metodiką, o<text:s/></text:span><text:span text:style-name="T71">mokymo lėšos vidaus reikalų profesinio mokymo įstaigų vykdomam<text:s/></text:span><text:soft-page-break/><text:span text:style-name="T72">profesiniam mokymui – taikant Vyriausybės patvirtintą vidaus reikalų profesinio mokymo įstaigų profesinio mokymo lėšų skaičiavimo vienam mokiniui metodiką.“</text:span></text:p>
      <text:p text:style-name="P73"><text:span text:style-name="T74">2</text:span><text:span text:style-name="T75">. Pakeisti<text:s/></text:span><text:span text:style-name="T76">1 straipsnyje iš</text:span><text:span text:style-name="T77">dėstyto Lietuvos Respublikos profesinio mokymo įstatymo<text:s/></text:span><text:span text:style-name="T78">36 straipsnio 6 dalį ir ją išdėstyti taip:</text:span></text:p>
      <text:p text:style-name="P79"><text:span text:style-name="T80">„</text:span><text:span text:style-name="T81">6</text:span><text:span text:style-name="T82">.</text:span><text:span text:style-name="T83"><text:s/></text:span><text:span text:style-name="T84">Neformalųjį</text:span><text:span text:style-name="T85"><text:s/></text:span><text:span text:style-name="T86">profesinį mokymą finansuoja mokymą užsakantis fizinis ar juridinis</text:span><text:span text:style-name="T87"><text:s/></text:span><text:span text:style-name="T88">asmuo, jis gali būti remiamas iš valstybės, savivaldybių biudžetų, Europ</text:span><text:span text:style-name="T89">os Sąjungos struktūrinių fondų, darbdavių lėšų ir (ar) kitų lėšų.“</text:span></text:p>
      <text:p text:style-name="P90"><text:span text:style-name="T91">3</text:span><text:span text:style-name="T92">. Pakeisti<text:s/></text:span><text:span text:style-name="T93">1 straipsnyje išdėstyto Lietuvos Respublikos profesinio mokymo įstatymo<text:s/></text:span><text:span text:style-name="T94">36 straipsnio 7 dalį ir ją išdėstyti taip:</text:span></text:p>
      <text:p text:style-name="P95"><text:span text:style-name="T96">„</text:span><text:span text:style-name="T97">7</text:span><text:span text:style-name="T98">. Profesinio mokymo įstaigoms bei profesinio mokym</text:span><text:span text:style-name="T99">o teikėjams, vykdantiems valstybės finansuojamą profesinį mokymą, mokymo lėšų skiriama iš valstybės biudžeto, valstybės biudžeto specialiųjų tikslinių dotacijų savivaldybių biudžetams, savivaldybių biudžetų, Europos Sąjungos struktūrinių fondų, darbdavių l</text:span><text:span text:style-name="T100">ėšų ir (ar) kitų lėšų.“</text:span></text:p>
      <text:p text:style-name="P101"><text:span text:style-name="T102">4</text:span><text:span text:style-name="T103">. Pakeisti<text:s/></text:span><text:span text:style-name="T104">1 straipsnyje išdėstyto Lietuvos Respublikos profesinio mokymo įstatymo<text:s/></text:span><text:span text:style-name="T105">36 straipsnio 13 dalį ir ją išdėstyti taip:</text:span></text:p>
      <text:p text:style-name="P106"><text:span text:style-name="T107">„</text:span><text:span text:style-name="T108">13</text:span><text:span text:style-name="T109">. Valstybės ir savivaldybės profesinio mokymo įstaigai ūkio lėšas skiria savininko teises i</text:span><text:span text:style-name="T110">r pareigas įgyvendinanti institucija (dalyvių susirinkimas), nevalstybinei profesinio mokymo įstaigai – savininkas (dalyvių susirinkimas). Viešosioms profesinio mokymo įstaigoms gali būti skiriama ūkio lėšų iš valstybės biudžeto, savivaldybių biudžetų arba</text:span><text:span text:style-name="T111"><text:s/>kitų lėšų. Savivaldybių profesinio mokymo įstaigoms gali būti skiriama ūkio lėšų iš atitinkamų metų valstybės biudžeto specialiųjų tikslinių dotacijų savivaldybių biudžetams pagal Vyriausybės patvirtintą metodiką.“</text:span></text:p>
      <text:p text:style-name="P112"/>
      <text:p text:style-name="P113"><text:span text:style-name="T114">3</text:span><text:span text:style-name="T115"><text:s/>straipsnis.<text:s/></text:span><text:span text:style-name="T116">1 straipsnyje i</text:span><text:span text:style-name="T117">šdėstyto Lietuvos Respublikos profesinio mokymo įstatymo 39 straipsnio pakeitimas</text:span></text:p>
      <text:p text:style-name="P118"><text:span text:style-name="T119">Pakeisti<text:s/></text:span><text:span text:style-name="T120">1 straipsnyje išdėstyto Lietuvos Respublikos profesinio mokymo įstatymo<text:s/></text:span><text:span text:style-name="T121">39 straipsnio 4 dalį ir ją išdėstyti taip:</text:span></text:p>
      <text:p text:style-name="P122"><text:span text:style-name="T123">„</text:span><text:span text:style-name="T124">4</text:span><text:span text:style-name="T125">. Profesiniam mokymui, apmokamam valstybės b</text:span><text:span text:style-name="T126">iudžeto lėšomis ir Europos Sąjungos struktūrinių fondų lėšomis, neatsižvelgus į asignavimų valdytoją, nustatomas vienodas fiksuoto įkainio dydis.“</text:span></text:p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<text:span text:style-name="T134">Respublikos Prezidentas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jelienė</meta:initial-creator>
    <dc:creator>adlibuser</dc:creator>
    <meta:creation-date>2018-05-25T07:46:00Z</meta:creation-date>
    <dc:date>2018-05-25T07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2" meta:paragraph-count="22" meta:word-count="476" meta:character-count="4049" meta:row-count="92" meta:non-whitespace-character-count="3595"/>
  </office:meta>
</office:document-meta>
</file>