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REZOLIUCIJA</text:p>
      <text:p text:style-name="P6"/>
      <text:p text:style-name="P7">DĖL LR SEIMO REZOLIUCIJOS, PAREMIANČIOS VISUOTINĮ SUSITARIMĄ DĖL SAUGIOS, TVARKINGOS IR REGULIARIOS MIGRACIJOS ATŠAUKIMO IR LIETUVOS PARAŠO PO JA <text:s text:c="2"/>JUNGTINIŲ TAUTŲ <text:s/>GENERALINĖJE <text:s/>ASAMBLĖJOJE ATŠAUKIMO</text:p>
      <text:p text:style-name="P8"/>
      <text:p text:style-name="P9"/>
      <text:p text:style-name="P10"/>
      <text:p text:style-name="P11">2021 m. liepos 27 d. Nr.</text:p>
      <text:p text:style-name="P12"/>
      <text:p text:style-name="P13">Vilnius</text:p>
      <text:p text:style-name="P14"/>
      <text:p text:style-name="P15"><text:span text:style-name="T16">Lietuvos Respublikos Seimas,</text:span></text:p>
      <text:p text:style-name="P17"/>
      <text:p text:style-name="P18"><text:span text:style-name="T19">atsižvelgdamas į tai, kad LR Seimas 2018 m. gruodžio 4 d. priimdamas rezoliuciją „Dėl Jungtinių Tautų Visuotinio susitarimo dėl saugios, tvarkingos ir reguliarios migracijos“, kuria iš esm</text:span><text:span text:style-name="T20">ės Lietuvos valstybės vardu palaimino prieštaringai vertinamą taip vadinamą Globalios migracijos paktą (toliau  - Paktas) neturėjo šio Pakto vertimo į lietuvių kalbą</text:span></text:p>
      <text:p text:style-name="P21"/>
      <text:p text:style-name="P22">atkreipdamas dėmesį į tai, kad Lietuvos vidaus reikalų ministras Eimutis Misiūnas Vyriausybės vardu Jungtinių Tautų Generalinėje asamblėjoje Marakeše 2018 m. gruodžio 10 d. šį Paktą pasirašė remdamasis būtent aukščiau minėta Seimo rezoliucija,</text:p>
      <text:p text:style-name="P23"/>
      <text:p text:style-name="P24"><text:span text:style-name="T25">konstatuodamas, kad būtent ši</text:span><text:span text:style-name="T26"><text:line-break/>2018 m. gruodžio 4 d. Seimo rezoliucija ir jos pagrindu Lietuvos Respu</text:span><text:span text:style-name="T27">blikos Vyriausybės pasirašytas minėtas Paktas neleidžia prieš ekonominius migrantus, apsimetančius karo pabėgėliais, taikyti baudžiamosios atsakomybės už neteisėtą sienos perėjimą,</text:span><text:span text:style-name="T28"><text:line-break/></text:span><text:span text:style-name="T29"><text:line-break/>NUSPRENDŽIA:</text:span><text:span text:style-name="T30"><text:line-break/></text:span><text:span text:style-name="T31"><text:line-break/>1. Atšaukti LR Seimo 2018 m. gruodžio 4 d. priimtą rezoliuci</text:span><text:span text:style-name="T32">ją „Dėl Jungtinių Tautų Visuotinio susitarimo dėl saugios, tvarkingos ir reguliarios migracijos“;</text:span><text:span text:style-name="T33"><text:line-break/></text:span><text:span text:style-name="T34"><text:line-break/>2. Pasiūlyti, kad LR Vyriausybė nedelsiant įpareigotų Vidaus reikalų ministrę Agnę Bilotaitę atšaukti ankstesnio VRM ministro E. Misiūno parašą po Jungtinių<text:s/></text:span><text:span text:style-name="T35">Tautų Generalinėje asamblėjoje Marakeše 2018 m. gruodžio 10 d. patvirtintu Globalios migracijos paktu </text:span><text:span text:style-name="T36">ir tuoj pat pradėtų taikyti baudžiamąją atsakomybę už neteisėtą sienos perėjimą.</text:span></text:p>
      <text:p text:style-name="P37"/>
      <text:p text:style-name="P38">Seimo Pirmininkė</text:p>
      <text:p text:style-name="P39"/>
      <text:p text:style-name="P40">Teikia Seimo nariai</text:p>
      <text:p text:style-name="P41"/>
      <text:p text:style-name="P42">Petras Gražulis</text:p>
      <text:p text:style-name="P43"/>
      <text:p text:style-name="P44"><text:span text:style-name="T45">Valdemaras<text:s/></text:span><text:span text:style-name="T46">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ULIS Petras</meta:initial-creator>
    <dc:creator>adlibuser</dc:creator>
    <meta:creation-date>2021-07-28T09:55:00Z</meta:creation-date>
    <dc:date>2021-07-28T09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219" meta:character-count="1794" meta:row-count="25" meta:non-whitespace-character-count="1581"/>
  </office:meta>
</office:document-meta>
</file>