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text-properties style:font-name-asian="Calibri"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justify" fo:text-indent="0.5in">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margin-left="1.6812in" fo:text-indent="-1.1812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name-complex="Arial"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complex="Arial"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tab-stops>
          <style:tab-stop style:type="left" style:position="0.4034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tab-stops>
          <style:tab-stop style:type="left" style:position="0.3631in"/>
        </style:tab-stops>
      </style:paragraph-properties>
    </style:style>
    <style:style style:name="P324" style:parent-style-name="Normal" style:family="paragraph">
      <style:paragraph-properties fo:text-align="justify" fo:text-indent="0.5in">
        <style:tab-stops>
          <style:tab-stop style:type="left" style:position="0.3631in"/>
        </style:tab-stops>
      </style:paragraph-properties>
    </style:style>
    <style:style style:name="T325" style:parent-style-name="DefaultParagraphFont" style:family="text">
      <style:text-properties style:font-name-complex="Arial"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tab-stops>
          <style:tab-stop style:type="left" style:position="0.4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P356" style:parent-style-name="Normal" style:family="paragraph">
      <style:paragraph-properties fo:text-align="justify" fo:text-indent="0.5in"/>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fo:color="#000000" style:language-asian="lt" style:country-asian="LT"/>
    </style:style>
    <style:style style:name="T406" style:parent-style-name="DefaultParagraphFont" style:family="text">
      <style:text-properties fo:font-style="italic" style:font-style-asian="italic"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tyle-complex="italic" fo:color="#000000" style:language-asian="lt" style:country-asian="LT"/>
    </style:style>
    <style:style style:name="T418" style:parent-style-name="DefaultParagraphFont" style:family="text">
      <style:text-properties style:font-style-complex="italic" fo:color="#000000" style:language-asian="lt" style:country-asian="LT"/>
    </style:style>
    <style:style style:name="T419" style:parent-style-name="DefaultParagraphFont" style:family="text">
      <style:text-properties style:font-style-complex="italic"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tyle-complex="italic" fo:color="#000000" style:language-asian="lt" style:country-asian="LT"/>
    </style:style>
    <style:style style:name="T422" style:parent-style-name="DefaultParagraphFont" style:family="text">
      <style:text-properties style:font-style-complex="italic" fo:color="#000000" style:language-asian="lt" style:country-asian="LT"/>
    </style:style>
    <style:style style:name="T423" style:parent-style-name="DefaultParagraphFont" style:family="text">
      <style:text-properties style:font-style-complex="italic"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tyle-complex="italic" fo:color="#000000" style:language-asian="lt" style:country-asian="LT"/>
    </style:style>
    <style:style style:name="T426" style:parent-style-name="DefaultParagraphFont" style:family="text">
      <style:text-properties style:font-style-complex="italic" fo:color="#000000" style:language-asian="lt" style:country-asian="LT"/>
    </style:style>
    <style:style style:name="T427" style:parent-style-name="DefaultParagraphFont" style:family="text">
      <style:text-properties style:font-style-complex="italic" fo:color="#000000"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tyle-complex="italic" fo:color="#000000" style:language-asian="lt" style:country-asian="LT"/>
    </style:style>
    <style:style style:name="T430" style:parent-style-name="DefaultParagraphFont" style:family="text">
      <style:text-properties style:font-style-complex="italic" fo:color="#000000" style:language-asian="lt" style:country-asian="LT"/>
    </style:style>
    <style:style style:name="T431" style:parent-style-name="DefaultParagraphFont" style:family="text">
      <style:text-properties style:font-style-complex="italic"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tyle-complex="italic" fo:color="#000000" style:language-asian="lt" style:country-asian="LT"/>
    </style:style>
    <style:style style:name="T434" style:parent-style-name="DefaultParagraphFont" style:family="text">
      <style:text-properties style:font-style-complex="italic" fo:color="#000000"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fo:color="#000000" style:language-asian="lt" style:country-asian="LT"/>
    </style:style>
    <style:style style:name="T437" style:parent-style-name="DefaultParagraphFont" style:family="text">
      <style:text-properties style:font-style-complex="italic"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tab-stops>
          <style:tab-stop style:type="left" style:position="0.4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left" style:position="0.4402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tab-stops>
          <style:tab-stop style:type="left" style:position="0.3666in"/>
        </style:tab-stops>
      </style:paragraph-properties>
    </style:style>
    <style:style style:name="P477" style:parent-style-name="Normal" style:family="paragraph">
      <style:paragraph-properties fo:text-align="justify" fo:text-indent="0.5in">
        <style:tab-stops>
          <style:tab-stop style:type="left" style:position="0.3798in"/>
        </style:tab-stops>
      </style:paragraph-properties>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tab-stops>
          <style:tab-stop style:type="left" style:position="0.4097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font-weight="bold" style:font-weight-asian="bold"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tab-stops>
          <style:tab-stop style:type="left" style:position="0.4097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fo:font-weight="bold" style:font-weight-asian="bold"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font-weight="bold" style:font-weight-asian="bold" fo:color="#000000"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in">
        <style:tab-stops>
          <style:tab-stop style:type="left" style:position="0.5909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4097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tab-stops>
          <style:tab-stop style:type="left" style:position="0.4097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tab-stops>
          <style:tab-stop style:type="left" style:position="0.4097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tab-stops>
          <style:tab-stop style:type="left" style:position="0.4097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tab-stops>
          <style:tab-stop style:type="left" style:position="0.3763in"/>
        </style:tab-stops>
      </style:paragraph-properties>
    </style:style>
    <style:style style:name="P574" style:parent-style-name="Normal" style:family="paragraph">
      <style:paragraph-properties fo:text-align="justify" fo:text-indent="0.5in">
        <style:tab-stops>
          <style:tab-stop style:type="left" style:position="0.359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tab-stops>
          <style:tab-stop style:type="left" style:position="0.3666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3666in"/>
        </style:tab-stops>
      </style:paragraph-properties>
    </style:style>
    <style:style style:name="P597" style:parent-style-name="Normal" style:family="paragraph">
      <style:paragraph-properties fo:text-align="justify" fo:text-indent="0.5in">
        <style:tab-stops>
          <style:tab-stop style:type="left" style:position="0.3763in"/>
        </style:tab-stops>
      </style:paragraph-properties>
    </style:style>
    <style:style style:name="P598" style:parent-style-name="Normal" style:family="paragraph">
      <style:paragraph-properties fo:text-align="justify"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tab-stops>
          <style:tab-stop style:type="left" style:position="0.4402in"/>
        </style:tab-stops>
      </style:paragraph-properties>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tab-stops>
          <style:tab-stop style:type="left" style:position="0.4097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font-weight="bold" style:font-weight-asian="bold" fo:color="#0000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left" style:position="0.5909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left" style:position="0.5909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left" style:position="0.5909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43in"/>
    </style:style>
    <style:style style:name="P650" style:parent-style-name="Normal" style:family="paragraph">
      <style:paragraph-properties fo:text-align="justify" fo:margin-left="1.6812in" fo:text-indent="-1.1812in">
        <style:tab-stops/>
      </style:paragraph-properties>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style:font-name-complex="Arial"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indent="0.5in">
        <style:tab-stops>
          <style:tab-stop style:type="left" style:position="0.5909in"/>
        </style:tab-stops>
      </style:paragraph-properties>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T671" style:parent-style-name="DefaultParagraphFont" style:family="text">
      <style:text-properties fo:font-weight="bold" style:font-weight-asian="bold" fo:color="#000000" style:language-asian="lt" style:country-asian="LT"/>
    </style:style>
    <style:style style:name="P672" style:parent-style-name="Normal" style:family="paragraph">
      <style:paragraph-properties fo:text-align="justify" fo:text-indent="0.5in">
        <style:tab-stops>
          <style:tab-stop style:type="left" style:position="0.5909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left" style:position="0.5909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left" style:position="0.5909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left" style:position="0.5909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left" style:position="0.5909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left" style:position="0.5909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fo:font-weight="bold" style:font-weight-asian="bold" fo:color="#000000" style:language-asian="lt" style:country-asian="LT"/>
    </style:style>
    <style:style style:name="T711" style:parent-style-name="DefaultParagraphFont" style:family="text">
      <style:text-properties fo:font-weight="bold" style:font-weight-asian="bold" fo:color="#000000" style:language-asian="lt" style:country-asian="LT"/>
    </style:style>
    <style:style style:name="T712" style:parent-style-name="DefaultParagraphFont" style:family="text">
      <style:text-properties fo:font-weight="bold" style:font-weight-asian="bold" fo:color="#000000" style:language-asian="lt" style:country-asian="LT"/>
    </style:style>
    <style:style style:name="P71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left" style:position="0.5909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tab-stops>
          <style:tab-stop style:type="left" style:position="0.4097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tab-stops>
          <style:tab-stop style:type="left" style:position="0.4236in"/>
        </style:tab-stops>
      </style:paragraph-properties>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fo:font-weight="bold" style:font-weight-asian="bold" fo:color="#000000" style:language-asian="lt" style:country-asian="LT"/>
    </style:style>
    <style:style style:name="T780" style:parent-style-name="DefaultParagraphFont" style:family="text">
      <style:text-properties fo:font-weight="bold" style:font-weight-asian="bold"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style-complex="italic" fo:color="#000000" style:language-asian="lt" style:country-asian="LT"/>
    </style:style>
    <style:style style:name="T790" style:parent-style-name="DefaultParagraphFont" style:family="text">
      <style:text-properties style:font-style-complex="italic"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tyle-complex="italic"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style-complex="italic" fo:color="#000000" style:language-asian="lt" style:country-asian="LT"/>
    </style:style>
    <style:style style:name="T795" style:parent-style-name="DefaultParagraphFont" style:family="text">
      <style:text-properties style:font-style-complex="italic"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style-complex="italic"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tab-stops>
          <style:tab-stop style:type="left" style:position="0.5909in"/>
        </style:tab-stops>
      </style:paragraph-properties>
    </style:style>
    <style:style style:name="T801" style:parent-style-name="DefaultParagraphFont" style:family="text">
      <style:text-properties style:font-style-complex="italic" fo:color="#000000" style:language-asian="lt" style:country-asian="LT"/>
    </style:style>
    <style:style style:name="T802" style:parent-style-name="DefaultParagraphFont" style:family="text">
      <style:text-properties style:font-style-complex="italic"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tab-stops>
          <style:tab-stop style:type="left" style:position="0.3534in"/>
        </style:tab-stops>
      </style:paragraph-properties>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tab-stops>
          <style:tab-stop style:type="left" style:position="0.3631in"/>
        </style:tab-stops>
      </style:paragraph-properties>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fo:font-weight="bold" style:font-weight-asian="bold" fo:color="#000000" style:language-asian="lt" style:country-asian="LT"/>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style:font-weight-complex="bold" fo:color="#000000" style:language-asian="lt" style:country-asian="LT"/>
    </style:style>
    <style:style style:name="P945" style:parent-style-name="Normal" style:family="paragraph">
      <style:paragraph-properties fo:text-align="justify" fo:text-indent="0.5in">
        <style:tab-stops>
          <style:tab-stop style:type="left" style:position="0.5909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weight-complex="bold" fo:color="#000000" style:language-asian="lt" style:country-asian="LT"/>
    </style:style>
    <style:style style:name="T1007" style:parent-style-name="DefaultParagraphFont" style:family="text">
      <style:text-properties style:font-weight-complex="bold"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fo:background-color="#FFFFFF"/>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tab-stops>
          <style:tab-stop style:type="left" style:position="0.4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tab-stops>
          <style:tab-stop style:type="left" style:position="0.4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tyle-complex="italic"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tyle-complex="italic"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tab-stops>
          <style:tab-stop style:type="left" style:position="0.4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font-style-complex="italic" fo:color="#000000" style:language-asian="lt" style:country-asian="LT"/>
    </style:style>
    <style:style style:name="T1126" style:parent-style-name="DefaultParagraphFont" style:family="text">
      <style:text-properties style:font-style-complex="italic"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tyle-complex="italic"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fo:font-weight="bold" style:font-weight-asian="bold" fo:color="#000000" style:language-asian="lt" style:country-asian="LT"/>
    </style:style>
    <style:style style:name="T1156" style:parent-style-name="DefaultParagraphFont" style:family="text">
      <style:text-properties fo:font-weight="bold" style:font-weight-asian="bold" fo:color="#000000" style:language-asian="lt" style:country-asian="LT"/>
    </style:style>
    <style:style style:name="T1157" style:parent-style-name="DefaultParagraphFont" style:family="text">
      <style:text-properties fo:font-weight="bold" style:font-weight-asian="bold" fo:color="#000000" style:language-asian="lt" style:country-asian="LT"/>
    </style:style>
    <style:style style:name="T1158" style:parent-style-name="DefaultParagraphFont" style:family="text">
      <style:text-properties fo:font-weight="bold" style:font-weight-asian="bold" fo:color="#000000"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tab-stops>
          <style:tab-stop style:type="left" style:position="0.4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tab-stops>
          <style:tab-stop style:type="left" style:position="4.4618in"/>
        </style:tab-stops>
      </style:paragraph-properties>
    </style:style>
    <style:style style:name="P1174" style:parent-style-name="Normal" style:family="paragraph">
      <style:paragraph-properties fo:text-align="justify" fo:text-indent="0.5in"/>
    </style:style>
    <style:style style:name="T1175" style:parent-style-name="DefaultParagraphFont" style:family="text">
      <style:text-properties style:font-name-complex="Arial"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font-name-complex="Arial"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tab-stops>
          <style:tab-stop style:type="left" style:position="0.4in"/>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tyle-complex="italic" fo:color="#000000" style:language-asian="lt" style:country-asian="LT"/>
    </style:style>
    <style:style style:name="T1206" style:parent-style-name="DefaultParagraphFont" style:family="text">
      <style:text-properties style:font-weight-complex="bold" style:font-style-complex="italic" fo:color="#000000" style:language-asian="lt" style:country-asian="L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tab-stops>
          <style:tab-stop style:type="left" style:position="0.4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tab-stops>
          <style:tab-stop style:type="left" style:position="0.4in"/>
        </style:tab-stops>
      </style:paragraph-properties>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color="#000000" style:language-asian="lt" style:country-asian="LT"/>
    </style:style>
    <style:style style:name="T1242" style:parent-style-name="DefaultParagraphFont" style:family="text">
      <style:text-properties fo:font-weight="bold" style:font-weight-asian="bold" fo:color="#000000" style:language-asian="lt" style:country-asian="LT"/>
    </style:style>
    <style:style style:name="T1243" style:parent-style-name="DefaultParagraphFont" style:family="text">
      <style:text-properties fo:font-weight="bold" style:font-weight-asian="bold" fo:color="#000000"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tab-stops>
          <style:tab-stop style:type="left" style:position="0.4in"/>
        </style:tab-stops>
      </style:paragraph-properties>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tab-stops>
          <style:tab-stop style:type="left" style:position="0.4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tab-stops>
          <style:tab-stop style:type="left" style:position="0.3965in"/>
        </style:tab-stops>
      </style:paragraph-properties>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tab-stops>
          <style:tab-stop style:type="left" style:position="0.3965in"/>
        </style:tab-stops>
      </style:paragraph-properties>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tab-stops>
          <style:tab-stop style:type="left" style:position="0.4in"/>
        </style:tab-stops>
      </style:paragraph-properties>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tab-stops>
          <style:tab-stop style:type="left" style:position="0.4in"/>
        </style:tab-stops>
      </style:paragraph-properties>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color="#000000" style:language-asian="lt" style:country-asian="LT"/>
    </style:style>
    <style:style style:name="T1382" style:parent-style-name="DefaultParagraphFont" style:family="text">
      <style:text-properties fo:font-weight="bold" style:font-weight-asian="bold" fo:color="#000000" style:language-asian="lt" style:country-asian="LT"/>
    </style:style>
    <style:style style:name="T1383" style:parent-style-name="DefaultParagraphFont" style:family="text">
      <style:text-properties fo:font-weight="bold" style:font-weight-asian="bold"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tab-stops>
          <style:tab-stop style:type="left" style:position="0.4in"/>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color="#000000" style:language-asian="lt" style:country-asian="LT"/>
    </style:style>
    <style:style style:name="T1417" style:parent-style-name="DefaultParagraphFont" style:family="text">
      <style:text-properties fo:font-weight="bold" style:font-weight-asian="bold" fo:color="#000000" style:language-asian="lt" style:country-asian="LT"/>
    </style:style>
    <style:style style:name="T1418" style:parent-style-name="DefaultParagraphFont" style:family="text">
      <style:text-properties fo:font-weight="bold" style:font-weight-asian="bold" fo:color="#000000"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tab-stops>
          <style:tab-stop style:type="left" style:position="0.4in"/>
        </style:tab-stops>
      </style:paragraph-propertie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tab-stops>
          <style:tab-stop style:type="left" style:position="0.4097in"/>
        </style:tab-stops>
      </style:paragraph-propertie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language-asian="lt" style:country-asian="LT"/>
    </style:style>
    <style:style style:name="P1445" style:parent-style-name="Normal" style:family="paragraph">
      <style:paragraph-properties fo:text-align="justify" fo:text-indent="0.5in">
        <style:tab-stops>
          <style:tab-stop style:type="left" style:position="0.4097in"/>
        </style:tab-stops>
      </style:paragraph-properties>
      <style:text-properties fo:font-weight="bold" style:font-weight-asian="bold" style:font-weight-complex="bold"/>
    </style:style>
    <style:style style:name="P1446" style:parent-style-name="Normal" style:family="paragraph">
      <style:paragraph-properties fo:text-align="justify" fo:text-indent="0.5in">
        <style:tab-stops>
          <style:tab-stop style:type="left" style:position="0.4097in"/>
        </style:tab-stops>
      </style:paragraph-properties>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tab-stops>
          <style:tab-stop style:type="left" style:position="0.3701in"/>
        </style:tab-stops>
      </style:paragraph-properties>
    </style:style>
    <style:style style:name="P1461" style:parent-style-name="Normal" style:family="paragraph">
      <style:paragraph-properties fo:text-align="justify" fo:text-indent="0.5in"/>
    </style:style>
    <style:style style:name="P1462" style:parent-style-name="Normal" style:family="paragraph">
      <style:paragraph-properties fo:text-align="justify" fo:margin-left="1.6812in" fo:text-indent="-1.1812in">
        <style:tab-stops/>
      </style:paragraph-properties>
    </style:style>
    <style:style style:name="T1463" style:parent-style-name="DefaultParagraphFont" style:family="text">
      <style:text-properties fo:font-weight="bold" style:font-weight-asian="bold" style:language-asian="lt" style:country-asian="LT"/>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fo:font-weight="bold" style:font-weight-asian="bold"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tab-stops>
          <style:tab-stop style:type="left" style:position="0.3631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tab-stops>
          <style:tab-stop style:type="left" style:position="0.3631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tab-stops>
          <style:tab-stop style:type="left" style:position="0.376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tab-stops>
          <style:tab-stop style:type="left" style:position="0.3763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5in">
        <style:tab-stops>
          <style:tab-stop style:type="left" style:position="0.3763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in">
        <style:tab-stops>
          <style:tab-stop style:type="left" style:position="0.5909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left" style:position="0.5909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left" style:position="0.3631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in">
        <style:tab-stops>
          <style:tab-stop style:type="left" style:position="0.3631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6812in" fo:text-indent="-1.1812in">
        <style:tab-stops/>
      </style:paragraph-properties>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T1518" style:parent-style-name="DefaultParagraphFont" style:family="text">
      <style:text-properties fo:font-weight="bold" style:font-weight-asian="bold" style:font-weight-complex="bold" fo:color="#000000" style:language-asian="lt" style:country-asian="L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tab-stops>
          <style:tab-stop style:type="left" style:position="0.4097in"/>
        </style:tab-stops>
      </style:paragraph-properties>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tab-stops>
          <style:tab-stop style:type="left" style:position="0.4097in"/>
        </style:tab-stops>
      </style:paragraph-properties>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tab-stops>
          <style:tab-stop style:type="left" style:position="0.4097in"/>
        </style:tab-stops>
      </style:paragraph-properties>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margin-left="1.6812in" fo:text-indent="-1.1812in">
        <style:tab-stops/>
      </style:paragraph-properties>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language-asian="lt" style:country-asian="LT"/>
    </style:style>
    <style:style style:name="T1587" style:parent-style-name="DefaultParagraphFont" style:family="text">
      <style:text-properties fo:font-weight="bold" style:font-weight-asian="bold" style:language-asian="lt" style:country-asian="LT"/>
    </style:style>
    <style:style style:name="T1588" style:parent-style-name="DefaultParagraphFont" style:family="text">
      <style:text-properties fo:font-weight="bold" style:font-weight-asian="bold"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tab-stops>
          <style:tab-stop style:type="left" style:position="0.4097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tab-stops>
          <style:tab-stop style:type="left" style:position="0.3736in"/>
        </style:tab-stops>
      </style:paragraph-properties>
    </style:style>
    <style:style style:name="P1614" style:parent-style-name="Normal" style:family="paragraph">
      <style:paragraph-properties fo:text-align="justify" fo:text-indent="0.5in">
        <style:tab-stops>
          <style:tab-stop style:type="left" style:position="0.3631in"/>
        </style:tab-stops>
      </style:paragraph-properties>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tab-stops>
          <style:tab-stop style:type="left" style:position="0.4097in"/>
        </style:tab-stops>
      </style:paragraph-properties>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tab-stops>
          <style:tab-stop style:type="left" style:position="0.4097in"/>
        </style:tab-stops>
      </style:paragraph-properties>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tab-stops>
          <style:tab-stop style:type="left" style:position="0.3763in"/>
        </style:tab-stops>
      </style:paragraph-properties>
    </style:style>
    <style:style style:name="P1647" style:parent-style-name="Normal" style:family="paragraph">
      <style:paragraph-properties fo:text-align="justify" fo:text-indent="0.5in">
        <style:tab-stops>
          <style:tab-stop style:type="left" style:position="0.3631in"/>
        </style:tab-stops>
      </style:paragraph-properties>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tab-stops>
          <style:tab-stop style:type="left" style:position="0.4097in"/>
        </style:tab-stops>
      </style:paragraph-properties>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tab-stops>
          <style:tab-stop style:type="left" style:position="0.3631in"/>
        </style:tab-stops>
      </style:paragraph-properties>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tab-stops>
          <style:tab-stop style:type="left" style:position="0.3736in"/>
        </style:tab-stops>
      </style:paragraph-properties>
    </style:style>
    <style:style style:name="P1666" style:parent-style-name="Normal" style:family="paragraph">
      <style:paragraph-properties fo:text-align="justify" fo:text-indent="0.5in">
        <style:tab-stops>
          <style:tab-stop style:type="left" style:position="0.3631in"/>
        </style:tab-stops>
      </style:paragraph-properties>
    </style:style>
    <style:style style:name="P1667" style:parent-style-name="Normal" style:family="paragraph">
      <style:paragraph-properties fo:text-align="justify" fo:text-indent="0.5in">
        <style:tab-stops>
          <style:tab-stop style:type="left" style:position="0.3736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4097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tab-stops>
          <style:tab-stop style:type="left" style:position="0.3666in"/>
        </style:tab-stops>
      </style:paragraph-properties>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ab-stops>
          <style:tab-stop style:type="left" style:position="0.3666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left" style:position="0.3666in"/>
        </style:tab-stops>
      </style:paragraph-properties>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tab-stops>
          <style:tab-stop style:type="left" style:position="0.4097in"/>
        </style:tab-stops>
      </style:paragraph-properties>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P1728" style:parent-style-name="Normal" style:family="paragraph">
      <style:paragraph-properties fo:text-align="justify" fo:margin-left="1.6812in" fo:text-indent="-1.1812in">
        <style:tab-stops/>
      </style:paragraph-properties>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style:language-asian="lt" style:country-asian="LT"/>
    </style:style>
    <style:style style:name="T1746" style:parent-style-name="DefaultParagraphFont" style:family="text">
      <style:text-properties fo:font-weight="bold" style:font-weight-asian="bold" style:font-weight-complex="bold" fo:color="#000000" style:language-asian="lt" style:country-asian="LT"/>
    </style:style>
    <style:style style:name="T1747" style:parent-style-name="DefaultParagraphFont" style:family="text">
      <style:text-properties fo:font-weight="bold" style:font-weight-asian="bold" style:font-weight-complex="bold" fo:color="#000000"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font-style="italic" style:font-style-asian="italic"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weight-complex="bold" fo:color="#000000" style:language-asian="lt" style:country-asian="LT"/>
    </style:style>
    <style:style style:name="T1809" style:parent-style-name="DefaultParagraphFont" style:family="text">
      <style:text-properties style:font-weight-complex="bold" fo:color="#000000"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font-weight-complex="bold" fo:color="#000000"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tab-stops>
          <style:tab-stop style:type="left" style:position="0.5909in"/>
        </style:tab-stops>
      </style:paragraph-properties>
    </style:style>
    <style:style style:name="T1816" style:parent-style-name="DefaultParagraphFont" style:family="text">
      <style:text-properties fo:font-weight="bold" style:font-weight-asian="bold" fo:color="#000000" style:language-asian="lt" style:country-asian="LT"/>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style:font-weight-complex="bold" fo:color="#000000" style:language-asian="lt" style:country-asian="LT"/>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left" style:position="0.5909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left" style:position="0.5909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left" style:position="0.5909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left" style:position="0.5909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tab-stops>
          <style:tab-stop style:type="left" style:position="0.5909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tab-stops>
          <style:tab-stop style:type="left" style:position="0.4in"/>
        </style:tab-stops>
      </style:paragraph-properties>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812in" fo:text-indent="-1.1812in">
        <style:tab-stops/>
      </style:paragraph-properties>
    </style:style>
    <style:style style:name="T1868" style:parent-style-name="DefaultParagraphFont" style:family="text">
      <style:text-properties fo:font-weight="bold" style:font-weight-asian="bold" style:language-asian="lt" style:country-asian="LT"/>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tab-stops>
          <style:tab-stop style:type="left" style:position="0.4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tab-stops>
          <style:tab-stop style:type="left" style:position="0.4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tab-stops>
          <style:tab-stop style:type="left" style:position="0.4in"/>
        </style:tab-stops>
      </style:paragraph-properties>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tab-stops>
          <style:tab-stop style:type="left" style:position="0.4in"/>
        </style:tab-stops>
      </style:paragraph-properties>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tab-stops>
          <style:tab-stop style:type="left" style:position="0.4in"/>
        </style:tab-stops>
      </style:paragraph-properties>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tab-stops>
          <style:tab-stop style:type="left" style:position="0.4in"/>
        </style:tab-stops>
      </style:paragraph-properties>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tab-stops>
          <style:tab-stop style:type="left" style:position="0.4in"/>
        </style:tab-stops>
      </style:paragraph-properties>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tab-stops>
          <style:tab-stop style:type="left" style:position="0.4in"/>
        </style:tab-stops>
      </style:paragraph-properties>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tab-stops>
          <style:tab-stop style:type="left" style:position="0.4in"/>
        </style:tab-stops>
      </style:paragraph-properties>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style:font-name-complex="Arial"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tab-stops>
          <style:tab-stop style:type="right" style:position="6.693in"/>
        </style:tab-stops>
      </style:paragraph-properties>
    </style:style>
    <style:style style:name="P2014" style:parent-style-name="Normal" style:family="paragraph">
      <style:paragraph-properties fo:margin-left="3.543in" fo:text-indent="0.9in">
        <style:tab-stops/>
      </style:paragraph-properties>
    </style:style>
    <style:style style:name="T2015" style:parent-style-name="DefaultParagraphFont" style:family="text">
      <style:text-properties style:language-asian="lt" style:country-asian="LT"/>
    </style:style>
    <style:style style:name="P2016" style:parent-style-name="Normal" style:family="paragraph">
      <style:paragraph-properties fo:margin-left="4.3861in" fo:text-indent="0.0569in">
        <style:tab-stops/>
      </style:paragraph-properties>
      <style:text-properties style:language-asian="lt" style:country-asian="LT"/>
    </style:style>
    <style:style style:name="P2017" style:parent-style-name="Normal" style:family="paragraph">
      <style:paragraph-properties fo:margin-left="4.3291in" fo:text-indent="0.1138in">
        <style:tab-stops/>
      </style:paragraph-properties>
      <style:text-properties style:language-asian="lt" style:country-asian="LT"/>
    </style:style>
    <style:style style:name="P2018" style:parent-style-name="Normal" style:family="paragraph">
      <style:paragraph-properties fo:text-align="justify" fo:text-indent="0.5in"/>
      <style:text-properties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language-asian="lt" style:country-asian="LT"/>
    </style:style>
    <style:style style:name="P2021" style:parent-style-name="Normal" style:family="paragraph">
      <style:paragraph-properties fo:text-align="justify" fo:text-indent="0.5in"/>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909in"/>
    </style:style>
    <style:style style:name="P2027" style:parent-style-name="Normal" style:family="paragraph">
      <style:paragraph-properties fo:text-align="justify" fo:text-indent="0.4923in"/>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text-position="super 62.5%"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text-position="super 62.5%"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text-position="super 62.5%"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text-position="super 62.5%"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text-position="super 62.5%"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asian="Calibri" fo:font-style="italic" style:font-style-asian="italic" style:font-size-complex="12pt" style:language-asian="lt" style:country-asian="LT"/>
    </style:style>
    <style:style style:name="P2117" style:parent-style-name="Normal" style:family="paragraph">
      <style:paragraph-properties fo:text-indent="0.4923in"/>
      <style:text-properties style:font-name-asian="Calibri" style:font-size-complex="12pt"/>
    </style:style>
    <style:style style:name="P2118" style:parent-style-name="Normal" style:family="paragraph">
      <style:text-properties style:font-name-asian="Calibri" style:font-size-complex="12pt"/>
    </style:style>
    <style:style style:name="P2119" style:parent-style-name="Normal" style:family="paragraph">
      <style:text-properties style:font-name-asian="Calibri" style:font-size-complex="12pt"/>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KREDITO UNIJŲ ĮSTATYMO NR. I-796 PAKEITIMO ĮSTATYMAS</text:p>
      <text:p text:style-name="P14"/>
      <text:p text:style-name="P15">2015 m. <text:s text:c="22"/>d. Nr.<text:s/></text:p>
      <text:p text:style-name="P16">Vilnius</text:p>
      <text:p text:style-name="P17"/>
      <text:p text:style-name="P18"><text:span text:style-name="T19">1</text:span><text:span text:style-name="T20"><text:s/>straipsnis.<text:s/></text:span><text:span text:style-name="T21">Lietuvos Respublikos kredito unijų įstatymo Nr. I-796 nauja redakcija<text:s/></text:span></text:p>
      <text:p text:style-name="P22"><text:span text:style-name="T23">Pakeisti Lietuvos Respublikos<text:s/></text:span><text:span text:style-name="T24">kredito unijų įstatymą Nr. I-796 ir jį išdėstyti taip:</text:span></text:p>
      <text:p text:style-name="P25"/>
      <text:p text:style-name="P26"><text:span text:style-name="T27">„</text:span><text:span text:style-name="T28">LIETUVOS RESPUBLIKOS</text:span></text:p>
      <text:p text:style-name="P29">KREDITO UNIJŲ</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1. Šis įstatymas reglamentuoja kredito unijų steigimo, licencijavimo,<text:s/>veiklos, pabaigos, pertvarkymo ir priežiūros tvarką, kad kredito unijų sistema būtų stabili, patikima, veiksminga ir saugi.</text:p>
      <text:p text:style-name="P43">2. Šiuo įstatymu įgyvendinamas įstatymo priede nurodytas Europos Sąjungos teisės aktas.</text:p>
      <text:p text:style-name="P44"/>
      <text:p text:style-name="P45"><text:span text:style-name="T46">2</text:span><text:span text:style-name="T47"><text:s/>straipsnis.<text:s/></text:span><text:span text:style-name="T48">Pagrindinės šio<text:s/></text:span><text:span text:style-name="T49">įstatymo sąvokos</text:span></text:p>
      <text:p text:style-name="P50">1.<text:s/><text:span text:style-name="T51">Apyvartai proporcingos išmokos –<text:s/></text:span>išmokos kredito unijos nariams ir asocijuotiems nariams (toliau – nariai) iš pelno, mokamos proporcingai kredito unijos narių palūkanų apyvartai kredito unijoje.</text:p>
      <text:p text:style-name="P52">2.<text:s/><text:span text:style-name="T53">Centrinė kredito unija –<text:s/></text:span>kaip<text:s/>ši sąvoka apibrėžta Lietuvos Respublikos centrinių kredito unijų įstatyme.</text:p>
      <text:p text:style-name="P54">3.<text:s/><text:span text:style-name="T55">Klientas –<text:s/></text:span>kredito unijos narys ar kitas asmuo, kuriam pagal šį įstatymą kredito unija teikia finansines paslaugas.</text:p>
      <text:p text:style-name="P56">4.<text:s/><text:span text:style-name="T57">Kredito unija –<text:s/></text:span>kredito įstaiga, kuri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p>
      <text:p text:style-name="P58">5.<text:s/><text:span text:style-name="T59">Kredito unijos licencija<text:s/></text:span>(toliau –<text:s/><text:span text:style-name="T60">licencija) –<text:s/></text:span>šio įstatymo nustatyta tvarka išduotas leidimas teikti licencines finansines paslaugas, nustatytas šiame įstatyme.</text:p>
      <text:p text:style-name="P61">6.<text:s/><text:span text:style-name="T62">Kredito unijos nario p</text:span><text:span text:style-name="T63">alūkanų apyvarta kredito unijoje<text:s/></text:span>(toliau –<text:s/><text:span text:style-name="T64">apyvarta) –<text:s/></text:span>finansiniais metais kredito unijos nario gautų iš kredito unijos palūkanų pajamų ir kredito unijai sumokėtų palūkanų išlaidų suma.</text:p>
      <text:p text:style-name="P65"><text:span text:style-name="T66">7</text:span><text:span text:style-name="T67">.<text:s/></text:span><text:span text:style-name="T68">Negrąžintinos lėšos</text:span><text:span text:style-name="T69"><text:s/>– kredito unijos iš trečiųjų asmenų kaip do</text:span><text:span text:style-name="T70">vana, parama ar auka gautos lėšos, kurios pereina kredito unijos nuosavybėn ir neatsispindi kredito unijos įsipareigojimuose.</text:span></text:p>
      <text:p text:style-name="P71"><text:span text:style-name="T72">8</text:span><text:span text:style-name="T73">.<text:s/></text:span><text:span text:style-name="T74">Pagrindinis pajaus vardinis dokumentas</text:span><text:span text:style-name="T75"><text:s/>(toliau –<text:s/></text:span><text:span text:style-name="T76">pagrindinis pajus</text:span><text:span text:style-name="T77">) – kredito unijos nario įsigytas pajaus vardinis dokumen</text:span><text:span text:style-name="T78">tas, kuriuo suteikiama teisė kredito unijos visuotiniame narių susirinkime turėti vieno balso teisę sprendžiant šio susirinkimo kompetencijai priskirtus klausimus ir gauti dividendus, taip pat kitos šiame įstatyme nustatytos teisės, išskyrus asocijuoto nar</text:span><text:span text:style-name="T79">io neturtines teises, apribotas pagal šį įstatymą.</text:span></text:p>
      <text:p text:style-name="P80">9.<text:s/><text:span text:style-name="T81">Pajaus vardinis dokumentas<text:s/></text:span>(toliau –<text:s/><text:span text:style-name="T82">pajus) –<text:s/></text:span>vertybinis popierius, patvirtinantis asmens dalyvavimą kredito unijos kapitale, suteikiantis kredito unijos nariui turtines ir neturtines teises, išskyrus asocijuoto nario neturtines teises, kurios apribotos pagal šį įstatymą.</text:p>
      <text:p text:style-name="P83">10.<text:s/><text:span text:style-name="T84">Pajinis įnašas –<text:s/></text:span>į kredito uniją asmens įmokėta pinigų suma, kuri naudojama kredito unijos pajiniam kapitalui sudaryti.</text:p>
      <text:p text:style-name="P85"><text:span text:style-name="T86">11</text:span><text:span text:style-name="T87">.<text:s/></text:span><text:span text:style-name="T88">Papildomas pajus</text:span><text:span text:style-name="T89"><text:s/>– kredito unijos nario, turinčio pagrindinį pajų, įsigytas pajus, kuriuo suteikiama teisė gauti dividendus, taip pat kitos šiame įstatyme nustatytos teisės, tačiau nesuteikiama balso teisė kredito unijos visuotiniame narių susirinkime.</text:span></text:p>
      <text:p text:style-name="P90">12. Kitos šio įstatymo sąvokos suprantamos taip, kaip jos apibrėžtos Lietuvos Respublikos finansų įstaigų įstatyme.</text:p>
      <text:p text:style-name="P91"/>
      <text:p text:style-name="P92"><text:span text:style-name="T93">3</text:span><text:span text:style-name="T94"><text:s/>straipsnis.</text:span><text:span text:style-name="T95"><text:tab/></text:span><text:span text:style-name="T96">Kredito unijos pavadinimas, teisinė forma, buveinė, veiklos tikslas, kredito unijos veiklą reglamentuojantys teisės aktai</text:span></text:p>
      <text:p text:style-name="P97">1. Žodžius „kredito unija“ ar kitokius šių žodžių junginius arba jų vedinius Lietuvos 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p>
      <text:p text:style-name="P98">2. Kredito unijos, kaip juridinio asmens, teisinė forma gali būti tik kooperatinė bendrovė.</text:p>
      <text:p text:style-name="P99">3. Lietuvos Respublikos juridinių asmenų registre įregistruotos ir turinčios šio įstatymo nustatyta tvarka išduotą licenciją kredito unijos buveinė turi būti Lietuvos Respublikoje.</text:p>
      <text:p text:style-name="P100">4. Kredito unijos pagrindinis veiklos tikslas – tenkinant savo narių ūkinius ir socialinius poreikius teikti savo nariams indėlių ir kitų grąžintinų lėšų priėmimo, jų skolinimo ir kitas finansines paslaugas.</text:p>
      <text:p text:style-name="P101">5. Kredito unijos savo veikloje vadovaujasi Lietuvos Respublikos civiliniu kodeksu,<text:s/>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2"/>
      <text:p text:style-name="P103"><text:span text:style-name="T104">4</text:span><text:span text:style-name="T105"><text:s/>straipsnis.<text:s/></text:span><text:span text:style-name="T106">Kredito unijos narystė centrinėje kredito unijoje</text:span></text:p>
      <text:p text:style-name="P107">1. Kredito unija privalo būti centrinės kredito unijos nare. Kredito unija gali būti tik vienos centrinės kredito unijos nare.</text:p>
      <text:p text:style-name="P108">2. Kredito unija<text:s/>turi teisę pateikti centrinei kredito unijai prašymą išstoti iš centrinės kredito unijos tik kredito unijos visuotiniam narių susirinkimui priėmus sprendimą išstoti iš centrinės kredito unijos<text:span text:style-name="T109"><text:s/></text:span>ir gavus priežiūros institucijos leidimą išstoti iš kredito unijos.</text:p>
      <text:p text:style-name="P110">3. Kredito unija, norėdama gauti leidimą išstoti iš centrinės kredito unijos, priežiūros institucijai pateikia prašymą ir šiuos dokumentus bei duomenis:</text:p>
      <text:p text:style-name="P111">1) kredito unijos organų sprendimus ir (arba) kitus dokumentus, susijusius su kredito unijos išstojimu iš centrinės kredito unijos, kuriuose turi būti nurodyti duomenys ir priežastys, dėl kurių kredito unija išstoja iš centrinės kredito unijos;</text:p>
      <text:p text:style-name="P112">2) kredito unijos organų patvirtintą kredito unijos reorganizavimo, pertvarkymo ar likvidavimo planą, jei kredito uniją neketina tapti kitos centrinės kredito unijos nare arba dokumentus ir (ar) duomenis apie numatomą įstojimą į kitą centrinę kredito uniją arba kitos centrinės kredito unijos steigimą.<text:s/></text:p>
      <text:p text:style-name="P113">4. Priežiūros institucija atsisako išduoti<text:s/>leidimą išstoti iš centrinės kredito unijos, jei:</text:p>
      <text:p text:style-name="P114">1) pateikti dokumentai neatitinka įstatymuose ir priežiūros institucijos teisės aktuose nustatytų reikalavimų, pateikti ne visi šiame įstatyme nustatyti ar papildomai pareikalauti duomenys ar jie neteisingi;</text:p>
      <text:p text:style-name="P115">2) nėra išspręsta, kaip bus užtikrintas kredito unijos veiklos tęstinumas arba kaip kredito unija bus reorganizuojama, pertvarkoma ar likviduojama arba pateiktas planas ir kiti dokumentai leidžia daryti išvadą, kad išdavus leidimą bus pažeidžiami kredito unijos indėlininkų ir kitų kredito unijos kreditorių turtiniai interesai.</text:p>
      <text:p text:style-name="P116">5. Priežiūros institucija privalo išnagrinėti pateiktus dokumentus ir priimti sprendimą dėl leidimo išstoti iš centrinės kredito unijos išdavimo ne vėliau kaip per vieną<text:s/>mėnesį nuo prašymo išduoti leidimą gavimo dienos.</text:p>
      <text:p text:style-name="P117"/>
      <text:p text:style-name="P118"><text:span text:style-name="T119">5</text:span><text:span text:style-name="T120"><text:s/>straipsnis.<text:s/></text:span><text:span text:style-name="T121">Kredito unijos teikiamos finansinės paslaugos ir kita veikla</text:span></text:p>
      <text:p text:style-name="P122"><text:span text:style-name="T123">1</text:span><text:span text:style-name="T124">. Kredito unija privalo teikti šio straipsnio 2 dalies 1 punkte nustatytą licencinę finansinę paslaugą ir turi teisę t</text:span><text:span text:style-name="T125">eikti šio straipsnio 2 dalies 2 ir 3</text:span><text:span text:style-name="T126"><text:s/></text:span><text:span text:style-name="T127">punktuose ir 3 dalyje nustatytas finansines paslaugas, įskaitant finansines paslaugas užsienio valiuta, jeigu šios teisės neapribotos šio ar kitų įstatymų nustatyta tvarka.</text:span></text:p>
      <text:p text:style-name="P128">2. Licencinės finansinės paslaugos:</text:p>
      <text:p text:style-name="P129">1) indėlių ir kitų grąžintinų lėšų priėmimas iš neprofesionalių rinkos dalyvių;</text:p>
      <text:p text:style-name="P130"><text:span text:style-name="T131">2</text:span><text:span text:style-name="T132">) Lietuvos Respublikos mokėjimų įstatymo 5 straipsnyje nustatytos mokėjimo paslaugos;</text:span></text:p>
      <text:p text:style-name="P133"><text:span text:style-name="T134">3</text:span><text:span text:style-name="T135">) elektroninių pinigų leidimas.</text:span></text:p>
      <text:p text:style-name="P136">3. Nelicencinės finansinės paslaugos:</text:p>
      <text:p text:style-name="P137">1) indėlių ir kitų grąžintinų lėšų priėmimas;</text:p>
      <text:p text:style-name="P138">2) skolinimas (įskaitant hipotekines paskolas);</text:p>
      <text:p text:style-name="P139"><text:span text:style-name="T140">3</text:span><text:span text:style-name="T141">) kelionių čekių, vekselių ir kitų mokėjimo priemonių administravimas, jei šios veiklos neapima šio straipsnio 2 dalies 2 punkte nurodytos mokėjimo paslaugos;</text:span></text:p>
      <text:p text:style-name="P142">4) finansinių laidavimų ir finansinių garantijų teikimas;</text:p>
      <text:p text:style-name="P143">5) finansinis tarpininkavimas (agento veikla), kaip tą numato Lietuvos Respublikos finansų įstaigų įstatymas;</text:p>
      <text:p text:style-name="P144">6) pinigų tvarkymas;</text:p>
      <text:p text:style-name="P145">7) kreditingumo vertinimo paslaugos;</text:p>
      <text:p text:style-name="P146">8) seifo<text:s/>kamerų nuoma;</text:p>
      <text:p text:style-name="P147"><text:span text:style-name="T148">9</text:span><text:span text:style-name="T149">) valiutos keitimas (grynaisiais pinigais).</text:span></text:p>
      <text:p text:style-name="P150">4. Kredito unija turi teisę teikti finansines paslaugas:</text:p>
      <text:p text:style-name="P151">1) savo nariams;</text:p>
      <text:p text:style-name="P152">2) kredito unijų asociacijoms;</text:p>
      <text:p text:style-name="P153">3) kredito unijoms;</text:p>
      <text:p text:style-name="P154">4) centrinei kredito unijai, kurios nare yra<text:s/>kredito unija;</text:p>
      <text:p text:style-name="P155"><text:span text:style-name="T156">5</text:span><text:span text:style-name="T157">) asmenims, kurių reikalavimai ir (arba) įsipareigojimai perėjo kredito unijai po kitos kredito unijos reorganizavimo, tačiau ne ilgiau kaip iki šių asmenų sudarytų sutarčių su kita kredito unija dėl tokių reikalavimų ir (arba) įsiparei</text:span><text:span text:style-name="T158">gojimų galiojimo pabaigos.</text:span></text:p>
      <text:p text:style-name="P159"><text:span text:style-name="T160">5</text:span><text:span text:style-name="T161">. Šio straipsnio 2 dalies 2 punkte ir 3 dalies 3, 6, 7, 8, 9 punktuose nurodytas finansines paslaugas kredito unija turi teisę teikti visiems asmenims.</text:span></text:p>
      <text:p text:style-name="P162"><text:span text:style-name="T163">6</text:span><text:span text:style-name="T164">. Be šio straipsnio 4 dalyje nurodytų asmenų, indėlius ir kitas g</text:span><text:span text:style-name="T165">rąžintinas lėšas kredito unija turi teisę priimti ir iš Lietuvos Respublikos<text:s/></text:span><text:span text:style-name="T166">biudžetinių įstaigų, tarp jų iš viešųjų įstaigų, kurių dalininkės yra valstybės ar savivaldybių institucijos</text:span><text:span text:style-name="T167">, jeigu tai numatyta kredito unijų steigimo dokumentuose, Lietuvos Resp</text:span><text:span text:style-name="T168">ublikoje įsteigtų asociacijų, religinių bendruomenių ir bendrijų, profesinių sąjungų organizacijų, labdaros ir paramos fondų, tarptautinių ar užsienio valstybių labdaros ir paramos fondų, kredito unijos narių steigiamų juridinių asmenų, kurie gali būti kre</text:span><text:span text:style-name="T169">dito unijos asocijuotais nariais pagal šio įstatymo 10 straipsnio 4 dalyje nurodytus reikalavimus, taip pat Lietuvos Respublikos civilinio kodekso nustatyta tvarka iš kredito unijos narių nepilnamečių vaikų (įvaikių) ar globojamų vaikų, jeigu bent vienas i</text:span><text:span text:style-name="T170">š tėvų ar globėjų (rūpintojų) yra kredito unijos narys.<text:s/></text:span></text:p>
      <text:p text:style-name="P171"><text:span text:style-name="T172">7</text:span><text:span text:style-name="T173">. Kredito unija turi teisę įsigyti tik ne nuosavybės vertybinius popierius, atitinkančius</text:span><text:span text:style-name="T174"><text:s/></text:span><text:span text:style-name="T175">priežiūros institucijos teisės aktuose nustatytus kriterijus ir juose nustatyta tvarka.</text:span></text:p>
      <text:p text:style-name="P176">8. Kredito unija, be finansinių paslaugų teikimo, gali verstis tik tokia kita veikla, be kurios neįmanoma teikti finansinių paslaugų, kuri padeda teikti finansines paslaugas ar yra kitaip tiesiogiai susijusi su finansinių paslaugų teikimu.</text:p>
      <text:p text:style-name="P177">9. Kredito unijai draudžiama steigti įmones, taip pat būti jų dalyve, išskyrus teisę būti centrinės kredito unijos dalyve.</text:p>
      <text:p text:style-name="P178">10. Kredito unija savo veiklą turi organizuoti ir vykdyti taip, kad jos veikla būtų stabili ir patikima.</text:p>
      <text:p text:style-name="P179">11. Kredito unija savo veiklą turi<text:s/>organizuoti ir vykdyti taip, kad kiekvienas kredito unijos narys turėtų vienodą galimybę pasinaudoti kredito unijos teikiamomis finansinėmis paslaugomis.</text:p>
      <text:p text:style-name="P180">12. Jeigu kredito unija nusprendžia pati nevykdyti tam tikros veiklos, be kurios neįmanoma teikti<text:s/>finansinių paslaugų, kuri padeda teikti finansines paslaugas ar yra kitaip tiesiogiai susijusi su finansinių paslaugų teikimu ir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81">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82"/>
      <text:p text:style-name="P183"><text:span text:style-name="T184">ANTRASIS</text:span><text:span text:style-name="T185"><text:s/>SKIRSNIS<text:s/></text:span></text:p>
      <text:p text:style-name="P186"><text:span text:style-name="T187">KREDITO UNIJOS STEIGIMAS IR LICENCI</text:span><text:span text:style-name="T188">JAVIMAS</text:span></text:p>
      <text:p text:style-name="P189"/>
      <text:p text:style-name="P190"><text:span text:style-name="T191">6</text:span><text:span text:style-name="T192"><text:s/>straipsnis.<text:s/></text:span><text:span text:style-name="T193">Kredito unijos steigimas<text:s/></text:span></text:p>
      <text:p text:style-name="P194">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95">2. Kredito unija gali būti steigiama tik neribotam laikui.</text:p>
      <text:p text:style-name="P196"><text:span text:style-name="T197">3</text:span><text:span text:style-name="T198">. Steigiama kredito unija registruojama juridinių asmenų registre, o jei licencija išduodama ne steigiamai kredito unijai, atitinkami p</text:span><text:span text:style-name="T199">akeitimai juridinių asmenų registre daromi tik po to, kai priežiūros institucija išduoda licenciją.</text:span></text:p>
      <text:p text:style-name="P200"><text:span text:style-name="T201">4</text:span><text:span text:style-name="T202">. Steigiamos kredito unijos įstatai, taip pat įstatų pakeitimai turi būti pateikti juridinių asmenų registro tvarkytojui per 18 mėnesių</text:span><text:span text:style-name="T203"><text:s/></text:span><text:span text:style-name="T204">atitinkamai nuo</text:span><text:span text:style-name="T205"><text:s/>įstatų pasirašymo dienos ar nuo visuotinio narių susirinkimo sprendimo pakeisti įstatus priėmimo dienos, o to per šį terminą neatlikus, kredito unijos įstatai (įstatų pakeitimai) netenka galios.</text:span></text:p>
      <text:p text:style-name="P206"/>
      <text:p text:style-name="P207"><text:span text:style-name="T208">7</text:span><text:span text:style-name="T209"><text:s/>straipsnis.<text:s/></text:span><text:span text:style-name="T210">Licencija</text:span></text:p>
      <text:p text:style-name="P211"><text:span text:style-name="T212">1</text:span><text:span text:style-name="T213">. Licencija išduodama ne</text:span><text:span text:style-name="T214">terminuotam laikui.</text:span></text:p>
      <text:p text:style-name="P215"><text:span text:style-name="T216">2</text:span><text:span text:style-name="T217">. Licenciją priežiūros institucija išduoda įstatymuose ir priežiūros institucijos teisės aktuose nustatyta tvarka.</text:span></text:p>
      <text:p text:style-name="P218"><text:span text:style-name="T219">3</text:span><text:span text:style-name="T220">. Steigiama kredito unija, norėdama gauti licenciją, priežiūros institucijai pateikia prašymą ir priežiūros<text:s/></text:span><text:span text:style-name="T221">institucijos teisės aktuose nustatytus dokumentus ir informaciją, įskaitant:</text:span></text:p>
      <text:p text:style-name="P222"><text:span text:style-name="T223">1</text:span><text:span text:style-name="T224">) kredito unijos steigimo sutartį;</text:span></text:p>
      <text:p text:style-name="P225"><text:span text:style-name="T226">2</text:span><text:span text:style-name="T227">) kredito unijos įstatus;</text:span></text:p>
      <text:p text:style-name="P228"><text:span text:style-name="T229">3</text:span><text:span text:style-name="T230">) steigiamojo susirinkimo protokolą;</text:span></text:p>
      <text:p text:style-name="P231"><text:span text:style-name="T232">4</text:span><text:span text:style-name="T233">) steigėjų (jei juridinis asmuo jau įsteigtas – narių) sąrašą,<text:s/></text:span><text:span text:style-name="T234">dokumentus ir informaciją apie kredito unijos steigėjų (narių) tapatybę, kiekvieno iš jų įsigytus pagrindinius ir papildomus pajus ir pajinių įnašų dydžius, taip pat dokumentus ir informaciją, įrodančius, kad lėšos, panaudotos pajiniams įnašams, yra gautos</text:span><text:span text:style-name="T235"><text:s/>teisėtai;</text:span></text:p>
      <text:p text:style-name="P236"><text:span text:style-name="T237">5</text:span><text:span text:style-name="T238">) dokumentus, patvirtinančius, kad visi kredito unijos pajiniai įnašai yra įmokėti;</text:span></text:p>
      <text:p text:style-name="P239"><text:span text:style-name="T240">6</text:span><text:span text:style-name="T241">) steigiamojo susirinkimo išrinktų kredito unijos vadovų, kuriems eiti pareigas turi būti gautas priežiūros institucijos leidimas, sąrašą ir priežiūros</text:span><text:span text:style-name="T242"><text:s/>institucijos nustatyti dokumentai, reikalingi šių asmenų tinkamumui pagal šio įstatymo 27 straipsnio nuostatas įvertinti;</text:span></text:p>
      <text:p text:style-name="P243"><text:span text:style-name="T244">7</text:span><text:span text:style-name="T245">) dokumentus, patvirtinančius, kad kredito unijos pajinio kapitalo dydis yra ne mažesnis kaip šio įstatymo nustatytas mažiausias</text:span><text:span text:style-name="T246"><text:s/>kredito unijos kapitalo dydis;</text:span></text:p>
      <text:p text:style-name="P247"><text:span text:style-name="T248">8</text:span><text:span text:style-name="T249">) kredito unijos veiklos planą trejiems metams. Veiklos plano sudarymo reikalavimus nustato priežiūros institucija;</text:span></text:p>
      <text:p text:style-name="P250"><text:span text:style-name="T251">9</text:span><text:span text:style-name="T252">) valdymo ir organizacinės struktūros aprašymą;</text:span></text:p>
      <text:p text:style-name="P253"><text:span text:style-name="T254">10</text:span><text:span text:style-name="T255">) apskaitos politikos projektą ir detalų aps</text:span><text:span text:style-name="T256">kaitos sistemos aprašymą;</text:span></text:p>
      <text:p text:style-name="P257"><text:span text:style-name="T258">11</text:span><text:span text:style-name="T259">) dokumentus ir informaciją, patvirtinančius, kad kredito unija turi tinkamus vidaus kontrolės sistemą, darbuotojus, technines, informacines, technologines apsaugos užtikrinimo priemones, patalpas ir turto draudimą;</text:span></text:p>
      <text:p text:style-name="P260"><text:span text:style-name="T261">12</text:span><text:span text:style-name="T262">)<text:s/></text:span><text:span text:style-name="T263">centrinės kredito unijos, kurios nare kredito unija ketina tapti, išvadą, kad kredito unija atitinka centrinės kredito unijos įstatuose nustatytas priėmimo į centrinės kredito unijos narius sąlygas.</text:span></text:p>
      <text:p text:style-name="P264"><text:span text:style-name="T265">4</text:span><text:span text:style-name="T266">. Priežiūros institucija jos nustatyta tvarka turi</text:span><text:span text:style-name="T267"><text:s/>teisę atlikti steigiamos kredito unijos, prašančios išduoti licenciją, pasirengimo teikti finansines paslaugas patikrinimą vietoje.</text:span></text:p>
      <text:p text:style-name="P268"><text:span text:style-name="T269">5</text:span><text:span text:style-name="T270">. Priežiūros institucijos prašymu valstybės ir savivaldybių institucijos, taip pat kiti asmenys privalo nedelsdami pri</text:span><text:span text:style-name="T271">ežiūros institucijai pateikti jų turimą informaciją apie steigiamos kredito unijos steigėjus, narius, vadovus, jų finansinę būklę, veiklą, nustatytus įstatymų ir kitų teisės aktų pažeidimus, atliktų patikrinimų ir revizijų išvadas bei kitą informaciją, kur</text:span><text:span text:style-name="T272">i priežiūros institucijai reikalinga priimant sprendimą dėl licencijos išdavimo.</text:span></text:p>
      <text:p text:style-name="P273"><text:span text:style-name="T274">6</text:span><text:span text:style-name="T275">. Priežiūros institucija privalo išnagrinėti pateiktus dokumentus bei informaciją, priimti sprendimą dėl licencijos išdavimo ir pranešti apie jį steigiamai kredito unijai</text:span><text:span text:style-name="T276"><text:s/>ne vėliau kaip per 3 mėnesius nuo prašymo gavimo dienos. Jeigu priežiūros institucija pareikalauja papildomų dokumentų ar informacijos, sprendimas turi būti priimamas ir apie jį turi būti pranešama steigiamai kredito unijai per 3 mėnesius nuo papildomų do</text:span><text:span text:style-name="T277">kumentų ir informacijos gavimo dienos. Tačiau bet kuriuo atveju sprendimas dėl licencijos išdavimo turi būti priimtas ir apie jį turi būti pranešta steigiamai kredito unijai per 12 mėnesių nuo prašymo gavimo dienos.</text:span></text:p>
      <text:p text:style-name="P278"><text:span text:style-name="T279">7</text:span><text:span text:style-name="T280">. Licencijos prašančios steigiamos<text:s/></text:span><text:span text:style-name="T281">kredito unijos įstatai, veiklos planas, valdymo ir organizacinė struktūra, rizikos valdymo sistema</text:span><text:span text:style-name="T282">,</text:span><text:span text:style-name="T283"><text:s/>apskaitos sistema, vidaus kontrolės sistema, techninės, informacinės, technologinės apsaugos užtikrinimo priemonės, patalpos, turto draudimas turi užtikrint</text:span><text:span text:style-name="T284">i saugią ir patikimą kredito unijos veiklą ir atitikti tai reglamentuojančius teisės aktus, taip pat steigiama kredito unija turi atitikti kitus šio įstatymo nustatytus reikalavimus, įskaitant reikalavimus mažiausiam kredito unijos kapitalui, buveinei, kre</text:span><text:span text:style-name="T285">dito unijos steigėjams, nariams, kredito unijos vadovams, ir būti pasirengusi saugiai ir patikimai teikti finansines paslaugas.</text:span></text:p>
      <text:p text:style-name="P286"><text:span text:style-name="T287">8</text:span><text:span text:style-name="T288">. Priežiūros institucija atsisako išduoti licenciją, jeigu:</text:span></text:p>
      <text:p text:style-name="P289"><text:span text:style-name="T290">1</text:span><text:span text:style-name="T291">) pateikti dokumentai neatitinka šio įstatymo ir priežiūros<text:s/></text:span><text:span text:style-name="T292">institucijos teisės aktuose nustatytų reikalavimų, pateikta ne visa teisės aktuose nustatyta ar papildomai pareikalauta informacija arba ji neteisinga;</text:span></text:p>
      <text:p text:style-name="P293"><text:span text:style-name="T294">2</text:span><text:span text:style-name="T295">) steigiama kredito unija neatitinka šio straipsnio 7 dalyje nustatytų reikalavimų.</text:span></text:p>
      <text:p text:style-name="P296"><text:span text:style-name="T297">9</text:span><text:span text:style-name="T298">. Apie p</text:span><text:span text:style-name="T299">riimtą sprendimą dėl licencijos išdavimo pranešama juridinių asmenų registro tvarkytojui Juridinių asmenų registro nuostatuose nustatyta tvarka ir paskelbiama priežiūros institucijos interneto svetainėje.</text:span></text:p>
      <text:p text:style-name="P300"><text:span text:style-name="T301">10</text:span><text:span text:style-name="T302">. Kredito unija turi teisę pradėti teikti fin</text:span><text:span text:style-name="T303">ansines paslaugas tik gavusi licenciją ir įregistruota juridinių asmenų registre arba, jei licencija išduodama ne steigiamai kredito unijai, – tik gavusi licenciją ir įregistravusi atitinkamus pakeitimus juridinių asmenų registre.</text:span></text:p>
      <text:p text:style-name="P304"><text:span text:style-name="T305">11</text:span><text:span text:style-name="T306">. Licenciją turinti</text:span><text:span text:style-name="T307"><text:s/>kredito unija visada privalo atitikti reikalavimus, kurie nustatyti licencijos išdavimui. Kredito unija šiame įstatyme ir priežiūros institucijos teisės aktuose nustatytais atvejais ir tvarka privalo informuoti priežiūros instituciją apie informacijos, ku</text:span><text:span text:style-name="T308">ri buvo pateikta licencijai gauti, pasikeitimus.</text:span></text:p>
      <text:p text:style-name="P309"><text:span text:style-name="T310">12</text:span><text:span text:style-name="T311">. Kredito unijai draudžiama perleisti licencijos suteikiamas teises ar kitaip leisti kitam asmeniui teikti licencines finansines paslaugas ne kredito unijos vardu ir jos naudai.</text:span></text:p>
      <text:p text:style-name="P312"/>
      <text:p text:style-name="P313"><text:span text:style-name="T314">8</text:span><text:span text:style-name="T315"><text:s/>straipsnis.<text:s/></text:span><text:span text:style-name="T316">Licencijos atšaukimas ar jos galiojimo sustabdymas</text:span></text:p>
      <text:p text:style-name="P317">1. Licencijos atšaukimo pagrindus nustato Lietuvos Respublikos finansų įstaigų įstatymas. Be Lietuvos Respublikos finansų įstaigų įstatymo 10 straipsnio 1 ir 2 dalyse nustatytų pagrindų, licencija gali<text:s/>būti atšaukiama priežiūros institucijos sprendimu, jeigu:</text:p>
      <text:p text:style-name="P318"><text:span text:style-name="T319">1</text:span><text:span text:style-name="T320">) kredito unija neatitinka reikalavimų, kurie nustatyti licencijos išdavimui;</text:span></text:p>
      <text:p text:style-name="P321">2) kredito unija pasibaigia dėl reorganizavimo ar priimamas sprendimas likviduoti kredito uniją;</text:p>
      <text:p text:style-name="P322">3) užbaigtas kredito unijos pertvarkymas pagal šio įstatymo 71 straipsnį;</text:p>
      <text:p text:style-name="P323">4) kredito unija neįmoka pirmosios (avansinės) draudimo įmokos pagal Lietuvos Respublikos indėlių ir įsipareigojimų investuotojams draudimo įstatymą, jei ji ją privalo mokėti, arba draudimas nutraukiamas visam laikui;</text:p>
      <text:p text:style-name="P324">5) kredito unija<text:span text:style-name="T325">, kai<text:s/></text:span>buvo įregistruota juridinių asmenų registre arba, jei licencija buvo išduota ne steigiamai kredito unijai, – kai įregistravo atitinkamus pakeitimus juridinių asmenų registre, netapo centrinės kredito unijos nare arba pasibaigus jos narystei vienoje centrinėje kredito unijoje netapo kitos centrinės kredito unijos nare.</text:p>
      <text:p text:style-name="P326"><text:span text:style-name="T327">2</text:span><text:span text:style-name="T328">. Apie licencijos atšaukimą ar jos galiojimo sustabdymą pranešama kredito unijai ir juridinių asmenų registro tvarkytojui Juridini</text:span><text:span text:style-name="T329">ų asmenų registro nuostatuose nustatyta tvarka ir paskelbiama priežiūros institucijos interneto svetainėje.</text:span></text:p>
      <text:p text:style-name="P330">3. Priežiūros institucijos sprendimas atšaukti licenciją turi būti motyvuotas.</text:p>
      <text:p text:style-name="P331">4. Licencija taip pat gali būti atšaukiama ar jos galiojimas<text:s/>gali būti sustabdomas šio įstatymo aštuntajame skirsnyje nustatytais pagrindais ir tvarka.</text:p>
      <text:p text:style-name="P332"><text:span text:style-name="T333">5</text:span><text:span text:style-name="T334">. Atšaukus licenciją, kredito unija neturi teisės teikti finansinių paslaugų, išskyrus, kiek tai būtina, atsiskaityti su kredito unijos kreditoriais, ir šio<text:s/></text:span><text:span text:style-name="T335">įstatymo devintajame ir dešimtajame skirsniuose nustatyta tvarka turi būti sprendžiamas klausimas dėl kredito unijos likvidavimo ar bankroto bylos jai kėlimo.</text:span></text:p>
      <text:p text:style-name="P336"/>
      <text:p text:style-name="P337"><text:span text:style-name="T338">9</text:span><text:span text:style-name="T339"><text:s/>straipsnis.<text:s/></text:span><text:span text:style-name="T340">Kredito unijos filialai, atstovybės ir kiti struktūriniai padaliniai</text:span></text:p>
      <text:p text:style-name="P341">1.<text:s/>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42">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43">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44">4. Kredito unijos atstovybė neturi teisės teikti<text:s/>finansinių paslaugų.</text:p>
      <text:p text:style-name="P345"/>
      <text:p text:style-name="P346"><text:span text:style-name="T347">TREČIASIS</text:span><text:span text:style-name="T348"><text:s/>SKIRSNIS</text:span></text:p>
      <text:p text:style-name="P349"><text:span text:style-name="T350">KREDITO UNIJOS NARIAI</text:span></text:p>
      <text:p text:style-name="P351"/>
      <text:p text:style-name="P352"><text:span text:style-name="T353">10</text:span><text:span text:style-name="T354"><text:s/>straipsnis.<text:s/></text:span><text:span text:style-name="T355">Kredito unijos nariai</text:span></text:p>
      <text:p text:style-name="P356"/>
      <text:p text:style-name="P357"><text:span text:style-name="T358">1</text:span><text:span text:style-name="T359">. Kredito unijos nariais gali būti veiksnūs fiziniai asmenys, kurie atitinka vieną iš šių kredito unijos pasirinktų narystės kriterijų:<text:s/></text:span></text:p>
      <text:p text:style-name="P360"><text:span text:style-name="T361">1</text:span><text:span text:style-name="T362">) gyvena, dirba arba mokosi Lietuvos Respublikos savivaldybės, kurioje įregistruota kredito unijos buveinė, teritorijoje ar su šia savivaldybe besiribojančių kitų kredito unijos įstatuose nurodytų savivaldybių teritorijose, arba;<text:s/></text:span></text:p>
      <text:p text:style-name="P363"><text:span text:style-name="T364">2</text:span><text:span text:style-name="T365">) dirba įmonėse,<text:s/></text:span><text:span text:style-name="T366">įstaigose, kurias vienija ta pati ekonominės veiklos rūšis, arba;</text:span></text:p>
      <text:p text:style-name="P367"><text:span text:style-name="T368">3</text:span><text:span text:style-name="T369">) priklauso atitinkamos ekonominės veiklos šakos profesinei sąjungai arba jų susivienijimui.</text:span></text:p>
      <text:p text:style-name="P370"><text:span text:style-name="T371">2</text:span><text:span text:style-name="T372">. Kredito unijos nariais gali būti kredito unijos nario sutuoktinis (sugyventinis), k</text:span><text:span text:style-name="T373">artu gyvenantys vaikai (įvaikiai) ir tėvai (įtėviai), neatsižvelgiant į šio straipsnio 1 dalyje nurodytus kriterijus.</text:span></text:p>
      <text:p text:style-name="P374"><text:span text:style-name="T375">3</text:span><text:span text:style-name="T376">. Konkretus šio straipsnio 1 dalyje nurodytas narystės kriterijus turi būti nurodytas kredito unijos įstatuose. Kredito unijos nariu<text:s/></text:span><text:span text:style-name="T377">gali tapti asmuo, atitinkantis kredito unijos įstatuose nustatytą kriterijų, išskyrus šio straipsnio 2 dalyje nustatytą atvejį.</text:span></text:p>
      <text:p text:style-name="P378"><text:span text:style-name="T379">4</text:span><text:span text:style-name="T380">. Kredito unijos asocijuotais nariais gali būti šie Lietuvos Respublikoje įregistruoti ir Lietuvos Respublikos savivaldybės</text:span><text:span text:style-name="T381">, kurioje įregistruota kredito unijos buveinė, teritorijoje ir su šia savivaldybe besiribojančių kitų kredito unijos įstatuose nurodytų savivaldybių teritorijose buveinę turintys juridiniai asmenys:</text:span></text:p>
      <text:p text:style-name="P382"><text:span text:style-name="T383">1</text:span><text:span text:style-name="T384">) asociacijos, profesinės sąjungos, profesinių sąjungų</text:span><text:span text:style-name="T385"><text:s/>susivienijimai, religinės bendruomenės ir bendrijos, advokatų profesinės bendrijos, sodininkų bendrijos, daugiabučių<text:s/></text:span><text:span text:style-name="T386">gyvenamųjų</text:span><text:span text:style-name="T387"><text:s/>namų<text:s/></text:span><text:span text:style-name="T388">ar kitos paskirties pastatų<text:s/></text:span><text:span text:style-name="T389">savininkų bendrijos, viešosios įstaigos, kurių dalininkė nėra valstybė ar savivaldybė, šeimynos, kooperatinės bendrovės (kooperatyvai), žemės ūkio bendrovės;<text:s/></text:span></text:p>
      <text:p text:style-name="P390"><text:span text:style-name="T391">2</text:span><text:span text:style-name="T392">) kredito unijos narių – fizinių asmenų individualios įmonės, taip pat tikrosios ūkinės bend</text:span><text:span text:style-name="T393">rijos, komanditinės ūkinės bendrijos, uždarosios akcinės bendrovės, mažosios bendrijos, kuriose kredito unijos narys ar nariai valdo įstatinio kapitalo ir (arba) balsavimo teisių dalis, suteikiančias teisę kontroliuoti įmonės veiklą. Šiame punkte nurodyti<text:s/></text:span><text:span text:style-name="T394">juridiniai asmenys gali būti kredito unijos asocijuotais nariais, jeigu jie atitinka Lietuvos Respublikos smulkiojo ir vidutinio verslo plėtros įstatyme numatytų vidutinių, mažų ir labai mažų įmonių sąvokų apibrėžtį.</text:span></text:p>
      <text:p text:style-name="P395"><text:span text:style-name="T396">5</text:span><text:span text:style-name="T397">. Kredito unijos įstatuose gali<text:s/></text:span><text:span text:style-name="T398">būti nustatyta ir papildomų kredito unijos narių priėmimo į kredito uniją kriterijų.</text:span></text:p>
      <text:p text:style-name="P399"><text:span text:style-name="T400">6</text:span><text:span text:style-name="T401">. Jeigu reorganizavime dalyvauja kredito unijos, kurių buveinės įregistruotos vienos Lietuvos Respublikos apskrities teritorijoje, kurių narystės kriterijai atitinka<text:s/></text:span><text:span text:style-name="T402">šio straipsnio 1 dalies 1 punktą, po reorganizavimo veiklą vykdančios kredito unijos narystės kriterijus gali apimti reorganizuojamos ir reorganizavime dalyvaujančios vienos ar kelių kredito unijų narystės kriterijus. Jeigu reorganizavime dalyvauja kredito</text:span><text:span text:style-name="T403"><text:s/>unijos, kurių buveinės įregistruotos skirtingose apskrityse esančiose savivaldybėse, tokiu atveju po reorganizavimo veiklą vykdančios kredito unijos nariais gali būti fiziniai asmenys, jeigu jie gyvena, dirba arba mokosi Lietuvos Respublikos apskrities, k</text:span><text:span text:style-name="T404">urios savivaldybėje įregistruota po reorganizavimo veiklą vykdančios kredito unijos buveinė, teritorijoje ir su šia apskritimi besiribojančių kitų po reorganizavimo veikiančios kredito unijos įstatuose nurodytų savivaldybių teritorijose. Šios nuostatos<text:s/></text:span><text:span text:style-name="T405">mut</text:span><text:span text:style-name="T406">atis mutandis</text:span><text:span text:style-name="T407"><text:s/>taikomos ir po reorganizavimo veiklą vykdančios kredito unijos asocijuotiems nariams.</text:span></text:p>
      <text:p text:style-name="P408"><text:span text:style-name="T409">7</text:span><text:span text:style-name="T410">. Kredito unijos asocijuotas narys privalo vykdyti visas kredito unijos nario pareigas ir gali naudotis visomis kredito unijos teikiamomis paslaugomis<text:s/></text:span><text:span text:style-name="T411">ir nario teisėmis, išskyrus teisę balsuoti, būti išrinktam į kredito unijos valdymo ir priežiūros organus, komisijas, komitetus ir tarnybas. Kredito unijos įstatuose gali būti numatyta ir kitų asocijuoto nario teisių apribojimų: nustatytas didžiausias indė</text:span><text:span text:style-name="T412">lis, kurį leidžiama priimti iš vieno asocijuoto nario, apribotas pajinio įnašo ir (ar) paskolos dydis, reglamentuota indėlio sugrąžinimo tvarka ir kita.</text:span></text:p>
      <text:p text:style-name="P413"><text:span text:style-name="T414">8</text:span><text:span text:style-name="T415">. Mažiausiai kredito unijos narių, neįskaitant asocijuotų narių, yra 150.</text:span></text:p>
      <text:p text:style-name="P416"><text:span text:style-name="T417">9</text:span><text:span text:style-name="T418">. Kredito unijos na</text:span><text:span text:style-name="T419">riais negali būti:</text:span></text:p>
      <text:p text:style-name="P420"><text:span text:style-name="T421">1</text:span><text:span text:style-name="T422">) asmenys, teisės aktų nustatytais atvejais ir tvarka priežiūros institucijai nepateikę duomenų, leidžiančių nustatyti jų tapatybę, dalyvius, veiklą, finansinę būklę, juridinio asmens vadovus (juridinio asmens organų, išskyrus dalyvių</text:span><text:span text:style-name="T423"><text:s/>susirinkimą, narius);<text:s/></text:span></text:p>
      <text:p text:style-name="P424"><text:span text:style-name="T425">2</text:span><text:span text:style-name="T426">) asmenys, nesutinkantys, kad priežiūros institucija įstatymų ir kitų teisės aktų nustatytais atvejais ir tvarka tvarkytų šiame įstatyme numatytoms licencijoms, leidimams ir sutikimams išduoti reikalingus duomenis apie juos, įs</text:span><text:span text:style-name="T427">kaitant asmens duomenis ir informaciją apie asmens teistumą, sveikatą.</text:span></text:p>
      <text:p text:style-name="P428"><text:span text:style-name="T429">10</text:span><text:span text:style-name="T430">. Kredito unija privalo Lietuvos Respublikos finansų įstaigų įstatymo 15 straipsnyje nustatyta tvarka tvarkyti kredito unijos narių registrą, kuriame nurodomi kredito unijos nar</text:span><text:span text:style-name="T431">iai ir asocijuoti nariai.<text:s/></text:span></text:p>
      <text:p text:style-name="P432"><text:span text:style-name="T433">11</text:span><text:span text:style-name="T434">. Kredito unijos nariai privalo narių teisėmis naudotis ir pareigas atlikti taip, kad kredito unija veiktų stabiliai ir patikimai.</text:span></text:p>
      <text:p text:style-name="P435"><text:span text:style-name="T436">12</text:span><text:span text:style-name="T437">.<text:s/></text:span><text:span text:style-name="T438">Asmuo kredito unijos nariu gali būti priimtas, jeigu jis atitinka visus kredito unij</text:span><text:span text:style-name="T439">os nariui keliamus reikalavimus, nustatytus šiame įstatyme ir kredito unijos įstatuose.</text:span></text:p>
      <text:p text:style-name="P440"/>
      <text:p text:style-name="P441"><text:span text:style-name="T442">11</text:span><text:span text:style-name="T443"><text:s/>straipsnis.<text:s/></text:span><text:span text:style-name="T444">Kredito unijos nario teisės ir pareigos</text:span></text:p>
      <text:p text:style-name="P445">1. Kredito unijos narys turi šias teises:</text:p>
      <text:p text:style-name="P446">1) dalyvauti kredito unijos visuotiniuose narių<text:s/>susirinkimuose ir balsuodamas turėti tik vieną balsą;</text:p>
      <text:p text:style-name="P447">2) rinkti kredito unijos valdymo ir priežiūros organus ir būti išrinktas į juos;</text:p>
      <text:p text:style-name="P448"><text:span text:style-name="T449">3</text:span><text:span text:style-name="T450">) gauti informaciją apie kredito unijos metinių ir tarpinių finansinių ataskaitų rinkinius, valdybos ataskaitas<text:s/></text:span><text:span text:style-name="T451">dėl kredito unijos veiklos, visuotinių narių susirinkimų protokolus ir sprendimus. Atsisakyti suteikti informaciją galima, jeigu joje yra kredito unijos paslapčių. Atsisakymas pateikti prašomus dokumentus ar informaciją turi būti įforminamas raštu, jeigu t</text:span><text:span text:style-name="T452">o reikalauja kredito unijos narys. Ginčus dėl kredito unijos nario teisės gauti informaciją sprendžia teismas;</text:span></text:p>
      <text:p text:style-name="P453">4) apskųsti teismui visuotinio narių susirinkimo, valdymo ir priežiūros organų nutarimus;</text:p>
      <text:p text:style-name="P454">5) išstoti iš kredito unijos;</text:p>
      <text:p text:style-name="P455">6) gauti<text:s/>nariams skirstomo pelno dalį;</text:p>
      <text:p text:style-name="P456">7) gauti likviduojamos kredito unijos turto dalį, proporcingą jo pajinio įnašo dydžiui;</text:p>
      <text:p text:style-name="P457"><text:span text:style-name="T458">8</text:span><text:span text:style-name="T459">) palikti testamentu savo pagrindinį ir (ar) papildomus pajus vienam ar keliems asmenims;</text:span></text:p>
      <text:p text:style-name="P460"><text:span text:style-name="T461">9</text:span><text:span text:style-name="T462">) kredito unijos valdybos sutikimu</text:span><text:span text:style-name="T463"><text:s/>perleisti savo pagrindinį ir (ar) papildomus pajus kitų asmenų nuosavybėn. Valdyba neduoda sutikimo perleisti pajų, jeigu jį įgyjantis asmuo pagal šį įstatymą negali būti kredito unijos nariu ar neatitinka narystės kriterijaus;</text:span></text:p>
      <text:p text:style-name="P464"><text:span text:style-name="T465">10</text:span><text:span text:style-name="T466">) reikalauti, kad kre</text:span><text:span text:style-name="T467">dito unija grąžintų jo pajinį įnašą ar pajinio įnašo dalį, laikydamasi šio įstatymo 14 ir 47 straipsniuose nustatytos tvarkos.</text:span></text:p>
      <text:p text:style-name="P468">2. Kredito unijos įstatuose gali būti numatytos ir kitos nario teisės, neprieštaraujančios Lietuvos Respublikos įstatymams.</text:p>
      <text:p text:style-name="P469">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70">4. Kredito unijos narys privalo:</text:p>
      <text:p text:style-name="P471"><text:span text:style-name="T472">1</text:span><text:span text:style-name="T473">) turėti kredito unijoje ne mažesnio, negu šio įstatymo ir įstatų nuostatos reikalauja, dydžio pagrindinį pajų;</text:span></text:p>
      <text:p text:style-name="P474">2) laiku pranešti apie savo narystės kredito unijoje pagrindo išnykimą;</text:p>
      <text:p text:style-name="P475">3) įstatuose<text:s/>nurodytu laiku ir tvarka mokėti stojamąjį mokestį, pajinius įnašus ir kitus papildomus įnašus;</text:p>
      <text:p text:style-name="P476">4) laikytis įstatų, vykdyti įsipareigojimus kredito unijai, jos valdymo ir priežiūros organų nutarimus, dalyvauti kredito unijos veikloje;</text:p>
      <text:p text:style-name="P477">5) tinkamai ir<text:s/>laiku vykdyti su juo sudarytas paskolų, indėlių laikymo kredito unijoje ir kitas sutartis.</text:p>
      <text:p text:style-name="P478">5. Kredito unijos narys negali būti tuo pačiu metu kitos kredito unijos nariu, jei įstatai tai draudžia.</text:p>
      <text:p text:style-name="P479"/>
      <text:p text:style-name="P480"/>
      <text:p text:style-name="P481"><text:span text:style-name="T482">12</text:span><text:span text:style-name="T483"><text:s/>straipsnis.<text:s/></text:span><text:span text:style-name="T484">Narystės kredito unijoje pasib</text:span><text:span text:style-name="T485">aigimo pagrindai</text:span></text:p>
      <text:p text:style-name="P486">Narystė kredito unijoje pasibaigia, kai:</text:p>
      <text:p text:style-name="P487">1) kredito unijos valdyba patenkina nario prašymą išstoti iš kredito unijos;</text:p>
      <text:p text:style-name="P488">2) kredito unijos narys pripažįstamas neveiksniu Lietuvos Respublikos įstatymų nustatyta tvarka;</text:p>
      <text:p text:style-name="P489">3) kredito unijos narys pašalinamas iš kredito unijos;</text:p>
      <text:p text:style-name="P490">4) kredito unijos narys – fizinis asmuo miršta arba kredito unijos asocijuotas narys – juridinis asmuo reorganizuojamas ar likviduojamas;</text:p>
      <text:p text:style-name="P491">5) kredito unijos narys tampa kitos kredito unijos nariu, jeigu<text:s/>kredito unijos įstatai draudžia būti nariu daugiau negu vienoje kredito unijoje;</text:p>
      <text:p text:style-name="P492"><text:span text:style-name="T493">6</text:span><text:span text:style-name="T494">) kredito unijos narys perleidžia pagrindinį</text:span><text:span text:style-name="T495"><text:s/></text:span><text:span text:style-name="T496">pajų kitam asmeniui;</text:span></text:p>
      <text:p text:style-name="P497">7) kredito unija likviduojama.</text:p>
      <text:p text:style-name="P498"/>
      <text:p text:style-name="P499"><text:span text:style-name="T500">13</text:span><text:span text:style-name="T501"><text:s/>straipsnis.<text:s/></text:span><text:span text:style-name="T502">Pašalinimas iš kredito unijos</text:span></text:p>
      <text:p text:style-name="P503">1. Jeigu kredito unijos narys nebeatitinka narystės kredito unijoje kriterijau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504">2. Kredito unijos narys gali būti pašalintas, jeigu už jo pašalinimą balsavo 2/3 visuotiniame narių susirinkime dalyvavusių kredito unijos narių.</text:p>
      <text:p text:style-name="P505">3. Jeigu pašalintas kredito unijos narys nesutinka su visuotinio narių susirinkimo sprendimu jį pašalinti, jis turi teisę per 3 mėnesius nuo tos dienos, kurią sužinojo ar turėjo sužinoti apie sprendimo priėmimą, kreiptis į teismą dėl tokio sprendimo panaikinimo.</text:p>
      <text:p text:style-name="P506"/>
      <text:p text:style-name="P507"><text:span text:style-name="T508">14</text:span><text:span text:style-name="T509"><text:s/>straipsnis.<text:s/></text:span><text:span text:style-name="T510">Atsiskaitymai su kredito unijos nariais</text:span></text:p>
      <text:p text:style-name="P511"><text:span text:style-name="T512">1</text:span><text:span text:style-name="T513">. Pajinis įnašas,<text:s/></text:span><text:span text:style-name="T514">sumokėtas už pagrindinį pajų gali būti grąžinamas tik narystei kredito unijoje pasibaigus, o pajinis įnašas, sumokėtas už papildomą pajų, gali būti grąžinamas ir narystei kredito unijoje nepasibaigus.</text:span></text:p>
      <text:p text:style-name="P515"><text:span text:style-name="T516">2</text:span><text:span text:style-name="T517">. Kredito unija, grąžindama asmeniui jo pajinį įna</text:span><text:span text:style-name="T518">šą už pagrindinį ir (ar) papildomus pajus, privalo jį proporcingai, atsižvelgdama į tų metų, kuriais narystė kredito unijoje pasibaigė ar kuriais kredito unijoje buvo gautas prašymas grąžinti pajinius įnašus už papildomus pajus, patvirtintoje metinėje bala</text:span><text:span text:style-name="T519">nsinėje ataskaitoje įrašytas kredito unijos nuostolių sumas, sumažinti.</text:span></text:p>
      <text:p text:style-name="P520"><text:span text:style-name="T521">3</text:span><text:span text:style-name="T522">. Su nariu kredito unija atsiskaito išmokėdama jam priklausantį pajinį įnašą už pagrindinį ir (ar) papildomus pajus ir kitas išmokas, susijusias su jo dalyvavimu kredito unijos pa</text:span><text:span text:style-name="T523">jiniame kapitale, tik po to, kai įvertinusi kredito unijos finansinę būklę nustato, kad atsiskaitymas nekels grėsmės kredito unijos veiklos stabilumui ir patikimumui. Visuotiniam narių susirinkimui patvirtinus metinių finansinių ataskaitų rinkinį ir kredit</text:span><text:span text:style-name="T524">o unijai nusprendus su nariu (nariais) atsiskaityti, apie šį sprendimą kredito unija privalo raštu pranešti priežiūros institucijai ir gauti priežiūros institucijos leidimą mažinti pajinį kapitalą. Pateikiamame priežiūros institucijai prašyme dėl leidimo m</text:span><text:span text:style-name="T525">ažinti pajinį kapitalą gavimo nurodoma bendra grąžintina kredito unijos nariams, kurių narystė kredito unijoje pasibaigė ar kurių prašymai grąžinti pajinius įnašus už papildomus pajus buvo gauti praėjusiais finansiniais metais, pajinių įnašų suma. Leidimas</text:span><text:span text:style-name="T526"><text:s/>mažinti pajinį kapitalą išduodamas, jei priežiūros institucija įsitikina, kad sumažinus kredito unijos pajinį kapitalą jis bus pakankamas užtikrinti stabilią ir patikimą kredito unijos veiklą. <text:s/></text:span></text:p>
      <text:p text:style-name="P527"><text:span text:style-name="T528">4</text:span><text:span text:style-name="T529">. Asmuo, kurio narystė kredito unijoje pasibaigė dėl jo</text:span><text:span text:style-name="T530"><text:s/>išstojimo, pašalinimo, pajaus perleidimo kitam asmeniui ar tapimo kitos kredito unijos nariu, jeigu kredito unijos įstatai draudžia būti nariu daugiau negu vienoje kredito unijoje, praranda teisę naudotis naujomis tik kredito unijos nariams teikiamomis fi</text:span><text:span text:style-name="T531">nansinėmis paslaugomis.<text:s/></text:span></text:p>
      <text:p text:style-name="P532"><text:span text:style-name="T533">5</text:span><text:span text:style-name="T534">. Mirusiam nariui priklausančios lėšos išmokamos jo įpėdiniams tokia pačia tvarka kaip ir išstojimo ar pašalinimo atvejais, jeigu mirusiojo įpėdiniai nėra tos kredito unijos nariai ir neįstoja į ją šiame įstatyme ir kredito un</text:span><text:span text:style-name="T535">ijos įstatuose nustatyta tvarka.</text:span></text:p>
      <text:p text:style-name="P536"><text:span text:style-name="T537">6</text:span><text:span text:style-name="T538">. Pripažintam neveiksniu nariui priklausančios lėšos išmokamos per jo teisėtą atstovą, kai šis pateikia reikiamus dokumentus.</text:span></text:p>
      <text:p text:style-name="P539"/>
      <text:p text:style-name="P540"><text:span text:style-name="T541">15</text:span><text:span text:style-name="T542"><text:s/>straipsnis.<text:s/></text:span><text:span text:style-name="T543">Įgaliotiniai</text:span></text:p>
      <text:p text:style-name="P544">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text:s/>kaip iš trijų kredito unijos narių. Nario įgaliojimas turi būti patvirtintas notaro. Kredito unijos nario įgaliotiniu negali būti kredito unijos vadovai.</text:p>
      <text:p text:style-name="P545"/>
      <text:p text:style-name="P546"><text:span text:style-name="T547">16</text:span><text:span text:style-name="T548"><text:s/>straipsnis.<text:s/></text:span><text:span text:style-name="T549">Nario atsakomybė už kredito unijai padarytą žalą</text:span></text:p>
      <text:p text:style-name="P550">Kredito unijos narys už kredito unijai padarytą žalą atsako Lietuvos Respublikos civilinio kodekso nustatyta tvarka. Narystės kredito unijoje pasibaigimas neatleidžia nuo atsakomybės už kredito unijai padarytą žalą.</text:p>
      <text:p text:style-name="P551"/>
      <text:p text:style-name="P552"><text:span text:style-name="T553">KETVIRTASIS</text:span><text:span text:style-name="T554"><text:s/>SKIRSNIS</text:span></text:p>
      <text:p text:style-name="P555"><text:span text:style-name="T556">KREDITO UNIJOS VALDYMAS</text:span></text:p>
      <text:p text:style-name="P557"/>
      <text:p text:style-name="P558"><text:span text:style-name="T559">17</text:span><text:span text:style-name="T560"><text:s/>straipsnis.<text:s/></text:span><text:span text:style-name="T561">Kredito unijos organai</text:span></text:p>
      <text:p text:style-name="P562">1. Kredito unijoje turi būti šie organai: kredito unijos visuotinis narių susirinkimas, valdyba ir administracijos vadovas.</text:p>
      <text:p text:style-name="P563">2. Kredito unijos valdymo organai yra kredito unijos valdyba ir kredito unijos administracijos vadovas.</text:p>
      <text:p text:style-name="P564">3. Kredito unijoje gali būti sudaromas kolegialus priežiūros organas – stebėtojų taryba. Jei kredito unijoje nesudaroma stebėtojų taryba, šiame įstatyme stebėtojų tarybai nustatytos funkcijos kitų kredito unijos organų kompetencijai nepriskiriamos, išskyrus šio įstatymo 25 straipsnio 4 dalyje nustatytą atvejį.</text:p>
      <text:p text:style-name="P565">4. Kredito unijos organų sudarymo ir darbo tvarką, kompetenciją ir funkcijas, atsakomybę nustato kredito unijos įstatai, Lietuvos Respublikos civilinis kodeksas, šis įstatymas,<text:s/>taip pat Lietuvos Respublikos finansų įstaigų įstatymas ir Lietuvos Respublikos kooperatinių bendrovių (kooperatyvų) įstatymas, jeigu šis įstatymas nenustato ko kita.</text:p>
      <text:p text:style-name="P566"/>
      <text:p text:style-name="P567"><text:span text:style-name="T568">18</text:span><text:span text:style-name="T569"><text:s/>straipsnis.<text:s/></text:span><text:span text:style-name="T570">Kredito unijos visuotinis narių susirinkimas</text:span></text:p>
      <text:p text:style-name="P571">1. Kredito unijos<text:s/>visuotinis narių susirinkimas negali būti pakeistas kredito unijos narių atstovų susirinkimu.</text:p>
      <text:p text:style-name="P572">2. Tik kredito unijos visuotinis narių susirinkimas gali:</text:p>
      <text:p text:style-name="P573">1) keisti kredito unijos įstatus;</text:p>
      <text:p text:style-name="P574"><text:span text:style-name="T575">2</text:span><text:span text:style-name="T576">) keisti kredito unijos buveinę;</text:span></text:p>
      <text:p text:style-name="P577"><text:span text:style-name="T578">3</text:span><text:span text:style-name="T579">) rinkti ir atšaukti</text:span><text:span text:style-name="T580"><text:s/>stebėtojų tarybos, valdybos, paskolų komiteto narius ir iš jų atitinkamai – stebėtojų tarybos, valdybos, paskolų komiteto, pirmininkus, atestuotą auditorių ar audito įmonę;</text:span></text:p>
      <text:p text:style-name="P581">4) priimti nutarimą pašalinti narį iš kredito unijos;</text:p>
      <text:p text:style-name="P582"><text:span text:style-name="T583">5</text:span><text:span text:style-name="T584">) nustatyti metines</text:span><text:span text:style-name="T585"><text:s/>išmokas (tantjemas) kredito unijos vadovams ir paskolų komiteto nariams;</text:span></text:p>
      <text:p text:style-name="P586"><text:span text:style-name="T587">6</text:span><text:span text:style-name="T588">) nustatyti lėšų, kurias galima skirti atestuoto auditoriaus<text:s/></text:span><text:span text:style-name="T589">arba audito įmonės<text:s/></text:span><text:span text:style-name="T590">darbui apmokėti, limitą;</text:span></text:p>
      <text:p text:style-name="P591">7) tvirtinti metinę kredito unijos pajamų ir išlaidų sąmatą;</text:p>
      <text:p text:style-name="P592"><text:span text:style-name="T593">8</text:span><text:span text:style-name="T594">)<text:s/></text:span><text:span text:style-name="T595">tvirtinti metinių finansinių ataskaitų rinkinį, priimti nutarimą dėl pelno paskirstymo ir nuostolių atlyginimo tvarkos;</text:span></text:p>
      <text:p text:style-name="P596">9) pritarti centrinės kredito unijos steigimo sutarties pasirašymui, spręsti klausimą dėl kredito unijos įstojimo į centrinę kredito<text:s/>uniją ir išstojimo iš jos;</text:p>
      <text:p text:style-name="P597">10) priimti nutarimą reorganizuoti, pertvarkyti ar likviduoti kredito uniją;</text:p>
      <text:p text:style-name="P598"><text:span text:style-name="T599">11</text:span><text:span text:style-name="T600">) spręsti klausimą dėl kredito unijos įstojimo į asociacijas ir išstojimo iš jų;</text:span></text:p>
      <text:p text:style-name="P601">12) įvertinti kredito unijos stebėtojų tarybos, valdybos, paskolų komiteto, vidaus audito tarnybos ataskaitas;</text:p>
      <text:p text:style-name="P602">13) visuotinio narių susirinkimo metu spręsti stebėtojų tarybai ar valdybai pavestus klausimus, jei to prašo stebėtojų taryba ar valdyba;</text:p>
      <text:p text:style-name="P603">14) spręsti kitus jo kompetencijai įstatymų ir kredito<text:s/>unijos įstatų priskirtus klausimus.</text:p>
      <text:p text:style-name="P604"/>
      <text:p text:style-name="P605"><text:span text:style-name="T606">19</text:span><text:span text:style-name="T607"><text:s/>straipsnis.<text:s/></text:span><text:span text:style-name="T608">Kredito unijos visuotinio narių susirinkimo šaukimo pagrindai</text:span></text:p>
      <text:p text:style-name="P609">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610">2. Neeilinis kredito unijos visuotinis narių susirinkimas privalo būti šaukiamas, kai:</text:p>
      <text:p text:style-name="P611">1) to reikalauja priežiūros institucija, nustatanti susirinkimo sušaukimo terminus ir darbotvarkę;</text:p>
      <text:p text:style-name="P612">2) to reikalauja valdyba, stebėtojų taryba arba ne mažiau kaip 1/4 kredito unijos narių, neįskaitant asocijuotų narių;</text:p>
      <text:p text:style-name="P613">3) kitais kredito unijos įstatuose ir Lietuvos Respublikos įstatymuose nustatytais atvejais.</text:p>
      <text:p text:style-name="P614"/>
      <text:p text:style-name="P615"><text:span text:style-name="T616">20</text:span><text:span text:style-name="T617"><text:s/>straipsnis.<text:s/></text:span><text:span text:style-name="T618">Kredito unijos visuotinio narių susirinkimo kvorumas ir nutarimų priėmimas</text:span></text:p>
      <text:p text:style-name="P619"><text:span text:style-name="T620">1</text:span><text:span text:style-name="T621">. Visuotinis narių susirinkimas gali priimti nutarimus, jeigu jame dalyvauja daugiau kaip 1/2 visų kredito unijos<text:s/></text:span><text:span text:style-name="T622">narių, neįskaitant asocijuotų narių. Nustačius, kad kvorumas yra, laikoma, kad jis yra viso susirinkimo metu. Jeigu kvorumo nėra, šaukiamas pakartotinis susirinkimas, kuris turi teisę priimti nutarimus tik pagal neįvykusio susirinkimo darbotvarkę, jei jame</text:span><text:span text:style-name="T623"><text:s/>dalyvauja daugiau kaip 1/20 visų kredito unijos narių, neįskaitant asocijuotų narių.</text:span></text:p>
      <text:p text:style-name="P624"><text:span text:style-name="T625">2</text:span><text:span text:style-name="T626">. Visuotiniame narių susirinkime dalyvaujantys kredito unijos nariai (jų įgaliotiniai) registruojami dalyvių sąraše, kurį pasirašo susirinkimo pirmininkas ir sekreto</text:span><text:span text:style-name="T627">rius. Dalyvauti visuotiniame narių susirinkime patariamojo balso teise gali ir administracijos vadovas, kuris nėra kredito unijos narys. Kredito unijos narys gali balsuoti raštu užpildydamas bendrąjį balsavimo biuletenį. Jeigu narys pasinaudoja savo teise<text:s/></text:span><text:span text:style-name="T628">balsuoti raštu, jis, susipažinęs su visuotinio narių susirinkimo darbotvarke bei sprendimų projektais, užpildo ir pateikia kredito unijai bendrąjį balsavimo biuletenį – jame jis praneša visuotiniam narių susirinkimui savo valią už ar prieš atskirai dėl kie</text:span><text:span text:style-name="T629">kvieno sprendimo. Raštu iš anksto balsavę nariai laikomi dalyvaujančiais visuotiniame narių susirinkime ir jų balsai įskaitomi į susirinkimo kvorumą bei balsavimo rezultatus. Pakartotiniame visuotiniame narių susirinkime galioja neįvykusio susirinkimo bend</text:span><text:span text:style-name="T630">rieji balsavimo biuleteniai. Narys neturi teisės balsuoti visuotiniame narių susirinkime svarstant sprendimą, dėl kurio jis iš anksto pareiškė savo valią raštu.</text:span></text:p>
      <text:p text:style-name="P631"><text:span text:style-name="T632">3</text:span><text:span text:style-name="T633">. Jeigu šio įstatymo nustatytais atvejais kredito unijos narys negali balsuoti priimant sp</text:span><text:span text:style-name="T634">rendimus atskirais klausimais, balsavimo rezultatai šiais atskirais klausimais nustatomi pagal susirinkime dalyvaujančių ir turinčių balsavimo teisę sprendžiant šį klausimą narių balsų skaičių.</text:span></text:p>
      <text:p text:style-name="P635"><text:span text:style-name="T636">4</text:span><text:span text:style-name="T637">. Balsavimas visuotiniame narių susirinkime yra atviras.<text:s/></text:span><text:span text:style-name="T638">Slaptai balsuojama, jeigu to reikalauja ne mažiau kaip 1/4 susirinkime dalyvaujančių kredito unijos narių.</text:span></text:p>
      <text:p text:style-name="P639"><text:span text:style-name="T640">5</text:span><text:span text:style-name="T641">. Visuotinio narių susirinkimo nutarimai priimami kredito unijos narių, užsiregistravusių susirinkimo dalyvių sąraše, balsų dauguma, išskyrus ši</text:span><text:span text:style-name="T642">o įstatymo 18 straipsnio 2 dalies 1, 4, 5, 10 ir 11 punktuose nurodytus atvejus. Šiais atvejais sprendimai priimami ne mažiau kaip 2/3 kredito unijos narių, užsiregistravusių susirinkimo dalyvių sąraše, balsų dauguma.<text:s/></text:span></text:p>
      <text:p text:style-name="P643"><text:span text:style-name="T644">6</text:span><text:span text:style-name="T645">. Visuotinio narių susirinkimo p</text:span><text:span text:style-name="T646">rotokolą pasirašo susirinkimo pirmininkas, sekretorius ir vienas susirinkimo įgaliotas kredito unijos narys. Jeigu visi dalyvaujantys kredito unijos nariai (jų įgaliotiniai) susirinkime balsavo raštu, protokolą pagal gautus balsus surašo ir pasirašo admini</text:span><text:span text:style-name="T647">stracijos vadovas. Prie protokolo turi būti pridedama: susirinkimo dalyvių registravimo sąrašas; įgaliojimai ir kiti dokumentai, patvirtinantys asmenų teisę balsuoti; iš anksto raštu balsavusių kredito unijos narių bendrieji balsavimo biuleteniai.</text:span></text:p>
      <text:p text:style-name="P648">7.<text:s/>Apie visuotinio narių susirinkimo priimtus sprendimus ne vėliau kaip per 15 dienų nuo susirinkimo dienos šio įstatymo 21 straipsnio 1 dalyje nustatytais būdais turi būti informuojami kredito unijos nariai.</text:p>
      <text:p text:style-name="P649"/>
      <text:p text:style-name="P650"><text:span text:style-name="T651">21</text:span><text:span text:style-name="T652"><text:s/>straipsnis.<text:s/></text:span><text:span text:style-name="T653">Kredito unijos visuotinių na</text:span><text:span text:style-name="T654">rių susirinkimų šaukimo terminai ir tvarka</text:span></text:p>
      <text:p text:style-name="P655">1. Eilinį visuotinį narių susirinkimą šaukia kredito unijos valdyba kasmet ne vėliau kaip per 3 mėnesius nuo finansinių metų pabaigos. Apie šaukiamą eilinį visuotinį narių susirinkimą valdyba privalo ne vėliau<text:s/>kaip prieš 20 dienų iki susirinkimo dienos, be įstatuose nurodytų informavimo būdų, paskelbti kredito unijos interneto svetainėje (jei ją kredito unija turi), paskelbti centrinės kredito unijos, kurio nare yra kredito unija, interneto svetainėje ir pranešti kredito unijos nariams raštu vienu iš šių būdų: asmeniškai, paštu ar elektroninių ryšių priemonėmis (elektroniniu paštu, trumpąja (SMS) žinute ar per elektroninės bankininkystės sistemas).</text:p>
      <text:p text:style-name="P656">2. Neeilinio visuotinio narių susirinkimo šaukimo<text:s/>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kredito unijos narių informavimo apie susirinkimo sušaukimą dienos<text:span text:style-name="T657"><text:s/></text:span>šio straipsnio 1 dalyje nustatytais būdais.</text:p>
      <text:p text:style-name="P658">3. Pakartotinis kredito unijos visuotinis narių susirinkimas turi būti sušauktas ne vėliau kaip per 10 dienų nuo neįvykusio susirinkimo dienos, o kredito unijos nariai raštu turi būti apie jį informuoti šio straipsnio 1 dalyje nustatytais būdais ne vėliau kaip likus 5 dienoms iki pakartotinio susirinkimo dienos.</text:p>
      <text:p text:style-name="P659">4. Pranešime apie visuotinį narių susirinkimą turi būti nurodyta:</text:p>
      <text:p text:style-name="P660">1) kredito unijos pavadinimas ir adresas;</text:p>
      <text:p text:style-name="P661">2) susirinkimo data, laikas ir vieta;</text:p>
      <text:p text:style-name="P662">3) susirinkimo darbotvarkė;</text:p>
      <text:p text:style-name="P663">4) asmens, įgalioto teikti išsamią informaciją apie šaukiamą visuotinį narių susirinkimą, kontaktiniai duomenys (vardas, pavardė, telefono numeris, elektroninio pašto adresas).</text:p>
      <text:p text:style-name="P664">5. Ne vėliau kaip likus 5 dienoms iki susirinkimo dienos kredito unijos nariams turi būti suteikta galimybė susipažinti su dokumentais, susijusiais su susirinkimo darbotvarke.</text:p>
      <text:p text:style-name="P665">6. Visuotinio narių susirinkimo pirmininkas kiekvieną kartą sušaukus susirinkimą renkamas iš kredito unijos narių, o iki jo išrinkimo pirmininkauja stebėtojų tarybos pirmininkas, jeigu kitaip nenumato kredito unijos įstatai.</text:p>
      <text:p text:style-name="P666">7. Visuotinis narių susirinkimas neturi teisės priimti nutarimų darbotvarkėje nepaskelbtais klausimais, jeigu jame dalyvauja mažiau kaip 2/3 kredito unijos narių,<text:s/>neįskaitant asocijuotų narių. Pakartotiniame susirinkime galioja tik neįvykusio susirinkimo darbotvarkė.</text:p>
      <text:p text:style-name="P667"/>
      <text:p text:style-name="P668"><text:span text:style-name="T669">22</text:span><text:span text:style-name="T670"><text:s/>straipsnis.<text:s/></text:span><text:span text:style-name="T671">Bendrasis balsavimo biuletenis</text:span></text:p>
      <text:p text:style-name="P672"><text:span text:style-name="T673">1</text:span><text:span text:style-name="T674">. Jeigu balsavimo teisę turintys kredito unijos nariai raštu pareikalauja, kredito unija turi</text:span><text:span text:style-name="T675"><text:s/>parengti ir ne vėliau kaip likus 10 dienų iki visuotinio narių susirinkimo išsiųsti bendrąjį balsavimo biuletenį to pareikalavusiems nariams registruotu laišku, elektroninių ryšių priemonėmis ar įteikti juos asmeniškai pasirašytinai.</text:span></text:p>
      <text:p text:style-name="P676"><text:span text:style-name="T677">2</text:span><text:span text:style-name="T678">. Bendrajame<text:s/></text:span><text:span text:style-name="T679">balsavimo biuletenyje turi būti nurodyta:</text:span></text:p>
      <text:p text:style-name="P680"><text:span text:style-name="T681">1</text:span><text:span text:style-name="T682">) visų iki bendrojo balsavimo biuletenio išsiuntimo dienos pasiūlytų sprendimų projektai. Jie turi būti suformuluoti taip, kad narys galėtų balsuoti už ar prieš sprendimo projektą;</text:span></text:p>
      <text:p text:style-name="P683"><text:span text:style-name="T684">2</text:span><text:span text:style-name="T685">) kandidatai į visuotinio</text:span><text:span text:style-name="T686"><text:s/>narių susirinkimo renkamų kredito unijos organų narius, kitas pareigybes, įmonės kandidatės į renkamą audito įmonę. Kandidatai turi būti nurodyti taip, kad narys galėtų pažymėti, už kurį kandidatą balsuoja.</text:span></text:p>
      <text:p text:style-name="P687"><text:span text:style-name="T688">3</text:span><text:span text:style-name="T689">. Užpildytame bendrajame balsavimo biulet</text:span><text:span text:style-name="T690">enyje turi būti nurodyta kredito unijos nario vardas, pavardė ir gimimo data.</text:span></text:p>
      <text:p text:style-name="P691"><text:span text:style-name="T692">4</text:span><text:span text:style-name="T693">. Užpildytą bendrąjį balsavimo biuletenį turi pasirašyti kredito unijos narys arba nario įgaliotas fizinis asmuo.</text:span><text:span text:style-name="T694"><text:s/></text:span><text:span text:style-name="T695">Jeigu užpildytą bendrąjį balsavimo biuletenį pasirašo asmuo</text:span><text:span text:style-name="T696">, kuris nėra narys, prie užpildyto bendrojo balsavimo biuletenio turi būti pridėtas teisę balsuoti patvirtinantis dokumentas.<text:s/></text:span></text:p>
      <text:p text:style-name="P697"><text:span text:style-name="T698">5</text:span><text:span text:style-name="T699">. Bendrasis balsavimo biuletenis laikomas galiojančiu ir negali būti atšauktas, jeigu jis atitinka šio straipsnio 3 ir 4 dal</text:span><text:span text:style-name="T700">yse nustatytus reikalavimus ir kredito unija jį gavo iki visuotinio narių susirinkimo.<text:s/></text:span></text:p>
      <text:p text:style-name="P701"><text:span text:style-name="T702">6</text:span><text:span text:style-name="T703">. Jeigu bendrasis balsavimo biuletenis neatitinka šio straipsnio 3 ir 4 dalyse nustatytų reikalavimų, laikoma, kad kredito unijos narys iš anksto nebalsavo.</text:span></text:p>
      <text:p text:style-name="P704"><text:span text:style-name="T705">7</text:span><text:span text:style-name="T706">.</text:span><text:span text:style-name="T707"><text:s/>Jeigu bendrasis balsavimo biuletenis užpildytas taip, kad atskiru klausimu neįmanoma nustatyti kredito unijos nario valios, laikoma, kad narys šiuo klausimu iš anksto nebalsavo.</text:span></text:p>
      <text:p text:style-name="P708"/>
      <text:p text:style-name="P709"><text:span text:style-name="T710">23</text:span><text:span text:style-name="T711"><text:s/>straipsnis.<text:s/></text:span><text:span text:style-name="T712">Stebėtojų taryba</text:span></text:p>
      <text:p text:style-name="P713"><text:span text:style-name="T714">1</text:span><text:span text:style-name="T715">. Stebėtojų taryba yra kolegialus</text:span><text:span text:style-name="T716"><text:s/>kredito unijos veiklos priežiūrą atliekantis organas. Stebėtojų tarybos veiklai vadovauja pirmininkas.</text:span></text:p>
      <text:p text:style-name="P717"><text:span text:style-name="T718">2</text:span><text:span text:style-name="T719">. Stebėtojų tarybos narių skaičius nustatomas kredito unijos įstatuose. Turi būti ne mažiau kaip 3 ir ne daugiau kaip 9 stebėtojų tarybos nariai.<text:s/></text:span><text:span text:style-name="T720">Stebėtojų tarybą ir jos pirmininką renka kredito unijos visuotinis narių susirinkimas kredito unijos nustatytam, bet ne ilgesniam kaip 4 metų laikotarpiui. Stebėtojų taryba savo funkcijas atlieka kredito unijos įstatuose nustatytą laiką arba tol, kol nauja</text:span><text:span text:style-name="T721">i išrinkta stebėtojų taryba pradeda eiti pareigas. Visuotinis narių susirinkimas gali atšaukti visą stebėtojų tarybą ar pavienius jos narius ir nesibaigus jų kadencijai. Stebėtojų tarybos nario kadencijų skaičius neribojamas. Jeigu renkami pavieniai stebėt</text:span><text:span text:style-name="T722">ojų tarybos nariai, jie renkami tik iki veikiančios stebėtojų tarybos kadencijos pabaigos.</text:span></text:p>
      <text:p text:style-name="P723"><text:span text:style-name="T724">3</text:span><text:span text:style-name="T725">. Stebėtojų tarybos nariu negali būti kredito unijos administracijos vadovas, valdybos narys, paskolų komiteto narys, vidaus audito tarnybos narys ar kitas kred</text:span><text:span text:style-name="T726">ito unijos darbuotojas.</text:span></text:p>
      <text:p text:style-name="P727"><text:span text:style-name="T728">4</text:span><text:span text:style-name="T729">. Stebėtojų taryba ar jos nariai savo veiklą pradeda nuo visuotinio narių susirinkimo nustatytos datos, bet ne anksčiau negu priežiūros institucija išdavė leidimą eiti pareigas.</text:span></text:p>
      <text:p text:style-name="P730"><text:span text:style-name="T731">5</text:span><text:span text:style-name="T732">. Kai kredito unijos įstatai keičiami dėl st</text:span><text:span text:style-name="T733">ebėtojų tarybos sudarymo ar jos narių skaičiaus padidinimo, naujai išrinkti stebėtojų tarybos nariai savo veiklą gali pradėti tik nuo pakeistų kredito unijos įstatų įregistravimo dienos, bet ne anksčiau negu priežiūros institucija išdavė leidimą eiti parei</text:span><text:span text:style-name="T734">gas. Šiuo atveju sprendimo dėl kredito unijos įstatų pakeitimo priėmimas ir naujų stebėtojų tarybos narių rinkimas gali vykti tame pačiame visuotiniame narių susirinkime, jeigu tai numatyta susirinkimo darbotvarkėje.</text:span></text:p>
      <text:p text:style-name="P735"><text:span text:style-name="T736">6</text:span><text:span text:style-name="T737">. Stebėtojų tarybos narys gali<text:s/></text:span><text:span text:style-name="T738">atsistatydinti iš pareigų kadencijai nesibaigus, apie tai raštu įspėjęs stebėtojų tarybą ne vėliau kaip prieš 14 dienų.</text:span></text:p>
      <text:p text:style-name="P739"><text:span text:style-name="T740">7</text:span><text:span text:style-name="T741">. Jeigu renkami pavieniai stebėtojų tarybos nariai, jie renkami tik iki veikiančios stebėtojų tarybos kadencijos pabaigos.</text:span></text:p>
      <text:p text:style-name="P742"/>
      <text:p text:style-name="P743"><text:span text:style-name="T744">24</text:span><text:span text:style-name="T745"><text:s/>straipsnis.<text:s/></text:span><text:span text:style-name="T746">Stebėtojų tarybos kompetencija</text:span></text:p>
      <text:p text:style-name="P747">1. Stebėtojų taryba:</text:p>
      <text:p text:style-name="P748">1) kontroliuoja, kaip paskolų komitetas, valdyba ir administracijos vadovas vykdo visuotinio narių susirinkimo nutarimus;</text:p>
      <text:p text:style-name="P749">2) vertina kredito unijos valdybos, paskolų komiteto, vidaus audito tarnybos veiklą,;</text:p>
      <text:p text:style-name="P750">3) pateikia kredito unijos visuotiniam narių susirinkimui valdybos, paskolų komiteto, vidaus audito tarnybos ataskaitas su savo išvadomis ir pasiūlymais;</text:p>
      <text:p text:style-name="P751">4) įspėja kredito unijos valdybą, paskolų komitetą 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p>
      <text:p text:style-name="P752">5) periodiškai vertina kredito unijos vidaus audito tarnybos ataskaitas;</text:p>
      <text:p text:style-name="P753"><text:span text:style-name="T754">6</text:span><text:span text:style-name="T755">) pateikia visuotiniam narių susirinkimui savo išva</text:span><text:span text:style-name="T756">das ir pasiūlymus dėl metinių finansinių ataskaitų rinkinio, pelno paskirstymo ir (ar) nuostolių atlyginimo tvarkos projektų bei valdybos parengtos kredito unijos veiklos ataskaitos, taip pat dėl vidaus audito tarnybos ir atestuoto auditoriaus ar audito įm</text:span><text:span text:style-name="T757">onės nustatytų pažeidimų bei kitų trūkumų;</text:span></text:p>
      <text:p text:style-name="P758">7) nustato ir tvirtina skolinimo kredito unijos vadovams ir su kredito unijos vadovais artimaisiais ryšiais susijusiems asmenims sąlygas ir tvarką;</text:p>
      <text:p text:style-name="P759">8) atstovauja kredito unijai teisme, kai nagrinėjami ginčai tarp kredito unijos ir valdybos, tarp kredito unijos narių ir valdybos, tarp kredito unijos ir administracijos vadovo;</text:p>
      <text:p text:style-name="P760">9) siūlo valdybai ir administracijos vadovui atšaukti priimtus neteisėtus nutarimus;</text:p>
      <text:p text:style-name="P761">10) gali perduoti jos kompetencijai priskirtus klausimus spręsti visuotiniam narių susirinkimui;</text:p>
      <text:p text:style-name="P762">11) svarsto ar sprendžia kitus klausimus, kuriuos pagal šį ir kitus įstatymus ar kredito unijos įstatus turi svarstyti ar spręsti kredito unijos stebėtojų taryba.</text:p>
      <text:p text:style-name="P763">2. Stebėtojų tarybos posėdžiai turi būti protokoluojami. Protokole turi būti:</text:p>
      <text:p text:style-name="P764">1) nurodyta posėdžio vieta ir laikas, posėdyje dalyvaujantys stebėtojų tarybos nariai, posėdžio pirmininkas, ar yra kvorumas, posėdžio darbotvarkė;</text:p>
      <text:p text:style-name="P765">2) išdėstyta kiekvieno svarstomo klausimo esmė,<text:s/>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766">3. Prie posėdžio protokolo turi būti pridėti dokumentai, kurie buvo pateikti svarstant darbotvarkės klausimus.</text:p>
      <text:p text:style-name="P767">4. Surašytas kredito unijos stebėtojų tarybos posėdžio protokolas ne vėliau kaip per 5 darbo dienas turi<text:s/>būti pateiktas susipažinti visiems stebėtojų tarybos nariams, tarp jų ir nedalyvavusiems posėdyje, o jei galimybės pateikti visiems stebėtojų tarybos nariams surašytą stebėtojų tarybos posėdžio protokolą per šį terminą nėra, – nedelsiant, kai tik atsiranda<text:s/>galimybė. Kredito unijos stebėtojų tarybos narys privalo patvirtinti, kad susipažino su stebėtojų tarybos protokolu, ir, jeigu nesutinka su priimtais sprendimais ar mano, kad jie įforminti netinkamai, nedelsdamas raštu pareikšti protestą stebėtojų tarybai<text:s/>ir šie abu dokumentai turi būti pridėti prie stebėtojų tarybos posėdžio protokolo.</text:p>
      <text:p text:style-name="P768">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text:s/>valdymo organų nariai pagal įstatymus, kredito unijos įstatus, su kredito unija sudarytas sutartis.</text:p>
      <text:p text:style-name="P769">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text:s/>projektu jis susipažinęs, ne vėliau kaip iki posėdžio pradžios gali pranešti raštu.</text:p>
      <text:p text:style-name="P770"><text:span text:style-name="T771">7</text:span><text:span text:style-name="T772">. Stebėtojų taryba turi teisę pasikviesti atestuotą auditorių arba audito įmonę patikrinti ir įvertinti kredito unijos finansines ataskaitas ir buhalterinę apskaitą.</text:span></text:p>
      <text:p text:style-name="P773">8. Stebėtojų tarybos reikalavimu kredito unijos valdyba ir administracijos vadovas privalo pateikti stebėtojų tarybai dokumentus, susijusius su kredito unijos veikla, taip pat sudaryti sąlygas patikrinti kredito unijos veiklą.</text:p>
      <text:p text:style-name="P774">9. Stebėtojų tarybos<text:s/>darbo tvarką nustato jos priimtas stebėtojų tarybos darbo reglamentas.</text:p>
      <text:p text:style-name="P775">10. Stebėtojų tarybos posėdžiai turi būti rengiami ne rečiau kaip kartą per ketvirtį. Eilinius stebėtojų tarybos posėdžius šaukia stebėtojų tarybos pirmininkas. Neeiliniai posėdžiai<text:s/>šaukiami, kai to reikalauja ne mažiau kaip 1/3 stebėtojų tarybos narių ar priežiūros institucijos nurodymu. Posėdžių šaukimo tvarka nustatoma stebėtojų tarybos darbo reglamente.</text:p>
      <text:p text:style-name="P776">11. Stebėtojų taryba už savo veiklą atsiskaito visuotiniam narių susirinkimui kredito unijos įstatuose nustatyta tvarka ne rečiau kaip kartą per metus.</text:p>
      <text:p text:style-name="P777"/>
      <text:p text:style-name="P778"><text:span text:style-name="T779">25</text:span><text:span text:style-name="T780"><text:s/>straipsnis.<text:s/></text:span><text:span text:style-name="T781">Kredito unijos valdyba</text:span></text:p>
      <text:p text:style-name="P782"><text:span text:style-name="T783">1</text:span><text:span text:style-name="T784">. Kredito unijos valdyba yra kolegialus kredito unijos valdymo organas. Valdybos veiklai vadovauja jos pirmininkas. Valdybos na</text:span><text:span text:style-name="T785">rių skaičius nustatomas kredito unijos įstatuose, tačiau valdybos narių skaičius negali būti mažesnis kaip 3. Jei kredito unijoje stebėtojų taryba nesudaroma, turi būti ne mažiau kaip 5 valdybos nariai.<text:s/></text:span></text:p>
      <text:p text:style-name="P786"><text:span text:style-name="T787">2</text:span><text:span text:style-name="T788">.<text:s/></text:span><text:span text:style-name="T789">Valdybos narius ir jos pirmininką renka kredi</text:span><text:span text:style-name="T790">to unijos visuotinis narių susirinkimas<text:s/></text:span><text:span text:style-name="T791">kredito unijos nustatytam, bet<text:s/></text:span><text:span text:style-name="T792">ne ilgesniam kaip 4 metų laikotarpiui. Vald</text:span><text:span text:style-name="T793">yba savo funkcijas atlieka kredito unijos įstatuose nustatytą laiką arba tol, kol naujai išrinkta valdyba pradeda eiti pareigas. Visuotinis narių susirinkimas gali atšaukti<text:s/></text:span><text:span text:style-name="T794">valdybos narį, valdybos pirmininką arba visą valdybą ir nepasibaigus jų išrinkimo l</text:span><text:span text:style-name="T795">aikotarpiui. Valdybos pirmininkas ar valdybos narys gali atsistatydinti iš pareigų išrinkimo laikotarpiui nepasibaigus, apie tai raštu įspėjęs valdybą ne vėliau kaip prieš 14 dienų. Valdybos nario išrinkimo laikotarpių skaičius neribojamas.<text:s/></text:span><text:span text:style-name="T796">Jeigu renkami p</text:span><text:span text:style-name="T797">avieniai valdybos nariai, jie renkami tik iki veikiančios valdybos<text:s/></text:span><text:span text:style-name="T798">išrinkimo laikotarpio</text:span><text:span text:style-name="T799"><text:s/>pabaigos.</text:span></text:p>
      <text:p text:style-name="P800"><text:span text:style-name="T801">3</text:span><text:span text:style-name="T802">.<text:s/></text:span><text:span text:style-name="T803">Kredito unijos valdyba:</text:span></text:p>
      <text:p text:style-name="P804"><text:span text:style-name="T805">1</text:span><text:span text:style-name="T806">) priima naujus narius į kredito uniją, sprendžia narystės kredito unijoje pasibaigimo klausimus, išskyrus klausimus dėl na</text:span><text:span text:style-name="T807">rio pašalinimo;</text:span></text:p>
      <text:p text:style-name="P808"><text:span text:style-name="T809">2</text:span><text:span text:style-name="T810">) renka ir atšaukia administracijos vadovą, tvirtina administracijos darbo reglamentą;</text:span></text:p>
      <text:p text:style-name="P811"><text:span text:style-name="T812">3</text:span><text:span text:style-name="T813">) organizuoja ir šaukia kredito unijos visuotinius narių susirinkimus;</text:span></text:p>
      <text:p text:style-name="P814"><text:span text:style-name="T815">4</text:span><text:span text:style-name="T816">) rengia ir teikia kredito unijos visuotiniam narių susirinkimui tv</text:span><text:span text:style-name="T817">irtinti skaičiavimais pagrįstą metinę kredito unijos pajamų ir išlaidų sąmatą;</text:span></text:p>
      <text:p text:style-name="P818"><text:span text:style-name="T819">5</text:span><text:span text:style-name="T820">) vertina kredito unijos finansinių išteklių kaupimą ir naudojimą, darbo apmokėjimą, finansinę būklę;</text:span></text:p>
      <text:p text:style-name="P821"><text:span text:style-name="T822">6</text:span><text:span text:style-name="T823">) užtikrina, kad kredito unijoje būtų veiksminga vidaus kontrolės</text:span><text:span text:style-name="T824"><text:s/>sistema;</text:span></text:p>
      <text:p text:style-name="P825"><text:span text:style-name="T826">7</text:span><text:span text:style-name="T827">) vertina rizikų, atsirandančių teikiant finansines paslaugas, valdymą kredito unijoje;</text:span></text:p>
      <text:p text:style-name="P828"><text:span text:style-name="T829">8</text:span><text:span text:style-name="T830">) tvirtina lėšų skolinimosi, įskaitant indėlius, ir skolinimo taisykles;</text:span></text:p>
      <text:p text:style-name="P831"><text:span text:style-name="T832">9</text:span><text:span text:style-name="T833">) priima sprendimus dėl disponavimo kredito unijos turtu ir ilgalaikio</text:span><text:span text:style-name="T834"><text:s/>turto įsigijimo, ilgalaikių paskolų paėmimo ir suteikimo, laidavimo ar garantavimo už kitų asmenų prievoles, jeigu turto vertė ar sandorių suma neviršija 1/10 kredito unijos nuosavo kapitalo. Be atskiro visuotinio narių susirinkimo sprendimo valdyba gali<text:s/></text:span><text:span text:style-name="T835">priimti sprendimus dėl disponavimo kredito unijos turtu ir ilgalaikio turto įsigijimo, kredito unijų ilgalaikių paskolų paėmimo ir suteikimo, laidavimo ar garantavimo už kitų asmenų prievoles, jeigu turto vertė ar sandorių suma viršija 1/10 kredito unijos<text:s/></text:span><text:span text:style-name="T836">nuosavo kapitalo, jeigu kredito unijos visuotinis narių susirinkimas 2/3 balsų dauguma priėmė sprendimą suteikti valdybai tokią teisę ir tokia valdybos teisė yra numatyta kredito unijos įstatuose;</text:span></text:p>
      <text:p text:style-name="P837"><text:span text:style-name="T838">10</text:span><text:span text:style-name="T839">) rengia kredito unijos metinių finansinių ataskaitų<text:s/></text:span><text:span text:style-name="T840">rinkinių, pelno paskirstymo ir nuostolių atlyginimo tvarkos projektus;</text:span></text:p>
      <text:p text:style-name="P841"><text:span text:style-name="T842">11</text:span><text:span text:style-name="T843">) tvirtina kredito unijos turto investavimo taisykles;</text:span></text:p>
      <text:p text:style-name="P844"><text:span text:style-name="T845">12</text:span><text:span text:style-name="T846">) nustato įkainius už kredito unijos teikiamas paslaugas;</text:span></text:p>
      <text:p text:style-name="P847"><text:span text:style-name="T848">13</text:span><text:span text:style-name="T849">) nustato stojamojo mokesčio dydį;</text:span></text:p>
      <text:p text:style-name="P850"><text:span text:style-name="T851">14</text:span><text:span text:style-name="T852">) priima spre</text:span><text:span text:style-name="T853">ndimus dėl filialų steigimo, jų nuostatų patvirtinimo ar keitimo, jų veiklos nutraukimo, jų vadovų skyrimo ir atšaukimo, taip pat dėl struktūrinių padalinių, kuriuose teikiamos finansinės paslaugos, steigimo ir veiklos nutraukimo;</text:span></text:p>
      <text:p text:style-name="P854"><text:span text:style-name="T855">15</text:span><text:span text:style-name="T856">) svarsto ir<text:s/></text:span><text:span text:style-name="T857">sprendžia kitus klausimus, kuriuos pagal šį ir kitus įstatymus ar kredito unijos įstatus turi svarstyti ar spręsti kredito unijos valdyba.</text:span></text:p>
      <text:p text:style-name="P858"><text:span text:style-name="T859">4</text:span><text:span text:style-name="T860">. Kredito unijos, kurioje stebėtojų taryba nesudaroma, įstatuose gali būti nustatyta, kad valdyba atlieka<text:s/></text:span><text:span text:style-name="T861">visas šias priežiūros funkcijas:</text:span></text:p>
      <text:p text:style-name="P862"><text:span text:style-name="T863">1</text:span><text:span text:style-name="T864">) kontroliuoja, kaip paskolų komitetas ir administracijos vadovas vykdo visuotinio narių susirinkimo nutarimus;</text:span></text:p>
      <text:p text:style-name="P865"><text:span text:style-name="T866">2</text:span><text:span text:style-name="T867">) vertina paskolų komiteto, vidaus audito tarnybos veiklą, teikia visuotiniam narių susirinkimui paskol</text:span><text:span text:style-name="T868">ų komiteto, vidaus audito tarnybos ataskaitas su savo išvadomis ir pasiūlymais;</text:span></text:p>
      <text:p text:style-name="P869"><text:span text:style-name="T870">3</text:span><text:span text:style-name="T871">) teikia siūlymus paskolų komitetui, administracijos vadovui atšaukti priimtus sprendimus, kurie prieštarauja įstatymams ir kitiems teisės aktams, kredito unijos įstatams,</text:span><text:span text:style-name="T872"><text:s/>visuotinio narių susirinkimo ar valdybos sprendimams;</text:span></text:p>
      <text:p text:style-name="P873"><text:span text:style-name="T874">4</text:span><text:span text:style-name="T875">) sprendžia kitus kredito unijos įstatuose, taip pat visuotinio narių susirinkimo nutarimuose valdybos kompetencijai priskirtus kredito unijos veiklos priežiūros klausimus.<text:s/></text:span></text:p>
      <text:p text:style-name="P876"><text:span text:style-name="T877">5</text:span><text:span text:style-name="T878">. Kredito unijo</text:span><text:span text:style-name="T879">s valdybos posėdžių protokolai rašomi ir pateikiami susipažinti taip, kaip nustatyta šio įstatymo 24 straipsnio 2, 3 ir 4 dalyse.</text:span></text:p>
      <text:p text:style-name="P880"><text:span text:style-name="T881">6</text:span><text:span text:style-name="T882">. Kiekvienas kredito unijos valdybos narys privalo imtis visų galimų priemonių tam, kad valdyba spręstų jos kompetencijai</text:span><text:span text:style-name="T883"><text:s/>priskirtus klausimus ir sprendimai atitiktų teisės aktų nustatytus reikalavimus, taip pat vykdyti kitas įstatymų nustatytas pareigas. Kredito unijos valdybos narys, nevykdantis ar netinkamai vykdantis šią pareigą ar kituose teisės aktuose nustatytas parei</text:span><text:span text:style-name="T884">gas, atsako pagal įstatymus, kredito unijos įstatus, su kredito unija sudarytas sutartis.</text:span></text:p>
      <text:p text:style-name="P885"><text:span text:style-name="T886">7</text:span><text:span text:style-name="T887">. Valdybos posėdis yra teisėtas, kai jame dalyvauja daugiau kaip pusė jos narių. Nutarimas laikomas priimtu, jeigu už balsavo daugiau dalyvaujančių posėdyje vald</text:span><text:span text:style-name="T888">ybos narių negu prieš. Valdybos nariai turi lygias teises. Balsavimo metu kiekvienas narys turi po vieną balsą. Jeigu valdybos narys negali atvykti į posėdį, savo valią – už ar prieš balsuojamą nutarimą, su kurio projektu jis susipažinęs, ne vėliau kaip ik</text:span><text:span text:style-name="T889">i posėdžio pradžios gali pranešti raštu. Iš anksto balsavę valdybos nariai laikomi dalyvavusiais posėdyje. Valdybos narys neturi teisės balsuoti, kai valdybos posėdyje sprendžiamas su jo veikla valdyboje susijęs ar jo atsakomybės klausimas ar valdybos nary</text:span><text:span text:style-name="T890">s yra kitaip tiesiogiai suinteresuotas.<text:s/></text:span></text:p>
      <text:p text:style-name="P891"><text:span text:style-name="T892">8</text:span><text:span text:style-name="T893">. Valdyba ar jos nariai savo veiklą pradeda nuo visuotinio narių susirinkimo nustatytos datos, bet ne anksčiau negu priežiūros institucija išdavė leidimą eiti pareigas.<text:s/></text:span></text:p>
      <text:p text:style-name="P894"><text:span text:style-name="T895">9</text:span><text:span text:style-name="T896">. Kai kredito unijos įstatai keičia</text:span><text:span text:style-name="T897">mi dėl valdybos sudarymo ar jos narių skaičiaus padidinimo, naujai išrinkti valdybos nariai savo veiklą gali pradėti tik nuo pakeistų kredito unijos įstatų įregistravimo dienos, bet ne anksčiau negu priežiūros institucija išdavė leidimą eiti pareigas. Šiuo</text:span><text:span text:style-name="T898"><text:s/>atveju sprendimo dėl kredito unijos įstatų pakeitimo priėmimas ir naujų valdybos narių rinkimas gali vykti tame pačiame visuotiniame narių susirinkime, jeigu tai numatyta susirinkimo darbotvarkėje.</text:span></text:p>
      <text:p text:style-name="P899"><text:span text:style-name="T900">10</text:span><text:span text:style-name="T901">. Kredito unijos valdybos darbo tvarką nustato jos<text:s/></text:span><text:span text:style-name="T902">priimtas valdybos darbo reglamentas.<text:s/></text:span></text:p>
      <text:p text:style-name="P903"><text:span text:style-name="T904">11</text:span><text:span text:style-name="T905">. Valdybos posėdžiai, be valdybos darbo reglamente numatytų atvejų, šaukiami ir priežiūros institucijos nurodymu.</text:span></text:p>
      <text:p text:style-name="P906"><text:span text:style-name="T907">12</text:span><text:span text:style-name="T908">. Valdybos nariu negali būti kredito unijos stebėtojų tarybos narys, paskolų komiteto narys,</text:span><text:span text:style-name="T909"><text:s/>vidaus audito tarnybos narys.<text:s/></text:span></text:p>
      <text:p text:style-name="P910"><text:span text:style-name="T911">13</text:span><text:span text:style-name="T912">. Valdyba už savo veiklą atsiskaito stebėtojų tarybai ir visuotiniam narių susirinkimui kredito unijos įstatuose nustatyta tvarka ne rečiau kaip kartą per metus.</text:span></text:p>
      <text:p text:style-name="P913"/>
      <text:p text:style-name="P914"><text:span text:style-name="T915">26</text:span><text:span text:style-name="T916"><text:s/>straipsnis.<text:s/></text:span><text:span text:style-name="T917">Kredito unijos administracija</text:span></text:p>
      <text:p text:style-name="P918">1. Kredito unijos administraciją sudaro kredito unijos administracijos vadovas, vyriausiasis buhalteris (buhalteris) ir kiti kredito unijos dokumentuose nurodyti kredito unijos darbuotojai. Kredito unijos administracija vykdo visuotinio narių susirinkimo,<text:s/>stebėtojų tarybos, valdybos nutarimus ir atlieka kitas įstatymuose, kredito unijos dokumentuose nustatytas funkcijas.</text:p>
      <text:p text:style-name="P919"><text:span text:style-name="T920">2</text:span><text:span text:style-name="T921">. Kredito unijos administracijos vadovą renka ir atšaukia valdyba. Darbo sutartį su administracijos vadovu sudaro valdybos<text:s/></text:span><text:span text:style-name="T922">pirmininkas, o jeigu valdybos pirmininkas ir administracijos vadovas yra tas pats asmuo, darbo sutartį su administracijos vadovu pasirašo kitas valdybos įgaliotas valdybos narys. Administracijos vadovas pradeda eiti pareigas nuo darbo sutarties sudarymo di</text:span><text:span text:style-name="T923">enos, jeigu joje nenustatyta kitaip, bet ne anksčiau negu priežiūros institucija išdavė leidimą eiti kredito unijos vadovo pareigas.</text:span></text:p>
      <text:p text:style-name="P924">3. Kredito unijos administracijos vadovas yra vienasmenis valdymo organas.</text:p>
      <text:p text:style-name="P925">4. Kredito unijos administracijos vadovas, nevykdantis ar netinkamai vykdantis teisės aktuose ar kredito unijos įstatuose nustatytas pareigas, atsako pagal įstatymus, kredito unijos įstatus, su kredito unija sudarytas sutartis.</text:p>
      <text:p text:style-name="P926"><text:span text:style-name="T927">5</text:span><text:span text:style-name="T928">. Kredito unijos administracijos vadovu negali būti kredito uni</text:span><text:span text:style-name="T929">jos stebėtojų tarybos narys, paskolų komiteto narys, vidaus audito tarnybos narys, kredito unijos vyriausiasis buhalteris (buhalteris), asmenys, esantys kitos kredito įstaigos valdybos nariais ar administracijos vadovais. Kredito unijos administracijos vad</text:span><text:span text:style-name="T930">ovas gali būti centrinės kredito unijos, kurios nare yra kredito unija, valdybos nariu.</text:span></text:p>
      <text:p text:style-name="P931">6. Kredito unijos vyriausiuoju buhalteriu (buhalteriu) negali būti kredito unijos stebėtojų tarybos narys, valdybos narys, paskolų komiteto narys, vidaus audito tarnybos narys, kredito unijos administracijos vadovas, asmenys, esantys kitos kredito įstaigos valdybos nariais ar administracijos vadovais.</text:p>
      <text:p text:style-name="P932">7. Administracijos vadovas:</text:p>
      <text:p text:style-name="P933">1) organizuoja ir vykdo kredito unijos ūkinę finansinę veiklą;</text:p>
      <text:p text:style-name="P934">2) atstovauja kredito unijai teisme, arbitraže ir kitose institucijose, išskyrus šiame įstatyme nustatytas išimtis;</text:p>
      <text:p text:style-name="P935">3) kredito unijos vardu sudaro sandorius su kredito unijos nariais ir trečiaisiais asmenimis. Šio įstatymo 25 straipsnio 3 dalies 9 punkte nurodytus sandorius administracijos vadovas gali sudaryti, kai yra kredito unijos valdybos sprendimas šiuos sandorius sudaryti;</text:p>
      <text:p text:style-name="P936">4) tvarko kredito unijos narių registrą;</text:p>
      <text:p text:style-name="P937">5) sudaro darbo sutartis su darbuotojais, o kai jo nėra, darbo sutartis pasirašo kitas<text:s/>valdybos įgaliotas asmuo;</text:p>
      <text:p text:style-name="P938">6) atsako už dokumentų ir duomenų pateikimą juridinių asmenų registro tvarkytojui;</text:p>
      <text:p text:style-name="P939">7) svarsto ir sprendžia kitus kredito unijos veiklos ir valdymo klausimus, kurie pagal šį ir kitus įstatymus nepriskirti išimtinei valdybos<text:s/>ar kitų kredito unijos organų kompetencijai.</text:p>
      <text:p text:style-name="P940"/>
      <text:p text:style-name="P941"><text:span text:style-name="T942">27</text:span><text:span text:style-name="T943"><text:s/>straipsnis.<text:s/></text:span><text:span text:style-name="T944">Kredito unijos vadovai ir darbuotojai</text:span></text:p>
      <text:p text:style-name="P945"><text:span text:style-name="T946">1</text:span><text:span text:style-name="T947">.<text:s/></text:span><text:span text:style-name="T948">Kredito unijos vadovai yra:</text:span></text:p>
      <text:p text:style-name="P949"><text:span text:style-name="T950">1</text:span><text:span text:style-name="T951">) stebėtojų tarybos nariai;</text:span></text:p>
      <text:p text:style-name="P952"><text:span text:style-name="T953">2</text:span><text:span text:style-name="T954">) valdybos nariai;</text:span></text:p>
      <text:p text:style-name="P955"><text:span text:style-name="T956">3</text:span><text:span text:style-name="T957">) administracijos vadovas;</text:span></text:p>
      <text:p text:style-name="P958"><text:span text:style-name="T959">4</text:span><text:span text:style-name="T960">) vidaus audito<text:s/></text:span><text:span text:style-name="T961">tarnybos vadovas;</text:span></text:p>
      <text:p text:style-name="P962"><text:span text:style-name="T963">5</text:span><text:span text:style-name="T964">) paskolų komiteto pirmininkas;</text:span></text:p>
      <text:p text:style-name="P965"><text:span text:style-name="T966">2</text:span><text:span text:style-name="T967">. Kredito unijos vadovai turi būti nepriekaištingos reputacijos ir turėti kvalifikaciją ir patirtį, leidžiančią tinkamai atlikti pareigas. Kredito unijos vadovų kvalifikacijos ir patirties reika</text:span><text:span text:style-name="T968">lavimus nustato priežiūros institucijos teisės aktai. Kredito unijos vadovu negali būti asmuo, nesutinkantis, kad priežiūros institucija įstatymų ir kitų teisės aktų nustatytais atvejais ir tvarka tvarkytų šiame įstatyme numatytoms licencijoms, leidimams i</text:span><text:span text:style-name="T969">r sutikimams išduoti reikalingus duomenis apie jį, įskaitant asmens duomenis ir informaciją apie asmens teistumą, sveikatą.</text:span></text:p>
      <text:p text:style-name="P970"><text:span text:style-name="T971">3</text:span><text:span text:style-name="T972">. Asmuo negali būti laikomas nepriekaištingos reputacijos, jeigu jis:</text:span></text:p>
      <text:p text:style-name="P973"><text:span text:style-name="T974">1</text:span><text:span text:style-name="T975">) buvo nuteistas už Lietuvos Respublikos baudžiamajame</text:span><text:span text:style-name="T976"><text:s/>kodekse numatytą sunkų, labai sunkų nusikaltimą arba už nusikaltimą nuosavybei, turtinėms teisėms ir turtiniams interesams, ekonomikai ir verslo tvarkai, finansų sistemai, arba už juos atitinkančias nusikalstamas veikas pagal užsienio valstybių baudžiamuo</text:span><text:span text:style-name="T977">sius įstatymus, nepaisant to, ar teistumas išnyko;</text:span></text:p>
      <text:p text:style-name="P978"><text:span text:style-name="T979">2</text:span><text:span text:style-name="T980">) buvo nubaustas administracinėmis, drausminėmis nuobaudomis arba jam buvo taikytos kitos įstatymų nustatytos sankcijos (poveikio priemonės), kai šios nuobaudos ar poveikio priemonės buvo skirtos už į</text:span><text:span text:style-name="T981">statymų ar kitų teisės aktų, reglamentuojančių finansinių paslaugų teikimą ir finansų įstaigų veiklą, nuostatų pažeidimą ir už tai jis buvo baustas daugiau kaip vieną kartą per metus;</text:span></text:p>
      <text:p text:style-name="P982"><text:span text:style-name="T983">3</text:span><text:span text:style-name="T984">) piktnaudžiauja psichotropinėmis, narkotinėmis, toksinėmis medžiag</text:span><text:span text:style-name="T985">omis ar alkoholiu.</text:span></text:p>
      <text:p text:style-name="P986"><text:span text:style-name="T987">4</text:span><text:span text:style-name="T988">. Priežiūros institucija turi teisę pripažinti asmenį nesančiu nepriekaištingos reputacijos ir atsižvelgdama į tai, ar:</text:span></text:p>
      <text:p text:style-name="P989"><text:span text:style-name="T990">1</text:span><text:span text:style-name="T991">) jis buvo nuteistas už šio straipsnio 3 dalies 1 punkte nenurodytą nusikaltimą arba baudžiamąjį nusižengim</text:span><text:span text:style-name="T992">ą, arba juos atitinkančias nusikalstamas veikas pagal užsienio valstybių įstatymus;</text:span></text:p>
      <text:p text:style-name="P993"><text:span text:style-name="T994">2</text:span><text:span text:style-name="T995">) juridiniam asmeniui, kurio kvalifikuotąją įstatinio kapitalo ir (arba) balsavimo teisių dalį jis turi ar turėjo arba kurio vadovu jis yra ar buvo, buvo pritaikytos į</text:span><text:span text:style-name="T996">statymų nustatytos sankcijos (poveikio priemonės) arba toks juridinis asmuo buvo likviduotas dėl nemokumo arba teismo sprendimu ar nuosprendžiu dėl netinkamos veiklos ar už teisės aktų pažeidimus;</text:span></text:p>
      <text:p text:style-name="P997"><text:span text:style-name="T998">3</text:span><text:span text:style-name="T999">) jam turint finansų įstaigos kvalifikuotąją įstatinio</text:span><text:span text:style-name="T1000"><text:s/>kapitalo ir (arba) balsavimo teisių dalį įstatymų nustatyta tvarka jau buvo sustabdyta teisė naudotis balsavimo teise finansų įstaigos dalyvių susirinkime;</text:span></text:p>
      <text:p text:style-name="P1001"><text:span text:style-name="T1002">4</text:span><text:span text:style-name="T1003">) nėra kitų reikšmingų aplinkybių, dėl kurių asmens reputacija negali būti laikoma nepriekaišt</text:span><text:span text:style-name="T1004">inga.</text:span></text:p>
      <text:p text:style-name="P1005"><text:span text:style-name="T1006">5</text:span><text:span text:style-name="T1007">.<text:s/></text:span><text:span text:style-name="T1008">Kredito unijos vadovai gali pradėti eiti pareigas tik gavę priežiūros institucijos leidimą eiti kredito unijos vadovo pareigas. Priežiūros institucijos išankstinio leidimo nereikia šiais atvejais:</text:span></text:p>
      <text:p text:style-name="P1009"><text:span text:style-name="T1010">1</text:span><text:span text:style-name="T1011">) asmuo išrenkamas kredito unijos,<text:s/></text:span><text:span text:style-name="T1012">kurioje jam jau buvo išduotas leidimas, vadovu kitai kadencijai ir aplinkybės dėl šio asmens nepriekaištingos reputacijos, kvalifikacijos ir patirties nepasikeitusios;</text:span></text:p>
      <text:p text:style-name="P1013"><text:span text:style-name="T1014">2</text:span><text:span text:style-name="T1015">) asmuo renkamas kredito unijos vadovu į naujas pareigas toje pačioje kredito unijo</text:span><text:span text:style-name="T1016">je, kurioje jam jau buvo išduotas leidimas, ir šis asmuo rinkimo į naujas pareigas metu atitinka naujų pareigų kvalifikacijos ir patirties reikalavimus, o aplinkybės dėl nepriekaištingos reputacijos nepasikeitusios;</text:span></text:p>
      <text:p text:style-name="P1017"><text:span text:style-name="T1018">3</text:span><text:span text:style-name="T1019">) saugiai ir patikimai kredito unij</text:span><text:span text:style-name="T1020">os veiklai užtikrinti būtina nedelsiant išrinkti kredito unijos vadovą ir dėl to kredito unija negali gauti išankstinio leidimo. Šis asmuo rinkimo į naujas pareigas metu privalo atitikti nepriekaištingos reputacijos, kvalifikacijos ir patirties reikalavimu</text:span><text:span text:style-name="T1021">s. Šiuo atveju kartu su kitais priežiūros institucijai pateikiamais nustatytais duomenimis ir informacija turi būti nurodyti faktai ir aplinkybės, kėlusios grėsmę saugiai ir patikimai kredito unijos veiklai.</text:span></text:p>
      <text:p text:style-name="P1022"><text:span text:style-name="T1023">6</text:span><text:span text:style-name="T1024">. Jeigu kredito unija pagrįstai mano, kad</text:span><text:span text:style-name="T1025"><text:s/>kredito unijos vadovu gali būti renkamas ar skiriamas ir asmuo, neatitinkantis nustatytų kvalifikacijos ir patirties reikalavimų, ji, be kitų priežiūros institucijos nustatytų dokumentų, papildomai pateikia argumentuotą paaiškinimą, patvirtinantį, kad num</text:span><text:span text:style-name="T1026">atomo rinkti kredito unijos vadovu asmens kvalifikacijos ir patirties pakanka, kad renkamas asmuo galėtų tinkamai eiti šias pareigas, ir sprendimą šį asmenį rinkti kredito unijos vadovu pagrindžiančius motyvus. Priežiūros institucija išduoda leidimą eiti k</text:span><text:span text:style-name="T1027">redito unijos vadovo pareigas tik tam asmeniui, kuris išlaikė vadovo kvalifikacijos ir patirties egzaminą. Vadovo kvalifikacijos ir patirties egzaminavimo tvarką nustato priežiūros institucijos teisės aktai.</text:span></text:p>
      <text:p text:style-name="P1028"><text:span text:style-name="T1029">7</text:span><text:span text:style-name="T1030">. Be šio straipsnio 6 dalyje nustatyto atve</text:span><text:span text:style-name="T1031">jo, priežiūros institucija įpareigoja asmenį laikyti vadovo kvalifikacijos ir patirties egzaminą arba imasi įstatymuose nustatytų kitų priemonių, jeigu priežiūros institucijos turimi duomenys kelia abejonių dėl kredito unijos vadovo kvalifikacijos arba pat</text:span><text:span text:style-name="T1032">irties:</text:span></text:p>
      <text:p text:style-name="P1033"><text:span text:style-name="T1034">1</text:span><text:span text:style-name="T1035">) kai kredito unijos vadovo vadovavimo laikotarpiu per paskutinius dvejus metus kredito unijai buvo skirta daugiau negu viena poveikio priemonė;</text:span></text:p>
      <text:p text:style-name="P1036"><text:span text:style-name="T1037">2</text:span><text:span text:style-name="T1038">) kai kredito unijos inspektavimo rezultatai rodo, kad kredito unijos vadovo vadovavimo laikota</text:span><text:span text:style-name="T1039">rpiu kredito unija nesilaiko teisės aktų reikalavimų.</text:span></text:p>
      <text:p text:style-name="P1040"><text:span text:style-name="T1041">8</text:span><text:span text:style-name="T1042">. Kredito unija, išrinkusi kredito unijos vadovus, privalo per 10 dienų apie tai pranešti priežiūros institucijai ir pateikti priežiūros institucijos teisės aktuose nustatytus dokumentus ir duome</text:span><text:span text:style-name="T1043">nis, patvirtinančius, kad asmuo atitinka teisės aktuose nustatytus reikalavimus.<text:s/></text:span></text:p>
      <text:p text:style-name="P1044"><text:span text:style-name="T1045">9</text:span><text:span text:style-name="T1046">. Priežiūros institucija atlieka vertinimą ir priima sprendimą dėl leidimo eiti kredito unijos vadovo pareigas išdavimo ar neišdavimo per 30 darbo dienų nuo visos inform</text:span><text:span text:style-name="T1047">acijos, reikalingos sprendimui priimti, gavimo dienos. Jeigu priežiūros institucija kreipėsi dėl papildomos informacijos pateikimo į kredito uniją ar kitus asmenis, 30 darbo dienų terminas skaičiuojamas nuo papildomos informacijos gavimo dienos. Jeigu prie</text:span><text:span text:style-name="T1048">žiūros institucija per nurodytą terminą nepriima sprendimo, laikoma, kad leidimas eiti kredito unijos vadovo pareigas yra išduotas. Tais atvejais, kai asmuo laiko kredito unijos vadovo kvalifikacijos ir patirties egzaminą, 30 darbo dienų terminas skaičiuoj</text:span><text:span text:style-name="T1049">amas nuo egzamino laikymo dienos.</text:span></text:p>
      <text:p text:style-name="P1050"><text:span text:style-name="T1051">10</text:span><text:span text:style-name="T1052">. Priežiūros institucija atsisako išduoti leidimą eiti kredito unijos vadovo pareigas, jeigu:</text:span></text:p>
      <text:p text:style-name="P1053"><text:span text:style-name="T1054">1</text:span><text:span text:style-name="T1055">) pateikti dokumentai neatitinka priežiūros institucijos teisės aktuose nustatytų reikalavimų, pateikti ne visi teisės<text:s/></text:span><text:span text:style-name="T1056">aktuose nustatyti ar papildomai pareikalauti duomenys arba jie neteisingi;</text:span></text:p>
      <text:p text:style-name="P1057"><text:span text:style-name="T1058">2</text:span><text:span text:style-name="T1059">) kredito unijos vadovai neatitinka šio straipsnio 2 dalyje nustatytų reikalavimų;</text:span></text:p>
      <text:p text:style-name="P1060"><text:span text:style-name="T1061">3</text:span><text:span text:style-name="T1062">) asmuo, kuriam eiti pareigas prašoma išduoti leidimą, neišlaiko arba ne dėl svarbių pri</text:span><text:span text:style-name="T1063">ežasčių nelaiko vadovo kvalifikacijos ir patirties egzamino, kai teisės aktuose numatyta jį laikyti;</text:span></text:p>
      <text:p text:style-name="P1064"><text:span text:style-name="T1065">4</text:span><text:span text:style-name="T1066">) asmeniui, kuriam eiti pareigas prašoma išduoti leidimą, draudžiama eiti šias pareigas pagal šį ar kitus įstatymus.<text:s/></text:span></text:p>
      <text:p text:style-name="P1067"><text:span text:style-name="T1068">11</text:span><text:span text:style-name="T1069">. Priežiūros institucija</text:span><text:span text:style-name="T1070"><text:s/>panaikina leidimą eiti kredito unijos vadovo pareigas, jeigu:</text:span></text:p>
      <text:p text:style-name="P1071"><text:span text:style-name="T1072">1</text:span><text:span text:style-name="T1073">) leidimas buvo gautas apgaule ar kitaip pažeidus įstatymus;</text:span></text:p>
      <text:p text:style-name="P1074"><text:span text:style-name="T1075">2</text:span><text:span text:style-name="T1076">) asmuo, kuriam eiti pareigas buvo išduotas leidimas, nebeatitinka šio įstatymo ar kitų įstatymų nustatytų reikalavimų leidi</text:span><text:span text:style-name="T1077">mui išduoti;</text:span></text:p>
      <text:p text:style-name="P1078"><text:span text:style-name="T1079">3</text:span><text:span text:style-name="T1080">) asmuo, kurį priežiūros institucija įpareigojo laikyti vadovo kvalifikacijos ir patirties egzaminą šio straipsnio 7 dalyje nustatytu atveju, neišlaiko arba ne dėl svarbių priežasčių nelaiko vadovo kvalifikacijos ir patirties egzamino.</text:span></text:p>
      <text:p text:style-name="P1081"><text:span text:style-name="T1082">12</text:span><text:span text:style-name="T1083">. Apie priimtą sprendimą dėl leidimo panaikinimo pranešama kredito unijai. Kai priežiūros institucija priima sprendimą dėl leidimo panaikinimo, kredito unija priežiūros institucijos reikalavimu privalo įstatymų nustatyta tvarka nedelsdama atšaukti va</text:span><text:span text:style-name="T1084">dovą iš pareigų ir nutraukti su juo sudarytą darbo sutartį.</text:span></text:p>
      <text:p text:style-name="P1085"><text:span text:style-name="T1086">13</text:span><text:span text:style-name="T1087">. Kredito unijos darbuotojų kvalifikacijos, patirties ir reputacijos reikalavimus gali nustatyti priežiūros institucijos teisės aktai.</text:span></text:p>
      <text:p text:style-name="P1088"/>
      <text:p text:style-name="P1089"><text:span text:style-name="T1090">28</text:span><text:span text:style-name="T1091"><text:s/>straipsnis.<text:s/></text:span><text:span text:style-name="T1092">Kredito unijos veiklos vidaus kontrolė<text:s/></text:span></text:p>
      <text:p text:style-name="P1093">Reikalavimus kredito unijos vidaus kontrolei nustato Lietuvos Respublikos finansų įstaigų įstatymas, šis įstatymas ir priežiūros institucijos teisės aktai.</text:p>
      <text:p text:style-name="P1094"/>
      <text:p text:style-name="P1095"><text:span text:style-name="T1096">29</text:span><text:span text:style-name="T1097"><text:s/>straipsnis.<text:s/></text:span><text:span text:style-name="T1098">Kredito unijos tarnybos ir komitetai</text:span></text:p>
      <text:p text:style-name="P1099">1.<text:s/><text:span text:style-name="T1100">Kredito</text:span><text:span text:style-name="T1101"><text:s/>unija privalo turėti nuolat veikiančią vidaus audito tarnybą.<text:s/></text:span><text:span text:style-name="T1102">Vidaus audito tarnybą renka ir atšaukia stebėtojų taryba, o jei ji kredito unijoje nesudaroma – valdyba. Vidaus audito tarnyba už savo veiklą atsiskaito visuotiniam narių susirin</text:span><text:span text:style-name="T1103">kimui ir stebėtojų tarybai, o jei ji kredito unijoje nesudaroma – valdybai, kredito unijos įstatuose nustatyta tvarka ne rečiau kaip kartą per metus.<text:s/></text:span></text:p>
      <text:p text:style-name="P1104">2. Paskolų komitetas kredito unijoje yra privalomas.</text:p>
      <text:p text:style-name="P1105"><text:span text:style-name="T1106">3</text:span><text:span text:style-name="T1107">.<text:s/></text:span><text:span text:style-name="T1108">Kai kredito unijos turtas pasiekia 15 000</text:span><text:span text:style-name="T1109"><text:s/>000<text:s/></text:span><text:span text:style-name="T1110">eurų</text:span><text:span text:style-name="T1111"><text:s/>arba daugiau, kredito unija privalo turėti bent vieną rizikos vertinimo specialistą, kurio kompetenciją ir funkcijas nustato kredito unijos įstatai ir (arba) kiti kredito unijos visuotinio narių susirinkimo patvirtinti dokumentai</text:span><text:span text:style-name="T1112">.</text:span></text:p>
      <text:p text:style-name="P1113">4. Kredito<text:s/>unija turi teisę turėti ir kitų kredito unijos vidaus dokumentuose numatytų komitetų ir tarnybų.</text:p>
      <text:p text:style-name="P1114">5. Kredito unijos tarnybų ir komitetų sudarymo ir veiklos tvarką bei kompetenciją nustato kredito unijos organų priimti dokumentai. Kredito unijos tarnybų<text:s/>ir komitetų sudarymo ir veiklos tvarkos bei kompetencijos reikalavimus gali nustatyti ir priežiūros institucijos teisės aktai.</text:p>
      <text:p text:style-name="P1115"/>
      <text:p text:style-name="P1116"><text:span text:style-name="T1117">30</text:span><text:span text:style-name="T1118"><text:s/>straipsnis.<text:s/></text:span><text:span text:style-name="T1119">Paskolų komitetas</text:span></text:p>
      <text:p text:style-name="P1120"><text:span text:style-name="T1121">1</text:span><text:span text:style-name="T1122">. Paskolų komiteto narių skaičius negali būti mažesnis kaip 3. Paskolų komiteto nari</text:span><text:span text:style-name="T1123">us ir pirmininką iš ne mažiau kaip 3 kredito unijos narių renka visuotinis narių susirinkimas kredito unijos nustatytam, bet ne ilgesniam kaip 4 metų laikotarpiui. Paskolų komitetas savo funkcijas atlieka kredito unijos įstatuose nustatytą laiką arba tol,<text:s/></text:span><text:span text:style-name="T1124">kol naujai išrinktas paskolų komitetas pradeda eiti pareigas. Visuotinis narių susirinkimas gali atšaukti visą paskolų komitetą ar pavienius jo narius ir nepasibaigus jų laikotarpiui. Paskolų komiteto pirmininkas ar narys<text:s/></text:span><text:span text:style-name="T1125">gali atsistatydinti iš pareigų kad</text:span><text:span text:style-name="T1126">encijai nepasibaigus, apie tai raštu įspėjęs paskolų komitetą ne vėliau kaip prieš 14 dienų.<text:s/></text:span><text:span text:style-name="T1127">Jeigu renkami pavieniai paskolų komiteto nariai, jie renkami tik iki veikiančio paskolų komiteto kadencijos pabaigos. Paskolų komiteto nariu negali būti kredito un</text:span><text:span text:style-name="T1128">ijos stebėtojų tarybos narys, valdybos narys, administracijos vadovas, vidaus audito tarnybos narys,.</text:span></text:p>
      <text:p text:style-name="P1129"><text:span text:style-name="T1130">2</text:span><text:span text:style-name="T1131">. Paskolų komitetas nagrinėja kredito unijos narių prašymus dėl paskolų. Jis numato paskolos išmokėjimo ir grąžinimo sąlygas bei tvarką ir teikia pas</text:span><text:span text:style-name="T1132">iūlymus dėl šių klausimų kredito unijos valdybai ar administracijos vadovui. Paskolų komitetas taip pat svarsto laiku negrąžinamas paskolas bei teikia pasiūlymus valdybai ir (ar) administracijos vadovui. Negalima sudaryti paskolos sutarties ar keisti sudar</text:span><text:span text:style-name="T1133">ytos paskolos sutarties su kredito unijos nariu, jei pagal kredito unijos nustatytas procedūras reikalingas paskolų komiteto sutikimas ir paskolos suteikimui ar paskolos sutarties pakeitimui nepritarė paskolų komitetas.</text:span></text:p>
      <text:p text:style-name="P1134">3. Kredito unijos įstatuose turi<text:s/>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1135">4. Už savo veiklą paskolų komitetas atsiskaito visuotiniam narių susirinkimui ir stebėtojų tarybai kredito unijos įstatuose nustatyta tvarka ne rečiau kaip kartą per metus.</text:p>
      <text:p text:style-name="P1136">5. Paskolų<text:s/>komiteto darbo tvarką nustato jo priimtas paskolų komiteto darbo reglamentas.</text:p>
      <text:p text:style-name="P1137"><text:span text:style-name="T1138">6</text:span><text:span text:style-name="T1139">. Paskolų komiteto nariai, išskyrus paskolų komiteto pirmininką, savo veiklą pradeda nuo visuotinio narių susirinkimo nustatytos datos. Paskolų komiteto pirmininkas gali pra</text:span><text:span text:style-name="T1140">dėti eiti pareigas nuo visuotinio narių susirinkimo nustatytos datos, bet ne anksčiau negu priežiūros institucija išdavė leidimą eiti pareigas.</text:span></text:p>
      <text:p text:style-name="P1141"><text:span text:style-name="T1142">7</text:span><text:span text:style-name="T1143">. Kai kredito unijos įstatai keičiami dėl paskolų komiteto sudarymo ar jo narių skaičiaus padidinimo, nauja</text:span><text:span text:style-name="T1144">i išrinkti paskolų komiteto nariai savo veiklą gali pradėti tik nuo pakeistų kredito unijos įstatų įregistravimo dienos, bet ne anksčiau negu priežiūros institucija išdavė leidimą eiti pareigas. Šiuo atveju sprendimo dėl kredito unijos įstatų pakeitimo pri</text:span><text:span text:style-name="T1145">ėmimas ir naujų paskolų komiteto narių rinkimas gali vykti tame pačiame visuotiniame narių susirinkime, jeigu tai numatyta susirinkimo darbotvarkėje.</text:span></text:p>
      <text:p text:style-name="P1146"/>
      <text:p text:style-name="P1147"/>
      <text:p text:style-name="P1148"><text:span text:style-name="T1149">PENKTASIS</text:span><text:span text:style-name="T1150"><text:s/>SKIRSNIS<text:s/></text:span></text:p>
      <text:p text:style-name="P1151"><text:span text:style-name="T1152">KREDITO UNIJOS KAPITALAS IR PELNO PASKIRSTYMAS</text:span></text:p>
      <text:p text:style-name="P1153"/>
      <text:p text:style-name="P1154"><text:span text:style-name="T1155">31</text:span><text:span text:style-name="T1156"><text:s/>straipsnis.<text:s/></text:span><text:span text:style-name="T1157">Kredito u</text:span><text:span text:style-name="T1158">nijos kapitalas</text:span></text:p>
      <text:p text:style-name="P1159"><text:span text:style-name="T1160">Kredito unijos kapitalą sudaro nuosavas kapitalas ir skolintas kapitalas.<text:s/></text:span></text:p>
      <text:p text:style-name="P1161"/>
      <text:p text:style-name="P1162"><text:span text:style-name="T1163">32</text:span><text:span text:style-name="T1164"><text:s/>straipsnis.<text:s/></text:span><text:span text:style-name="T1165">Nuosavas kapitalas</text:span></text:p>
      <text:p text:style-name="P1166">1. Kredito unijos nuosavą kapitalą sudaro:</text:p>
      <text:p text:style-name="P1167">1) pajinis kapitalas (be papildomų privilegijuotųjų pajų);</text:p>
      <text:p text:style-name="P1168">2)<text:s/>atsargos kapitalas;</text:p>
      <text:p text:style-name="P1169">3) praėjusių metų nepaskirstytas pelnas (nuostoliai);</text:p>
      <text:p text:style-name="P1170">4) privalomasis rezervas arba rezervinis kapitalas;</text:p>
      <text:p text:style-name="P1171">5) ilgalaikio materialiojo turto perkainojimo rezervas;</text:p>
      <text:p text:style-name="P1172">6) rezervas saviems papildomiems privilegijuotiesiems<text:s/>pajams įsigyti;</text:p>
      <text:p text:style-name="P1173">7) einamųjų metų nepaskirstytas pelnas (nuostoliai);<text:tab/></text:p>
      <text:p text:style-name="P1174">8)<text:span text:style-name="T1175"><text:s/>papildomi<text:s/></text:span>privilegijuotieji pajai;</text:p>
      <text:p text:style-name="P1176">9) kiti rezervai.</text:p>
      <text:p text:style-name="P1177"><text:span text:style-name="T1178">2</text:span><text:span text:style-name="T1179">. Jeigu kredito unijos nuosavas kapitalas tapo mažesnis nei pajinis kapitalas, kredito unijos administracijos v</text:span><text:span text:style-name="T1180">adovas nedelsdamas informuoja valdybą, o valdyba ne vėliau kaip per 1 mėnesį nuo dienos, kurią sužinojo ar turėjo sužinoti apie susidariusią padėtį, privalo</text:span><text:span text:style-name="T1181"><text:s/></text:span><text:span text:style-name="T1182">šio įstatymo 21 straipsnio 1 dalyje nustatytais būdais informuoti kredito unijos narius apie susida</text:span><text:span text:style-name="T1183">riusią padėtį.<text:s/></text:span></text:p>
      <text:p text:style-name="P1184"><text:span text:style-name="T1185">3</text:span><text:span text:style-name="T1186">. Šio straipsnio 2 dalyje nurodytame pranešime kredito unijos nariams turi būti nurodyta: <text:s/></text:span></text:p>
      <text:p text:style-name="P1187"><text:span text:style-name="T1188">1</text:span><text:span text:style-name="T1189">) faktas, kad kredito unijos nuosavas kapitalas tapo mažesnis nei pajinis kapitalas;</text:span></text:p>
      <text:p text:style-name="P1190"><text:span text:style-name="T1191">2</text:span><text:span text:style-name="T1192">) priežastys, kodėl tokia padėtis susiklostė;</text:span></text:p>
      <text:p text:style-name="P1193"><text:span text:style-name="T1194">3</text:span><text:span text:style-name="T1195">) priemonės, kurių kredito unija imsis, siekdama ištaisyti susidariusią padėtį;</text:span></text:p>
      <text:p text:style-name="P1196"><text:span text:style-name="T1197">4</text:span><text:span text:style-name="T1198">) asmens, įgalioto teikti išsamią informaciją aukščiau nurodytu klausimu, kontaktiniai duomenys (vardas, pavardė, telefono numeris, elektroninio pašto adresas).</text:span></text:p>
      <text:p text:style-name="P1199"/>
      <text:p text:style-name="P1200"><text:span text:style-name="T1201">33</text:span><text:span text:style-name="T1202"><text:s/>straipsnis.<text:s/></text:span><text:span text:style-name="T1203">Skolintas kapitalas</text:span></text:p>
      <text:p text:style-name="P1204"><text:span text:style-name="T1205">1</text:span><text:span text:style-name="T1206">. Kredito unijos skolintą kapitalą sudaro lėšos, kurias kredito unija įsigijo nuosavybės teise pagal skolinimosi santykius išleisdama ne nuosavybės vertybinius popierius arba sudarydama paskolos sutartis.<text:s/></text:span></text:p>
      <text:p text:style-name="P1207">2. Kredito unijos skolintas kapitalas turi atitikti priežiūros institucijos teisės aktuose nurodytus pasitikėtinės (subordinuotos) skolos (paskolos) požymius.</text:p>
      <text:p text:style-name="P1208"/>
      <text:p text:style-name="P1209"><text:span text:style-name="T1210">34</text:span><text:span text:style-name="T1211"><text:s/>straipsnis.<text:s/></text:span><text:span text:style-name="T1212">Mažiausias kredito unijos kapitalas</text:span></text:p>
      <text:p text:style-name="P1213"><text:span text:style-name="T1214">Šio įstatymo 32 straipsnio 1 dalies 1, 2, 3</text:span><text:span text:style-name="T1215"><text:s/>ir 4 punktuose nustatytų kredito unijos nuosavo kapitalo dalių suma turi sudaryti ne mažiau kaip:</text:span></text:p>
      <text:p text:style-name="P1216"><text:span text:style-name="T1217">1</text:span><text:span text:style-name="T1218">) 85 000 eurų, jeigu kredito unija neketina teikti šio įstatymo 5 straipsnio 2 dalies 3 punkte nurodytos licencinės finansinės paslaugos;</text:span></text:p>
      <text:p text:style-name="P1219"><text:span text:style-name="T1220">2</text:span><text:span text:style-name="T1221">) 350 000 e</text:span><text:span text:style-name="T1222">urų, jeigu kredito unija ketina teikti šio įstatymo 5 straipsnio 2 dalies 3 punkte nurodytą licencinę finansinę paslaugą.</text:span></text:p>
      <text:p text:style-name="P1223"/>
      <text:p text:style-name="P1224"><text:span text:style-name="T1225">35</text:span><text:span text:style-name="T1226"><text:s/>straipsnis.<text:s/></text:span><text:span text:style-name="T1227">Pajinis kapitalas ir kredito unijos pajai</text:span></text:p>
      <text:p text:style-name="P1228"><text:span text:style-name="T1229">1</text:span><text:span text:style-name="T1230">. Kredito unijos pajinį kapitalą sudaro visų kredito unijos<text:s/></text:span><text:span text:style-name="T1231">pajinių įnašų, gautų už pagrindinius ir papildomus pajus, vertė. Pajiniai įnašai gali būti tik piniginės įmokos.</text:span></text:p>
      <text:p text:style-name="P1232"><text:span text:style-name="T1233">2</text:span><text:span text:style-name="T1234">.<text:s/></text:span><text:span text:style-name="T1235">Mažiausias pajinio įnašo už pagrindinį pajų dydis negali būti mažesnis kaip 30 eurų. Narys gali turėti tik vieną pagrindinį pajų</text:span><text:span text:style-name="T1236">.</text:span></text:p>
      <text:p text:style-name="P1237">3.<text:s/>Išieškoti iš kredito unijos jos nario pajinius įnašus, kurie yra kredito unijos nuosavybė, draudžiama, išskyrus atvejus, kai skolininko narystė kredito unijoje pasibaigė.</text:p>
      <text:p text:style-name="P1238">4. Kredito unijos pajams Lietuvos Respublikos vertybinių popierių įstatymas netaikomas. Kredito unijos pajai yra nematerialūs.</text:p>
      <text:p text:style-name="P1239"/>
      <text:p text:style-name="P1240"><text:span text:style-name="T1241">36</text:span><text:span text:style-name="T1242"><text:s/>straipsnis.<text:s/></text:span><text:span text:style-name="T1243">Paprastieji ir privilegijuotieji pajai</text:span></text:p>
      <text:p text:style-name="P1244"><text:span text:style-name="T1245">1</text:span><text:span text:style-name="T1246">. Papildomi pajai gali būti paprastieji arba privilegijuotieji. Privilegijuotieji pajai gali sudaryti ne didesnę kaip 1/3 pajinio kapitalo dalį</text:span><text:span text:style-name="T1247">.</text:span></text:p>
      <text:p text:style-name="P1248"><text:span text:style-name="T1249">2</text:span><text:span text:style-name="T1250">. Paprastųjų pajų savininkų teisė į dividendą įgyvendinama tik po to, kai yra įgyvendintos atitinkamos privilegijuotųjų pajų savininkų turtinės teisės.</text:span></text:p>
      <text:p text:style-name="P1251"><text:span text:style-name="T1252">3</text:span><text:span text:style-name="T1253">. Kredito unijos paprastieji pajai negali būti konvertuojami į privilegijuotuosius pajus. Kr</text:span><text:span text:style-name="T1254">edito unijai neleidžiama kredito unijos įstatuose ar pajų pasirašymo sutartyje nustatyti dividendo dydį paprastųjų pajų savininkams.</text:span></text:p>
      <text:p text:style-name="P1255"><text:span text:style-name="T1256">4</text:span><text:span text:style-name="T1257">. Kredito unijos privilegijuotieji pajai gali būti konvertuojami į paprastuosius pajus visuotinio narių susirinkimo sp</text:span><text:span text:style-name="T1258">rendimu, jei galimybė juos konvertuoti yra nustatyta kredito unijos įstatuose ir jei ne mažiau kaip 2/3 visuotiniame narių susirinkime dalyvavusių kredito unijos narių balsų dauguma šiam sprendimui balsuodami atskirai pritaria kiekvienos klasės pajų savini</text:span><text:span text:style-name="T1259">nkai. Konvertuodama privilegijuotuosius su kaupiamuoju dividendu pajus į paprastuosius, kredito unija turi visiškai atsiskaityti su privilegijuotųjų pajų savininkais arba įsipareigoti įsiskolinimą padengti ne vėliau kaip iki kitų finansinių metų pabaigos.</text:span></text:p>
      <text:p text:style-name="P1260"><text:span text:style-name="T1261">5</text:span><text:span text:style-name="T1262">. Kredito unijos, kuri išleidžia privilegijuotuosius pajus, įstatuose turi būti nustatytas konkretus (nekintamas) privilegijuotųjų pajų dividendo dydis procentais, skaičiuojant nuo papildomo pajaus nominaliosios vertės.<text:s/></text:span></text:p>
      <text:p text:style-name="P1263"><text:span text:style-name="T1264">6</text:span><text:span text:style-name="T1265">. Privilegijuotieji pajai gali būti su kaupiamuoju arba su nekaupiamuoju dividendu. Tai nustatoma kredito unijos įstatuose nurodant pajų klases.<text:s/></text:span></text:p>
      <text:p text:style-name="P1266"><text:span text:style-name="T1267">7</text:span><text:span text:style-name="T1268">. Jeigu dividendams skirtos paskirstytinojo pelno dalies nepakanka visam nustatytam dividendui privilegij</text:span><text:span text:style-name="T1269">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270"><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271">ius metus neperkeliama.</text:span></text:p>
      <text:p text:style-name="P1272"/>
      <text:p text:style-name="P1273"><text:span text:style-name="T1274">37</text:span><text:span text:style-name="T1275"><text:s/>straipsnis.<text:s/></text:span><text:span text:style-name="T1276">Kredito unijos teisė įsigyti savus privilegijuotuosius pajus</text:span></text:p>
      <text:p text:style-name="P1277">1. Kredito unija turi teisę įsigyti savus privilegijuotuosius pajus šiame straipsnyje nustatyta tvarka. Įsigydama savus privilegijuotuosius pajus, kredito unija turi užtikrinti lygias galimybes visiems pajininkams perleisti kredito unijai savus privilegijuotuosius pajus.</text:p>
      <text:p text:style-name="P1278">2. Kredito unija savus privilegijuotuosius pajus gali įsigyti visuotinio narių susirinkimo sprendimu. Visuotinio narių susirinkimo sprendime, be kita ko, turi būti nustatyta:</text:p>
      <text:p text:style-name="P1279">1) privilegijuotųjų pajų įsigijimo tikslas;</text:p>
      <text:p text:style-name="P1280">2) maksimalus leidžiamų įsigyti privilegijuotųjų pajų dydis, kuris lygus pajinių įnašų vertei (toliau – privilegijuotųjų pajų nominali vertė);</text:p>
      <text:p text:style-name="P1281">3) terminas, per kurį kredito unija gali įsigyti savus privilegijuotuosius pajus. Terminas negali būti ilgesnis kaip 18 mėnesių.</text:p>
      <text:p text:style-name="P1282">3. Apie kredito unijos visuotinio narių susirinkimo sprendimą įsigyti savus privilegijuotuosius pajus kredito unija privalo raštu<text:s/>pranešti priežiūros institucijai ir gauti priežiūros institucijos leidimą mažinti pajinį kapitalą. Leidimas mažinti pajinį kapitalą išduodamas, jei priežiūros institucija įsitikina, kad sumažinus kredito unijos pajinį kapitalą jis bus pakankamas užtikrinti<text:s/>stabilią ir patikimą kredito unijos veiklą. <text:s/></text:p>
      <text:p text:style-name="P1283">4. Kredito unija gali įsigyti savus privilegijuotuosius pajus, jeigu kredito unijoje yra sudarytas rezervas saviems privilegijuotiesiems pajams įsigyti, kurio dydis yra ne mažesnis už įsigyjamų savų privilegijuotųjų pajų nominalią vertę.</text:p>
      <text:p text:style-name="P1284">5. Kredito unija, įsigijusi savus privilegijuotuosius pajus, privalo juos anuliuoti.<text:s/></text:p>
      <text:p text:style-name="P1285"/>
      <text:p text:style-name="P1286"><text:span text:style-name="T1287">38</text:span><text:span text:style-name="T1288"><text:s/>straipsnis.<text:s/></text:span><text:span text:style-name="T1289">Perskaičiuotas kapitalas</text:span></text:p>
      <text:p text:style-name="P1290">Kredito unijos perskaičiuotas kapitalas yra kredito unijos kapitalo suma, sumažinta<text:s/>priežiūros institucijos teisės aktuose nustatytais dydžiais ir tvarka.</text:p>
      <text:p text:style-name="P1291"/>
      <text:p text:style-name="P1292"><text:span text:style-name="T1293">39</text:span><text:span text:style-name="T1294"><text:s/>straipsnis.<text:s/></text:span><text:span text:style-name="T1295">Kapitalai ir rezervai</text:span></text:p>
      <text:p text:style-name="P1296"><text:span text:style-name="T1297">1</text:span><text:span text:style-name="T1298">. Kredito unijos atsargos kapitalas sudaromas iš kredito unijos narių papildomų įnašų, ir (ar) kitų negrąžintinų lėšų. Kredito unijos at</text:span><text:span text:style-name="T1299">sargos kapitalo paskirtis – garantuoti kredito unijos finansinį stabilumą. Kredito unijos atsargos kapitalas kredito unijos visuotinio narių susirinkimo sprendimu gali būti panaudojamas tik kredito unijos veiklos nuostoliams padengti.</text:span></text:p>
      <text:p text:style-name="P1300">2. Privalomasis<text:s/>rezervas arba rezervinis kapitalas sudaromas iš kredito unijos pelno atskaitymų. Atskaitymai į privalomąjį rezervą arba rezervinį kapitalą yra privalomi ir negali būti mažesni kaip 90 procentų kredito unijos paskirstytinojo pelno, kol privalomasis rezervas<text:s/>arba rezervinis kapitalas ir atsargos kapitalas sudarys ne mažiau 9/10 kredito unijos nuosavo kapitalo. Privalomasis rezervas arba rezervinis kapitalas kredito unijos narių visuotinio narių susirinkimo sprendimu gali būti panaudojamas tik kredito unijos veiklos nuostoliams padengti. Panaudojus dalį privalomojo rezervo arba rezervinio kapitalo ir (ar) atsargos kapitalo kredito unijos veiklos nuostoliams padengti, iš paskirstytinojo pelno vėl atskaitoma į privalomąjį rezervą arba rezervinį kapitalą tiek, kad<text:s/>privalomasis rezervas arba rezervinis kapitalas ir atsargos kapitalas taptų nustatyto dydžio.</text:p>
      <text:p text:style-name="P1301">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p>
      <text:p text:style-name="P1302">4. Finansinio turto perkainojimo rezervas – tikrąja verte įvertinto ir perkainojamo finansinio turto, kuris priskirtinas galimam pardavimui, vertės pokyčiai.</text:p>
      <text:p text:style-name="P1303">5. Šio įstatymo 37 straipsnio 4 dalyje nustatyto dydžio kredito unijos rezervas saviems papildomiems privilegijuotiesiems pajams įsigyti sudaromas iš paskirstytinojo pelno.</text:p>
      <text:p text:style-name="P1304">6. Kiti kredito unijos rezervai – tai rezervai, kurių sudarymas ir naudojimas numatytas kredito unijos įstatuose.</text:p>
      <text:p text:style-name="P1305"/>
      <text:p text:style-name="P1306"><text:span text:style-name="T1307">40</text:span><text:span text:style-name="T1308"><text:s/>straipsnis.<text:s/></text:span><text:span text:style-name="T1309">Pelno paskirstymas</text:span></text:p>
      <text:p text:style-name="P1310">1. Kredito unijos pelnas arba nuostoliai yra kredito unijos finansinis metinės veiklos rezultatas, kuris apskaičiuojamas iš kredito unijos finansinių metų pajamų atskaičius tų metų kredito unijos išlaidas.</text:p>
      <text:p text:style-name="P1311">2. Grynasis pelnas arba nuostoliai yra grynasis kredito unijos finansinis metinės veiklos rezultatas, kuris apskaičiuojamas iš kredito unijos finansinio metinės veiklos rezultato atėmus ataskaitinio laikotarpio apskaičiuotas mokesčių sumas.</text:p>
      <text:p text:style-name="P1312"><text:span text:style-name="T1313">3</text:span><text:span text:style-name="T1314">. Per finansinius metus gautas grynasis finansinis metinės veiklos rezultatas (pelnas arba nuostoliai) turi būti paskirstytas ne vėliau kaip per 3 mėnesius pa</text:span><text:span text:style-name="T1315">sibaigus finansiniams metams, kai eilinis kredito unijos visuotinis narių susirinkimas tvirtina metinių finansinių ataskaitų rinkinį.</text:span></text:p>
      <text:p text:style-name="P1316">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1317">1) nepaskirstytas pelnas (nuostoliai) finansinių metų pradžioje;</text:p>
      <text:p text:style-name="P1318">2) grynasis finansinis metinės veiklos rezultatas;</text:p>
      <text:p text:style-name="P1319">3) atskaitymai į privalomąjį rezervą arba rezervinį kapitalą;</text:p>
      <text:p text:style-name="P1320">4) atskaitymai į rezervą saviems papildomiems privilegijuotiesiems pajams įsigyti;</text:p>
      <text:p text:style-name="P1321">5) atskaitymai į kitus kredito unijoje sudaromus kapitalus<text:s/>ir rezervus;</text:p>
      <text:p text:style-name="P1322">6) pelno dalis, skiriama apyvartai proporcingoms išmokoms ir (ar) dividendams mokėti;</text:p>
      <text:p text:style-name="P1323">7) pelno panaudojimas kitiems kredito unijos įstatuose nurodytiems tikslams;</text:p>
      <text:p text:style-name="P1324">8) nepaskirstytasis pelnas.</text:p>
      <text:p text:style-name="P1325">5. Šio straipsnio 4 dalies 6 ir 7<text:s/>punktuose nurodytiems mokėjimams atlikti pelnas gali būti skiriamas tik po to, kai yra padaryti privalomi kredito unijai atskaitymai į kredito unijoje sudaromus kapitalus ir rezervus ir yra padengti kredito unijos nuostoliai.</text:p>
      <text:p text:style-name="P1326">6. Jeigu pasibaigus finansiniams metams, kitų finansinių metų pradžioje kredito unijos nepaskirstytojo rezultato ir grynojo metinės veiklos rezultato suma yra neigiama (nuostoliai), kredito unijos visuotinis narių susirinkimas turi priimti sprendimą padengti šiuos nuostolius - į paskirstytinąjį rezultatą pervedamas sumas įtraukti tokia seka:</text:p>
      <text:p text:style-name="P1327">1) pervedamas iš privalomojo rezervo arba rezervinio kapitalo;</text:p>
      <text:p text:style-name="P1328">2) pervedamas iš atsargos kapitalo.</text:p>
      <text:p text:style-name="P1329"><text:span text:style-name="T1330">7</text:span><text:span text:style-name="T1331">. Jeigu iš rezervų pervedamų sumų nepakanka nuostoliams padengtilikę<text:s/></text:span><text:span text:style-name="T1332">nepaskirstyti nuostoliai gali būti dengiami kredito unijos narių papildomais įnašais arba perkeliami į kitų finansinių metų pradžią.</text:span></text:p>
      <text:p text:style-name="P1333"/>
      <text:p text:style-name="P1334"><text:span text:style-name="T1335">ŠEŠTASIS</text:span><text:span text:style-name="T1336"><text:s/>SKIRSNIS<text:s/></text:span></text:p>
      <text:p text:style-name="P1337"><text:span text:style-name="T1338">KREDITO UNIJOS VEIKLOS RIZIKA IR JOS APRIBOJIMAS, KREDITO UNIJOS KLIENTŲ INTERESŲ APSAUGA</text:span></text:p>
      <text:p text:style-name="P1339"/>
      <text:p text:style-name="P1340"><text:span text:style-name="T1341">41</text:span><text:span text:style-name="T1342"><text:s/>straipsnis.<text:s/></text:span><text:span text:style-name="T1343">Veiklos rizikos prisiėmimas ir ribojimas</text:span></text:p>
      <text:p text:style-name="P1344">1. Reikalavimus dėl kredito unijos veiklos rizikos prisiėmimo ir ribojimo nustato Lietuvos Respublikos finansų įstaigų įstatymas.</text:p>
      <text:p text:style-name="P1345">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1346"/>
      <text:p text:style-name="P1347"><text:span text:style-name="T1348">42</text:span><text:span text:style-name="T1349"><text:s/>straipsnis.<text:s/></text:span><text:span text:style-name="T1350">Kredito unijos veiklos riziką ribojantys normatyvai</text:span></text:p>
      <text:p text:style-name="P1351">1. Kredito unijoms nustatomi šie veiklos riziką ribojantys normatyvai:</text:p>
      <text:p text:style-name="P1352">1) kapitalo pakankamumo;</text:p>
      <text:p text:style-name="P1353">2) likvidumo;</text:p>
      <text:p text:style-name="P1354">3) didžiausios atviros pozicijos užsienio valiuta;</text:p>
      <text:p text:style-name="P1355">4) didžiausios paskolos sumos vienam skolininkui;</text:p>
      <text:p text:style-name="P1356">5) kiti priežiūros institucijos teisės aktuose nustatyti normatyvai.</text:p>
      <text:p text:style-name="P1357">2. Normatyvų dydžius ir apskaičiavimo metodiką nustato priežiūros institucijos teisės aktai. Priežiūros institucija turi teisę nustatyti kredito unijai individualius normatyvų dydžius.</text:p>
      <text:p text:style-name="P1358">3. Skaičiuojant didžiausios paskolos sumos vienam<text:s/>skolininkui normatyvą, kredito unijos skolininkams taikomi priežiūros institucijos nustatyti tarpusavio susiejimo kriterijai.</text:p>
      <text:p text:style-name="P1359"/>
      <text:p text:style-name="P1360"><text:span text:style-name="T1361">43</text:span><text:span text:style-name="T1362"><text:s/>straipsnis.<text:s/></text:span><text:span text:style-name="T1363">Apribojimai investicijoms į nekilnojamąjį turtą</text:span></text:p>
      <text:p text:style-name="P1364"><text:span text:style-name="T1365">1</text:span><text:span text:style-name="T1366">. Kredito unija gali investuoti į nekilnojamąjį turtą,<text:s/></text:span><text:span text:style-name="T1367">jeigu jis būtinas tiesioginei kredito unijos veiklai užtikrinti (pastatai, kuriuose yra kredito unijos buveinė ar kuriuose teikiamos finansinės paslaugos, ir pan.). Šios investicijos negali viršyti 70 procentų kredito unijos perskaičiuoto kapitalo.</text:span></text:p>
      <text:p text:style-name="P1368"><text:span text:style-name="T1369">2</text:span><text:span text:style-name="T1370">.<text:s/></text:span><text:span text:style-name="T1371">Šio straipsnio 1 dalis netaikoma, jeigu nekilnojamąjį turtą kredito unija nuosavybės teise įsigijo siekdama sumažinti nuostolius, atsiradusius dėl klientui suteiktos finansinės paslaugos, ir jį nuosavybės teise turi ne ilgiau kaip 3 metus nuo jo įsigijimo<text:s/></text:span><text:span text:style-name="T1372">dienos.</text:span></text:p>
      <text:p text:style-name="P1373"/>
      <text:p text:style-name="P1374"><text:span text:style-name="T1375">44</text:span><text:span text:style-name="T1376"><text:s/>straipsnis.<text:s/></text:span><text:span text:style-name="T1377">Skolinimas</text:span></text:p>
      <text:p text:style-name="P1378">Šio įstatymo 45 ir 46 straipsniuose skolinimu laikomas sandorių, iš kurių kyla kredito unijos piniginis reikalavimas ar neatšaukiamas kredito unijos piniginis įsipareigojimas, sudarymas.</text:p>
      <text:p text:style-name="P1379"/>
      <text:p text:style-name="P1380"><text:span text:style-name="T1381">45</text:span><text:span text:style-name="T1382"><text:s/>straipsnis.<text:s/></text:span><text:span text:style-name="T1383">Skolinimo apribojimai</text:span><text:span text:style-name="T1384"><text:s/></text:span></text:p>
      <text:p text:style-name="P1385"><text:span text:style-name="T1386">1</text:span><text:span text:style-name="T1387">. Skolinimo kredito unijos vadovui ir su kredito unijos vadovu artimaisiais ryšiais susijusiems asmenims sąlygas ir tvarką turi patvirtinti kredito unijos stebėtojų taryba, o jei ji kredito unijoje nesudaroma – valdyba. Bendra t</text:span><text:span text:style-name="T1388">okio skolinimo suma vienam kredito unijos vadovui ir su juo artimaisiais ryšiais susijusiems asmenims negali viršyti 10 procentų kredito unijos perskaičiuoto kapitalo. Su kredito unijos vadovu artimaisiais ryšiais susijusiais asmenimis šiame straipsnyje la</text:span><text:span text:style-name="T1389">ikomi kredito unijos vadovo sutuoktinis (sugyventinis), vaikai (įvaikiai), tėvai (įtėviai) ir juridiniai asmenys, jeigu kredito unijos vadovas valdo jų kvalifikuotąją įstatinio kapitalo ir (arba) balsavimo teisių dalį. Sprendimus dėl tokio skolinimo turi p</text:span><text:span text:style-name="T1390">riimti kredito unijos valdyba, o su tokiu skolinimu susijęs asmuo negali dalyvauti priimant sprendimą. Skolinimo sąlygos šioje dalyje nurodytiems asmenims negali būti palankesnės negu kitiems kredito unijos klientams nustatytos skolinimo sąlygos.</text:span></text:p>
      <text:p text:style-name="P1391"><text:span text:style-name="T1392">2</text:span><text:span text:style-name="T1393">. Je</text:span><text:span text:style-name="T1394">igu skolinimo laikas viršija 5 metus, toks skolinimas turi būti užtikrintas bent viena iš šių prievolių įvykdymo užtikrinimo priemonių:</text:span></text:p>
      <text:p text:style-name="P1395"><text:span text:style-name="T1396">1</text:span><text:span text:style-name="T1397">) hipoteka;</text:span></text:p>
      <text:p text:style-name="P1398"><text:span text:style-name="T1399">2</text:span><text:span text:style-name="T1400">) valstybių centrinių bankų ir vyriausybių vertybinių popierių įkeitimu;</text:span></text:p>
      <text:p text:style-name="P1401"><text:span text:style-name="T1402">3</text:span><text:span text:style-name="T1403">) indėlio, esančio toj</text:span><text:span text:style-name="T1404">e kredito unijoje, įkeitimu, jei prašoma skolinti pinigų suma ir palūkanos už ją neviršija indėlio su palūkanomis sumos;</text:span></text:p>
      <text:p text:style-name="P1405"><text:span text:style-name="T1406">4</text:span><text:span text:style-name="T1407">) valstybės garantuojamos garantijų institucijos, kaip tai apibrėžta Lietuvos Respublikos valstybės skolos įstatyme, garantija.</text:span></text:p>
      <text:p text:style-name="P1408"/>
      <text:p text:style-name="P1409"><text:span text:style-name="T1410">46</text:span><text:span text:style-name="T1411"><text:s/>straipsnis.<text:s/></text:span><text:span text:style-name="T1412">Apribojimai skolinimui kredito unijos pajiniams įnašams atlikti</text:span></text:p>
      <text:p text:style-name="P1413">Kredito unija neturi teisės skolinti įsigyjamo jos pajaus pajiniam įnašui atlikti ar subordinuotai paskolai jai suteikti, taip pat kredito unijos išleidžiamiems ne nuosavybės vertybiniams popieriams įsigyti.</text:p>
      <text:p text:style-name="P1414"/>
      <text:p text:style-name="P1415"><text:span text:style-name="T1416">47</text:span><text:span text:style-name="T1417"><text:s/>straipsnis.<text:s/></text:span><text:span text:style-name="T1418">Apribojimai disponuoti kredito unijos pajiniais įnašais</text:span></text:p>
      <text:p text:style-name="P1419"><text:span text:style-name="T1420">Kredito unijos nariui kredito unijos įstatuose nustatyta tvarka gali būti apribojama teisė disponuoti pajiniu įnašu ar jo dalimi,<text:s/></text:span><text:span text:style-name="T1421">neviršijančia skolinamų pinigų sumos kartu su už ją mokamomis palūkanomis, tol, kol bus grąžinta skolinama suma su palūkanomis.</text:span></text:p>
      <text:p text:style-name="P1422"/>
      <text:p text:style-name="P1423"><text:span text:style-name="T1424">48</text:span><text:span text:style-name="T1425"><text:s/>straipsnis.<text:s/></text:span><text:span text:style-name="T1426">Kredito unijos paslaptis</text:span></text:p>
      <text:p text:style-name="P1427"/>
      <text:p text:style-name="P1428">Kredito unijos paslapties apsaugai<text:s/><text:span text:style-name="T1429">mutatis mutandis</text:span><text:s/>taikomas Lietuvos Respublikos bankų įstatymo 55 straipsnis.</text:p>
      <text:p text:style-name="P1430"/>
      <text:p text:style-name="P1431"><text:span text:style-name="T1432">49</text:span><text:span text:style-name="T1433"><text:s/>straipsnis.<text:s/></text:span><text:span text:style-name="T1434">Su finansinių paslaugų teikimu susijusios informacijos teikimas</text:span></text:p>
      <text:p text:style-name="P1435">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1436">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p>
      <text:p text:style-name="P1437"/>
      <text:p text:style-name="P1438"/>
      <text:p text:style-name="P1439"/>
      <text:p text:style-name="P1440"><text:span text:style-name="T1441">SEPTINTASIS</text:span><text:span text:style-name="T1442"><text:s/>SKIRSNIS</text:span></text:p>
      <text:p text:style-name="P1443"><text:span text:style-name="T1444">KREDITO UNIJOS APSKAITA, FINANSINIŲ ATASKAITŲ RINKINIAI IR AUDITAS</text:span></text:p>
      <text:p text:style-name="P1445"/>
      <text:p text:style-name="P1446"><text:span text:style-name="T1447">50</text:span><text:span text:style-name="T1448"><text:s/>straipsnis.<text:s/></text:span><text:span text:style-name="T1449">Apskaita</text:span></text:p>
      <text:p text:style-name="P1450">1. Kredito unija privalo tvarkyti buhalterinę apskaitą vadovaudamasi Lietuvos Respublikos<text:s/>įstatymais ir kitais teisės aktais, taip pat kredito unijos pasirinkta apskaitos politika.</text:p>
      <text:p text:style-name="P1451"><text:span text:style-name="T1452">2</text:span><text:span text:style-name="T1453">. Apskaitos politika turi apimti bendruosius apskaitos principus, apskaitos metodus ir taisykles, skirtas kredito unijos apskaitai tvarkyti ir finansinių ataska</text:span><text:span text:style-name="T1454">itų rinkiniams sudaryti bei pateikti.</text:span></text:p>
      <text:p text:style-name="P1455">3. Kredito unijos veiklos apskaitos sistema privalo būti organizuota taip, kad:</text:p>
      <text:p text:style-name="P1456"><text:span text:style-name="T1457">1</text:span><text:span text:style-name="T1458">) finansinių ataskaitų rinkiniai rodytų tikrą kredito unijos finansinę būklę ir veiklos rezultatus;</text:span></text:p>
      <text:p text:style-name="P1459">2) sudarytų sąlygas kredito<text:s/>unijos vadovams saugiai ir patikimai naudoti bei valdyti kredito unijos turtą ir juo disponuoti;</text:p>
      <text:p text:style-name="P1460">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1461"/>
      <text:p text:style-name="P1462"><text:span text:style-name="T1463">51</text:span><text:span text:style-name="T1464"><text:s/>straipsnis.<text:s/></text:span><text:span text:style-name="T1465">Finansinių ataskaitų rinkiniai</text:span></text:p>
      <text:p text:style-name="P1466"><text:span text:style-name="T1467">1</text:span><text:span text:style-name="T1468">. Kredito unijos sudaro tarpinių finansinių ataskaitų rink</text:span><text:span text:style-name="T1469">inius ir metinių finansinių ataskaitų rinkinius.</text:span></text:p>
      <text:p text:style-name="P1470"><text:span text:style-name="T1471">2</text:span><text:span text:style-name="T1472">. Tarpinių finansinių ataskaitų rinkiniai – tai finansinės ataskaitos, parengtos apibendrinus laikotarpio, trumpesnio negu finansiniai metai, duomenis. Tarpinių finansinių ataskaitų rinkinio sandarą ir<text:s/></text:span><text:span text:style-name="T1473">pateikimo priežiūros institucijai periodiškumą nustato priežiūros institucijos teisės aktai.</text:span></text:p>
      <text:p text:style-name="P1474"><text:span text:style-name="T1475">3</text:span><text:span text:style-name="T1476">. Metinių finansinių ataskaitų rinkinį sudaro:</text:span></text:p>
      <text:p text:style-name="P1477"><text:span text:style-name="T1478">1</text:span><text:span text:style-name="T1479">) balansinė ataskaita;</text:span></text:p>
      <text:p text:style-name="P1480"><text:span text:style-name="T1481">2</text:span><text:span text:style-name="T1482">) pelno (nuostolių) ataskaita;</text:span></text:p>
      <text:p text:style-name="P1483"><text:span text:style-name="T1484">3</text:span><text:span text:style-name="T1485">) aiškinamasis raštas.</text:span></text:p>
      <text:p text:style-name="P1486"><text:span text:style-name="T1487">4</text:span><text:span text:style-name="T1488">. Pasibaigus<text:s/></text:span><text:span text:style-name="T1489">finansiniams metams, kredito unija privalo:</text:span></text:p>
      <text:p text:style-name="P1490"><text:span text:style-name="T1491">1</text:span><text:span text:style-name="T1492">) ne vėliau kaip prieš 10 dienų iki eilinio kredito unijos visuotinio narių susirinkimo sudaryti sąlygas kredito unijos nariams susipažinti su atestuoto auditoriaus ar audito įmonės patikrintu metinių finansin</text:span><text:span text:style-name="T1493">ių ataskaitų rinkiniu, sprendimo dėl pelno paskirstymo projektu ir auditoriaus išvada;</text:span></text:p>
      <text:p text:style-name="P1494"><text:span text:style-name="T1495">2</text:span><text:span text:style-name="T1496">) ne vėliau kaip per 3 mėnesius nuo finansinių metų pabaigos kredito unijos visuotinio narių susirinkimo sprendimu patvirtinti metinių finansinių ataskaitų rinkinį<text:s/></text:span><text:span text:style-name="T1497">ir priimti sprendimą dėl pelno paskirstymo;</text:span></text:p>
      <text:p text:style-name="P1498"><text:span text:style-name="T1499">3</text:span><text:span text:style-name="T1500">) per 5 darbo dienas po kredito unijos visuotinio narių susirinkimo sprendimo dėl metinių finansinių ataskaitų rinkinio patvirtinimo priėmimo dienos pateikti priežiūros institucijai atestuoto auditoriaus arb</text:span><text:span text:style-name="T1501">a audito įmonės patikrintą ir šio susirinkimo patvirtintą metinių finansinių ataskaitų rinkinį ir sprendimą dėl pelno paskirstymo;</text:span></text:p>
      <text:p text:style-name="P1502"><text:span text:style-name="T1503">4</text:span><text:span text:style-name="T1504">) per 4 mėnesius nuo finansinių metų pabaigos priežiūros institucijos nustatyta tvarka paskelbti metinių finansinių atas</text:span><text:span text:style-name="T1505">kaitų rinkinį, auditoriaus išvadą ir kitą priežiūros institucijos nurodytą informaciją visuomenei.</text:span></text:p>
      <text:p text:style-name="P1506"><text:span text:style-name="T1507">5</text:span><text:span text:style-name="T1508">. Kredito unijos visuotinis narių susirinkimas negali priimti sprendimo dėl pelno paskirstymo, jeigu nėra atestuoto auditoriaus ar audito įmonės atlik</text:span><text:span text:style-name="T1509">tas metinių finansinių ataskaitų rinkinio patikrinimas.</text:span></text:p>
      <text:p text:style-name="P1510"><text:span text:style-name="T1511">7</text:span><text:span text:style-name="T1512">. Premijos ir kitos kredito unijos įstatuose nustatytos išmokos kredito unijos vadovams išmokamos metams pasibaigus, jeigu tokį sprendimą priima kredito unijos visuotinis narių susirinkimas, tvir</text:span><text:span text:style-name="T1513">tindamas metinių finansinių ataskaitų rinkinį.</text:span></text:p>
      <text:p text:style-name="P1514"/>
      <text:p text:style-name="P1515"><text:span text:style-name="T1516">52</text:span><text:span text:style-name="T1517"><text:s/>straipsnis.<text:s/></text:span><text:span text:style-name="T1518">Auditas</text:span></text:p>
      <text:p text:style-name="P1519"><text:span text:style-name="T1520">1</text:span><text:span text:style-name="T1521">. Atestuotas auditorius ar audito įmonė turi atlikti kredito unijos metinių finansinių ataskaitų rinkinių auditą ir tuo remdamiesi pateikti auditoriaus išvadą dėl šių<text:s/></text:span><text:span text:style-name="T1522">ataskaitų rinkinių ir audito ataskaitą. Audito ataskaitoje auditorius turi pateikti informaciją apie tai, ar kredito unija:</text:span></text:p>
      <text:p text:style-name="P1523"><text:span text:style-name="T1524">1</text:span><text:span text:style-name="T1525">) tiksliai ir kvalifikuotai įvertino turtą pagal Lietuvos Respublikoje galiojančius teisės aktus;</text:span></text:p>
      <text:p text:style-name="P1526"><text:span text:style-name="T1527">2</text:span><text:span text:style-name="T1528">) atliko privalomus turto<text:s/></text:span><text:span text:style-name="T1529">vertės patikslinimus ir nurašymus;</text:span></text:p>
      <text:p text:style-name="P1530"><text:span text:style-name="T1531">3</text:span><text:span text:style-name="T1532">) sudarė privalomus ir būtinus kapitalus, rezervus ir atidėjinius (atidėjimus) veiklos rizikai sumažinti;</text:span></text:p>
      <text:p text:style-name="P1533"><text:span text:style-name="T1534">4</text:span><text:span text:style-name="T1535">) laikosi Lietuvos Respublikos teisės aktuose nustatytų kapitalo reikalavimų;</text:span></text:p>
      <text:p text:style-name="P1536"><text:span text:style-name="T1537">5</text:span><text:span text:style-name="T1538">) atitinka Lietuvos Re</text:span><text:span text:style-name="T1539">spublikos teisės aktuose nustatytus veiksmingo ir patikimo nuosavybės valdymo bei saugios ir patikimos veiklos reikalavimus;</text:span></text:p>
      <text:p text:style-name="P1540"><text:span text:style-name="T1541">6</text:span><text:span text:style-name="T1542">) turi tinkamas vidaus kontrolės ir informacines sistemas.</text:span></text:p>
      <text:p text:style-name="P1543"><text:span text:style-name="T1544">2</text:span><text:span text:style-name="T1545">. Kredito unijos visuotinis narių susirinkimas renka atestuo</text:span><text:span text:style-name="T1546">tą auditorių ar audito įmonę einamųjų ir ne daugiau kaip dvejų ateinančių finansinių metų metinių finansinių ataskaitų rinkiniams patikrinti.</text:span></text:p>
      <text:p text:style-name="P1547"><text:span text:style-name="T1548">3</text:span><text:span text:style-name="T1549">. Kredito unija iki einamųjų finansinių metų pirmojo pusmečio pabaigos privalo su kredito unijos visuotinio n</text:span><text:span text:style-name="T1550">arių susirinkimo išrinktu atestuotu auditoriumi ar audito įmone sudaryti sutartį dėl metinių finansinių ataskaitų rinkinių audito.</text:span></text:p>
      <text:p text:style-name="P1551"/>
      <text:p text:style-name="P1552"><text:span text:style-name="T1553">53</text:span><text:span text:style-name="T1554"><text:s/>straipsnis.<text:s/></text:span><text:span text:style-name="T1555">Reikalavimai auditoriui ir audito įmonei, jų pareigos ir atsakomybė</text:span></text:p>
      <text:p text:style-name="P1556">Reikalavimus auditoriui ir audito<text:s/>įmonei, jų pareigas ir atsakomybę nustato Lietuvos Respublikos finansų įstaigų įstatymas.</text:p>
      <text:p text:style-name="P1557"/>
      <text:p text:style-name="P1558"><text:span text:style-name="T1559">AŠTUNTASIS</text:span><text:span text:style-name="T1560"><text:s/>SKIRSNIS<text:s/></text:span></text:p>
      <text:p text:style-name="P1561"><text:span text:style-name="T1562">KREDITO UNIJŲ PRIEŽIŪRA</text:span></text:p>
      <text:p text:style-name="P1563"/>
      <text:p text:style-name="P1564"><text:span text:style-name="T1565">54</text:span><text:span text:style-name="T1566"><text:s/>straipsnis.<text:s/></text:span><text:span text:style-name="T1567">Kredito unijų priežiūros institucija</text:span></text:p>
      <text:p text:style-name="P1568">1. Kredito unijų priežiūros institucija yra<text:s/>Lietuvos bankas.</text:p>
      <text:p text:style-name="P1569">2. Priežiūros institucija atlieka šio įstatymo nustatyta tvarka išduotą licenciją turinčių kredito unijų priežiūrą.</text:p>
      <text:p text:style-name="P1570">3. Atlikdama priežiūros funkciją, priežiūros institucija bendradarbiauja su savo narių kredito unijų stebėjimo ir tikrinimo funkciją atliekančiomis centrinėmis kredito unijomis.</text:p>
      <text:p text:style-name="P1571">4. Priežiūra atliekama vadovaujantis šiuo įstatymu, Lietuvos Respublikos finansų įstaigų įstatymu, Lietuvos Respublikos Lietuvos banko įstatymu ir priežiūros institucijos teisės aktais.</text:p>
      <text:p text:style-name="P1572"/>
      <text:p text:style-name="P1573"><text:span text:style-name="T1574">55</text:span><text:span text:style-name="T1575"><text:s/>straipsnis.<text:s/></text:span><text:span text:style-name="T1576">Priežiūros tikslui gautos informacijos apsauga</text:span></text:p>
      <text:p text:style-name="P1577"><text:span text:style-name="T1578">1</text:span><text:span text:style-name="T1579">. Kredito unijų priežiūros tikslui gautos informacijos apsaugai<text:s/></text:span><text:span text:style-name="T1580">mutatis mutandis</text:span><text:span text:style-name="T1581"><text:s/>taikomas Lietuvos Respublikos bankų įstatymo 65 straipsnis</text:span>.</text:p>
      <text:p text:style-name="P1582">2. Kredito unijų priežiūros tikslui gauta informacija gali būti perduota centrinėms kredito unijoms, jei ji reikalinga jų funkcijoms atlikti.</text:p>
      <text:p text:style-name="P1583"/>
      <text:p text:style-name="P1584"><text:span text:style-name="T1585">56</text:span><text:span text:style-name="T1586"><text:s/>straipsnis.</text:span><text:span text:style-name="T1587"><text:tab/></text:span><text:span text:style-name="T1588">Prašymų dėl licencijos, leidimo, sutikimo išdavimo ar dėl kitų veiksmų atlikimo nagrinėjimas ir priežiūros institucijos sprendimai</text:span></text:p>
      <text:p text:style-name="P1589">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p>
      <text:p text:style-name="P1590">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591">3. Apie priimtą sprendimą dėl leidimo išdavimo<text:s/>priežiūros institucija ne vėliau kaip per 5 darbo dienas nuo sprendimo priėmimo informuoja pareiškėjus, jei šiame įstatyme nenustatyta kitaip. Priežiūros institucijos atsisakymas išduoti leidimą turi būti motyvuotas.</text:p>
      <text:p text:style-name="P1592"/>
      <text:p text:style-name="P1593"><text:span text:style-name="T1594">57</text:span><text:span text:style-name="T1595"><text:s/>straipsnis.<text:s/></text:span><text:span text:style-name="T1596">Priežiūros insti</text:span><text:span text:style-name="T1597">tucijos teisės ir pareigos</text:span></text:p>
      <text:p text:style-name="P1598">1. Be kitų šiame įstatyme ir kituose teisės aktuose nustatytų pareigų ir teisių, priežiūros institucija turi teisę:</text:p>
      <text:p text:style-name="P1599">1) duoti kredito unijai šio straipsnio 2 dalyje nustatytus privalomus nurodymus, kuriuos kredito unija privalo įvykdyti priežiūros institucijos nustatytais terminais ir nedelsdama raštu apie tai pranešti priežiūros institucijai;</text:p>
      <text:p text:style-name="P1600">2) jei kredito unijos organų priimti sprendimai kelia pavojų kredito unijos veiklos stabilumui ir patikimumui, įstatymų nustatyta<text:s/>tvarka kreiptis į teismą, kad jie būtų pripažinti negaliojančiais;</text:p>
      <text:p text:style-name="P1601"><text:span text:style-name="T1602">3</text:span><text:span text:style-name="T1603">) sudaryti sutartis su atestuotais auditoriais ar audito įmonėmis, turto vertintojais ar kitais tinkamą kvalifikaciją turinčiais asmenimis dėl kredito unijos patikrinimo atlikimo, kad<text:s/></text:span><text:span text:style-name="T1604">būtų nustatyta kredito unijos turto vertė, kredito unijos finansinė būklė, įvertintos prisiimtos rizikos ar patikrinti kiti kredito unijos veiklos klausimai. Jei atlikus patikrinimą nustatoma, kad kredito unija priežiūros institucijai pateikė neteisingą in</text:span><text:span text:style-name="T1605">formaciją, ar nustatomi kiti padaryti teisės aktų pažeidimai, priežiūros institucijos patirtas patikrinimo organizavimo išlaidas atlygina kredito unija. Kai pagal sutartis su priežiūros institucija veikiantys šiame punkte nurodyti asmenys atlieka kredito u</text:span><text:span text:style-name="T1606">nijos patikrinimą, šiems asmenims taikomos šio įstatymo 59 straipsnio 2 ir 3 dalių nuostatos;</text:span><text:span text:style-name="T1607"><text:s/></text:span></text:p>
      <text:p text:style-name="P1608"><text:span text:style-name="T1609">4</text:span><text:span text:style-name="T1610">) reikalauti, kad būtų pakeistas atestuotas auditorius ar audito įmonė, atliekanti kredito unijos finansinių ataskaitų rinkinių patikrinimą, jei audito įmon</text:span><text:span text:style-name="T1611">ė ar atestuotas auditorius neatitinka (nevykdo) įstatymų nustatytų reikalavimų;</text:span></text:p>
      <text:p text:style-name="P1612">2. Priežiūros institucija, nustačiusi teisės aktų pažeidimus ar kredito unijos veiklos trūkumus arba nustačiusi, kad kredito unijos veikla kelia grėsmę kredito unijos<text:s/>veiklos stabilumui ir patikimumui, turi teisę duoti kredito unijai tokius rašytinius privalomus nurodymus:</text:p>
      <text:p text:style-name="P1613">1) priežiūros institucijos nustatytais terminais pašalinti teisės aktų pažeidimus ar kredito unijos veiklos trūkumus;</text:p>
      <text:p text:style-name="P1614">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615"><text:span text:style-name="T1616">3</text:span><text:span text:style-name="T1617">) priežiūros institu</text:span><text:span text:style-name="T1618">cijos nustatytu terminu atlikti kredito unijos tarpinių finansinių ataskaitų rinkinio auditą;</text:span></text:p>
      <text:p text:style-name="P1619">4) parengti ir įgyvendinti priežiūros institucijos nustatytais terminais ir jai priimtiną kredito unijos veiklos pertvarkymo ir (ar) nustatytų pažeidimų, ir (ar) trūkumų pašalinimo priemonių planą;</text:p>
      <text:p text:style-name="P1620">5) sušaukti kredito unijos visuotinį narių susirinkimą arba stebėtojų tarybos ar valdybos posėdį ir juose svarstyti priežiūros institucijos pasiūlytus klausimus. Jei kredito unijos organai nevykdo reikalavimo dėl<text:s/>visuotinio narių susirinkimo sušaukimo – priežiūros institucija turi teisę pati sušaukti visuotinį narių susirinkimą, parengti jo darbotvarkę ir reikalauti, kad jame būtų apsvarstyti priežiūros institucijos pasiūlyti klausymai;</text:p>
      <text:p text:style-name="P1621">6) kredito unijos vadovams atvykti į priežiūros instituciją ir duoti paaiškinimus. Priežiūros institucija apie nurodymą kredito unijos vadovams atvykti į priežiūros instituciją turi teisę paskelbti viešai;</text:p>
      <text:p text:style-name="P1622">7) atlikti kitus veiksmus ar neatlikti tam tikrų veiksmų siekiant, kad būtų pašalinti teisės aktų pažeidimai ar kredito unijos veiklos trūkumai arba kad kredito unijos veikla būtų stabili ir patikima.</text:p>
      <text:p text:style-name="P1623">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text:s/>priežiūros institucijos sprendimas turi būti motyvuotas ir priimamas atsižvelgiant į šio įstatymo 61 straipsnio 2 dalies nuostatas.</text:p>
      <text:p text:style-name="P1624">4. Šio straipsnio 2 ir 3 dalyse nustatyti nurodymai gali būti duodami kartu su taikomomis poveikio priemonėmis.</text:p>
      <text:p text:style-name="P1625">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626">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627"/>
      <text:p text:style-name="P1628"><text:span text:style-name="T1629">58</text:span><text:span text:style-name="T1630"><text:s/>straipsnis.<text:s/></text:span><text:span text:style-name="T1631">Priežiūros institucijos sprendimų, ve</text:span><text:span text:style-name="T1632">iksmų (neveikimo) apskundimas</text:span></text:p>
      <text:p text:style-name="P1633">1. Priežiūros institucijos sprendimus, veiksmus (neveikimą) asmenys, kurių teisės ar įstatymų saugomi interesai pažeisti, turi teisę įstatymų nustatyta tvarka skųsti teismui.</text:p>
      <text:p text:style-name="P1634">2. Skundo padavimas teismui iki jo<text:s/>išsprendimo nesustabdo skundžiamo sprendimo ar veiksmo vykdymo.</text:p>
      <text:p text:style-name="P1635"/>
      <text:p text:style-name="P1636"><text:span text:style-name="T1637">59</text:span><text:span text:style-name="T1638"><text:s/>straipsnis.<text:s/></text:span><text:span text:style-name="T1639">Kredito unijų inspektavimas</text:span></text:p>
      <text:p text:style-name="P1640">1. Kredito unijų inspektavimą atlieka priežiūros institucijos darbuotojai. Priežiūros institucija, inspektuodama kredito uniją, gali pasitelkti ir kitų asmenų.</text:p>
      <text:p text:style-name="P1641">2. Kredito unija privalo sudaryti šias sąlygas inspektavimui atlikti:</text:p>
      <text:p text:style-name="P1642">1) pateikti inspektavimą atliekantiems asmenims visą jų prašomą informaciją ir dokumentus;</text:p>
      <text:p text:style-name="P1643">2) suteikti galimybę inspektavimą atliekantiems asmenims naudotis kredito unijos informacinių sistemų duomenimis;</text:p>
      <text:p text:style-name="P1644">3) suteikti inspektavimą atliekantiems asmenims darbo vietą.</text:p>
      <text:p text:style-name="P1645">3. Inspektavimą atliekantys asmenys turi teisę:</text:p>
      <text:p text:style-name="P1646">1) inspektuojamos kredito unijos darbo metu nekliudomai įeiti į kredito unijos ir<text:s/>jos padalinių patalpas;</text:p>
      <text:p text:style-name="P1647">2) reikalauti ir gauti inspektavimui atlikti reikalingą informaciją ir dokumentus (originalus arba patvirtintus jų nuorašus), kredito unijos vadovų ir kitų darbuotojų paaiškinimus žodžiu ar raštu;</text:p>
      <text:p text:style-name="P1648">3) reikalauti padaryti pateiktų dokumentų kopijas ar kredito unijos lėšomis patys juos kopijuoti;</text:p>
      <text:p text:style-name="P1649">4) turėti kitų teisės aktuose nustatytų teisių.</text:p>
      <text:p text:style-name="P1650">4. Atlikus inspektavimą, jo rezultatai raštu pateikiami kredito unijai. Kredito unijos stebėtojų tarybos, valdybos nariai, administracijos vadovas privalo pasirašytinai susipažinti su inspektavimo rezultatais.</text:p>
      <text:p text:style-name="P1651">5. Priežiūros institucijos teisės aktai nustato detalią inspektavimo atlikimo ir inspektavimo rezultatų įforminimo tvarką.</text:p>
      <text:p text:style-name="P1652">6. Centrinei kredito unijai stebint ir tikrinant savo narių kredito unijų veiklą, taikomos šio straipsnio 2 ir 3 dalių nuostatos.</text:p>
      <text:p text:style-name="P1653"/>
      <text:p text:style-name="P1654"><text:span text:style-name="T1655">60</text:span><text:span text:style-name="T1656"><text:s/>straipsnis.<text:s/></text:span><text:span text:style-name="T1657">Poveikio priemonės</text:span></text:p>
      <text:p text:style-name="P1658">1. Priežiūros institucija turi teisę licenciją turinčioms kredito unijoms taikyti šias poveikio priemones:</text:p>
      <text:p text:style-name="P1659">1) viešai paskelbti apie šio įstatymo ir kitų teisės aktų pažeidimą ir jį padariusį asmenį;</text:p>
      <text:p text:style-name="P1660">2) įspėti dėl šio įstatymo ir kitų teisės aktų pažeidimo ir nurodyti per nustatytą terminą nutraukti teisės akto pažeidimą ir užtikrinti, kad jis nesikartotų;</text:p>
      <text:p text:style-name="P1661">3) skirti<text:s/>šio įstatymo nustatytas baudas;</text:p>
      <text:p text:style-name="P1662">4) laikinai uždrausti teikti vieną ar kelias finansines paslaugas;</text:p>
      <text:p text:style-name="P1663">5)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664">6)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text:s/>(ar) su jais būtų nutraukta sutartis ar būtų panaikinti jų įgaliojimai;</text:p>
      <text:p text:style-name="P1665">7) paskelbti kredito unijos veiklos apribojimą;</text:p>
      <text:p text:style-name="P1666">8) laikinai apriboti teisę disponuoti lėšomis, esančiomis sąskaitose centrinėje kredito unijoje bei kitose kredito įstaigose, ir kitu turtu;</text:p>
      <text:p text:style-name="P1667">9)<text:s/><text:span text:style-name="T1668">atšaukti išduotą licenciją ar laikinai sustabdyti jos galiojimą tol, kol tam yra pagrindas; išnykus licencijos galiojimo sustabdymo pagrindui, priežiūros institucija nedelsdama, bet ne vėliau kaip per 5 darbo dienas nuo tada, kai įsiti</text:span><text:span text:style-name="T1669">kino, kad pagrindas išnyko, atnaujina licencijos galiojimą</text:span>;</text:p>
      <text:p text:style-name="P1670"><text:span text:style-name="T1671">10</text:span><text:span text:style-name="T1672">) paskirti laikinąjį administratorių.</text:span></text:p>
      <text:p text:style-name="P1673">2. Priežiūros institucija turi teisę taikyti vieną ar kelias poveikio priemones.</text:p>
      <text:p text:style-name="P1674">3. Priežiūros institucija, priimdama sprendimą dėl poveikio priemonės taikymo ir parinkdama konkrečią poveikio priemonę (priemones) ir jos (jų) dydį, atsižvelgia į nustatytų pažeidimų ir veiklos trūkumų sunkumą, trukmę, kartotinumą, jų įtaką indėlininkų ir kitų kreditorių interesams, asmens, kuriam taikoma poveikio<text:s/>priemonė, kaltę, finansinį pajėgumą, ankstesnius pažeidimus ir jam taikytas poveikio priemones, bendradarbiavimą su priežiūros institucija, dėl pažeidimų gautų pajamų, kitokios turtinės naudos, išvengtų nuostolių ar padarytos žalos dydį, jei jį įmanoma nustatyti, kredito unijos narių ir vadovų pasirengimą bei galimybes pašalinti pažeidimus ir veiklos trūkumus, taip pat nustatytų pažeidimų bei veiklos trūkumų ir numatomos taikyti poveikio priemonės (priemonių) pasekmes kredito unijų sistemos stabilumui ir patikimumui ir kitas svarbias aplinkybes.</text:p>
      <text:p text:style-name="P1675">4. Priežiūros institucijos sprendimas taikyti kredito unijai poveikio priemonę įsigalioja kitą dieną po jo priėmimo dienos, jeigu šiame įstatyme ar sprendime nenustatyta kitaip.</text:p>
      <text:p text:style-name="P1676">5. Priežiūros institucijos<text:s/>sprendimas dėl poveikio priemonės (priemonių) taikymo turi būti motyvuotas ir įstatymų nustatyta tvarka gali būti skundžiamas teismui. Sprendimo apskundimas, išskyrus sprendimą skirti šiame įstatyme nustatytas baudas, nesustabdo šio sprendimo vykdymo. Teismas nevertina ir nesprendžia klausimo dėl poveikio priemonės rūšies parinkimo ir jos taikymo tikslingumo.</text:p>
      <text:p text:style-name="P1677"><text:span text:style-name="T1678">6</text:span><text:span text:style-name="T1679">. Bylose, kuriose nagrinėjami skundai (prašymai) dėl priežiūros institucijos sprendimo taikyti šio straipsnio 1 dalies 7, 8 ir 9 punktuose nustat</text:span><text:span text:style-name="T1680">ytas poveikio priemones, negali būti taikomos reikalavimo užtikrinimo priemonės, numatytos Lietuvos Respublikos administracinių bylų teisenos įstatymo 71 straipsnio 3 dalies 1 ir 3 punktuose.</text:span></text:p>
      <text:p text:style-name="P1681"><text:span text:style-name="T1682">7</text:span><text:span text:style-name="T1683">. Teismas, išnagrinėjęs skundą (prašymą) dėl priežiūros ins</text:span><text:span text:style-name="T1684">titucijos sprendimo taikyti šio straipsnio 1 dalies 7, 8 ir 9 punktuose nustatytas poveikio priemones, turi teisę esant šiame įstatyme nustatytoms sąlygoms priteisti atlyginti žalą, tačiau neturi teisės tenkindamas skundą (prašymą) panaikinti skundžiamą sp</text:span><text:span text:style-name="T1685">rendimą, įpareigoti priežiūros instituciją pašalinti padarytą pažeidimą ar įvykdyti kitokį teismo patvarkymą arba išspręsti ginčą bet kokiu kitu būdu, dėl kurio būtų sustabdomas ar panaikinamas skundžiamo sprendimo galiojimas arba kitaip atkuriama buvusi i</text:span><text:span text:style-name="T1686">ki sprendimo priėmimo padėtis.</text:span></text:p>
      <text:p text:style-name="P1687">8.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688">9.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o manyti, kad priežiūros tikslas gali<text:s/>būti pasiektas ir kitomis priemonėmis, ne tik taikant poveikio priemones.</text:p>
      <text:p text:style-name="P1689"/>
      <text:p text:style-name="P1690"><text:span text:style-name="T1691">61</text:span><text:span text:style-name="T1692"><text:s/>straipsnis.<text:s/></text:span><text:span text:style-name="T1693">Poveikio priemonių taikymo pagrindai ir tvarka</text:span></text:p>
      <text:p text:style-name="P1694">1. Priežiūros institucija turi teisę taikyti šiame įstatyme nustatytas poveikio priemones, išskyrus šiame<text:s/>įstatyme nustatytas baudas, kai yra bent vienas iš šių pagrindų:</text:p>
      <text:p text:style-name="P1695">1) nustatytais terminais nepateikiama šio įstatymo, kitų teisės aktų nustatyta ar priežiūros institucijos pareikalauta informacija arba pateikiama neišsami arba netiksli informacija;</text:p>
      <text:p text:style-name="P1696">2)<text:s/>nustatyta tvarka nevykdomi arba netinkamai vykdomi priežiūros institucijos pagal šio įstatymo 57 straipsnio 2 dalį duoti privalomi nurodymai;</text:p>
      <text:p text:style-name="P1697"><text:span text:style-name="T1698">3</text:span><text:span text:style-name="T1699">) nebetenkinami reikalavimai, nustatyti licencijos išdavimui;</text:span></text:p>
      <text:p text:style-name="P1700">4) padaromi įstatymų, kitų teisės aktų, kurių laikymosi priežiūra priskirta priežiūros institucijos kompetencijai, pažeidimai arba yra grėsmė, kad dėl kredito unijos veiklos arba dėl finansinės būklės būtų pažeisti visuomenės ir (arba) klientų interesai arba sutriktų Lietuvos Respublikos kredito unijų sistemos funkcionavimas;</text:p>
      <text:p text:style-name="P1701">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p>
      <text:p text:style-name="P1702">3. Poveikio priemonės gali būti skiriamos, jei praėjo ne daugiau kaip 2 metai nuo pažeidimo padarymo dienos, o esant tęstiniam ar trunkamam pažeidimui, – nuo paskutinių tęstinio pažeidimo veiksmų atlikimo dienos ar trunkamo pažeidimo pasibaigimo dienos.</text:p>
      <text:p text:style-name="P1703">4. Sprendimas dėl poveikio priemonės taikymo per 5 dienas išsiunčiamas (įteikiamas) kredito unijai.<text:s/><text:span text:style-name="T1704"><text:s/></text:span>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text:s/>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p>
      <text:p text:style-name="P1705"><text:span text:style-name="T1706">5</text:span><text:span text:style-name="T1707">. Priežiūros institucija sprendimą dėl poveikio priemonės taikymo, kuris pagal Lietuvos Respublikos indėlių ir įsipareigojimų investuotojams draudim</text:span><text:span text:style-name="T1708">o įstatymą laikomas draudžiamuoju įvykiu, priima ne vėliau kaip per 5 darbo dienas po to, kai nustato, kad priežiūros institucijos išduotą licenciją turinti kredito unija negali įvykdyti pagrįsto reikalavimo grąžinti indėlį ir yra pagrindas manyti, kad to<text:s/></text:span><text:span text:style-name="T1709">negalės padaryti artimiausiu metu.</text:span></text:p>
      <text:p text:style-name="P1710"><text:span text:style-name="T1711">6</text:span><text:span text:style-name="T1712">. Poveikio priemonių taikymas juridiniams asmenims neatleidžia jų vadovų ir darbuotojų nuo įstatymų nustatytos civilinės, administracinės ir baudžiamosios atsakomybės.</text:span></text:p>
      <text:p text:style-name="P1713"/>
      <text:p text:style-name="P1714"><text:span text:style-name="T1715">62</text:span><text:span text:style-name="T1716"><text:s/>straipsnis.<text:s/></text:span><text:span text:style-name="T1717">Baudos</text:span></text:p>
      <text:p text:style-name="P1718">1. Priežiūros institucija turi teisę kredito unijai skirti šias baudas:</text:p>
      <text:p text:style-name="P1719">1) už nustatytais terminais šio įstatymo ar priežiūros institucijos teisės aktuose nustatytos arba pareikalautos informacijos ar dokumentų nepateikimą ar neteisingos informacijos pateikimą – iki 0,5 procento bendrųjų metinių pajamų;</text:p>
      <text:p text:style-name="P1720">2)<text:s/><text:span text:style-name="T1721">už priežiūros institucijos pagal šį įstatymą duotų nurodymų nevykdymą ar netinkamą vykdymą – iki 1 procento bendrųjų metinių pajamų arba už kiekvieną nurodymo nevykdymo ar netinkamo vykdymo dieną – iki 289 eurų</text:span>;</text:p>
      <text:p text:style-name="P1722">3) už veiksmų, kuriuos ji turi teisę atlikti tik gavusi priežiūros institucijos leidimą, atlikimą neturint priežiūros institucijos leidimo – iki 1,5 procento bendrųjų metinių pajamų;</text:p>
      <text:p text:style-name="P1723">4) už šio įstatymo draudžiamų atlikti veiksmų ar veiklos vykdymą<text:s/>arba finansinių paslaugų teikimą, j ei tokia teisė apribota pagal šį įstatymą, – iki 2 procentų bendrųjų metinių pajamų;</text:p>
      <text:p text:style-name="P1724">5) už kitus saugią ir patikimą kredito unijos veiklą reglamentuojančių teisės aktų pažeidimus – iki 0,1 procento bendrųjų metinių<text:s/>pajamų.</text:p>
      <text:p text:style-name="P1725">2. Konkretus skiriamos baudos dydis nustatomas atsižvelgiant į pažeidimo pobūdį, jo trukmę, anksčiau taikytas poveikio priemones.</text:p>
      <text:p text:style-name="P172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text:s/>o priežiūros institucijos sprendimą apskundus teismui, – per 10 dienų nuo teismo sprendimo įsiteisėjimo nesumokama, tai ji priežiūros institucijos sprendimu išieškoma ne ginčo tvarka (kai nėra kredito unijos, kuriai paskirta bauda, nurodymo nurašyti lėšas)<text:s/>iš kredito unijos, kuriai paskirta bauda, piniginių lėšų kredito įstaigose arba priežiūros institucijos sprendimas vykdomas Lietuvos Respublikos civilinio proceso kodekso nustatyta tvarka.</text:p>
      <text:p text:style-name="P1727"/>
      <text:p text:style-name="P1728"><text:span text:style-name="T1729">63</text:span><text:span text:style-name="T1730"><text:s/>straipsnis.</text:span><text:span text:style-name="T1731"><text:tab/></text:span><text:span text:style-name="T1732">Kredito unijos stebėtojų tarybos nario (nari</text:span><text:span text:style-name="T1733">ų), valdybos nario (narių), kredito unijos administracijos vadovo, paskolų komiteto nario (narių) nušalinimas nuo pareigų</text:span></text:p>
      <text:p text:style-name="P1734">1. Nuo priežiūros institucijos sprendimo laikinai nušalinti kredito unijos stebėtojų tarybos narį (narius), 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text:s/>dienos jo priimti sprendimai yra negaliojantys.</text:p>
      <text:p text:style-name="P1735">2. Jeigu priežiūros institucija priima sprendimą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p>
      <text:p text:style-name="P1736"><text:span text:style-name="T1737">3</text:span><text:span text:style-name="T1738">. Apie priežiūros institucijos sprendimą nušalinti kredito unijos<text:s/></text:span><text:span text:style-name="T1739">stebėtojų tarybos narį (narius),</text:span><text:span text:style-name="T1740"><text:s/>valdybos narį (narius), kredito unijos administracijos</text:span><text:span text:style-name="T1741"><text:s/>vadovą nuo pareigų pranešama kredito unijai ir juridinių asmenų registro tvarkytojui ir paskelbiama priežiūros institucijos interneto svetainėje. Apie priežiūros institucijos sprendimą nušalinti kredito unijos paskolų komiteto narį (narius) nuo pareigų pr</text:span><text:span text:style-name="T1742">anešama kredito unijai.</text:span></text:p>
      <text:p text:style-name="P1743"/>
      <text:p text:style-name="P1744"><text:span text:style-name="T1745">64</text:span><text:span text:style-name="T1746"><text:s/>straipsnis.<text:s/></text:span><text:span text:style-name="T1747">Laikinasis administratorius</text:span></text:p>
      <text:p text:style-name="P1748"><text:span text:style-name="T1749">1</text:span><text:span text:style-name="T1750">. Priežiūros institucija turi teisę kredito unijai paskirti vieną ar daugiau laikinųjų administratorių. Laikinuoju administratoriumi gali būti paskirtas juridinis ar fizinis asm</text:span><text:span text:style-name="T1751">uo. Laikinuoju administratoriumi skiriamam fiziniam asmeniui ar juridinio asmens vadovui<text:s/></text:span><text:span text:style-name="T1752">mutatis mutandis</text:span><text:span text:style-name="T1753"><text:s/>taikomi šio įstatymo 27 straipsnyje nustatyti nepriekaištingos reputacijos ir kvalifikacijos bei patirties reikalavimai, jo neturi saistyti joks inter</text:span><text:span text:style-name="T1754">esų konfliktas. Laikinojo administratoriaus veiklos sąlygos, funkcijos ir jų apribojimai nustatomi laikinojo administravimo sutartyje, sudarytoje tarp priežiūros institucijos ir laikinojo administratoriaus. Tokia sutartis turi nustatyti priežiūros instituc</text:span><text:span text:style-name="T1755">ijos įsipareigojimus, susijusius su laikinojo administratoriaus veiksmais tretiesiems asmenims padarytos žalos atlyginimu, kiek tai neprieštarauja Lietuvos Respublikos civilinio kodekso normoms. Bet kuriuo atveju laikinasis administratorius neatsako už žal</text:span><text:span text:style-name="T1756">ą, atsiradusią dėl veiksmų, atliktų vadovaujantis priežiūros institucijos duotais nurodymais. Tokiu atveju už padarytą žalą esant įstatymuose nustatytoms sąlygoms atsako priežiūros institucija. Laikinasis administratorius savo nuožiūra turi teisę pasitelkt</text:span><text:span text:style-name="T1757">i paslaugų teikėjų (įskaitant teisės, apskaitos, audito, valdymo konsultantus), reikalingų tam, kad būtų galima tinkamai atlikti savo funkcijas. Atlyginimas ir kitos išlaidos (įskaitant išlaidas paslaugų teikėjams) laikinajam administratoriui ir jo padėjėj</text:span><text:span text:style-name="T1758">ams, atsižvelgiant į laikinojo administratoriaus veiklos mastą, kvalifikaciją, veiklos terminus, nustatomi sutartyje, sudaromoje tarp priežiūros institucijos ir laikinojo administratoriaus. Atlyginimas ir išlaidos (įskaitant išlaidas paslaugų teikėjams) iš</text:span><text:span text:style-name="T1759">mokami iš kredito unijos lėšų prieš bet kokius kitus kredito unijos mokėjimus. Tuo atveju, jeigu administruojamai kredito unijai iškeliama bankroto byla, mokėjimai laikinajam administratoriui išmokami prieš bet kokius kitus kredito unijos mokėjimus. Tuo at</text:span><text:span text:style-name="T1760">veju, jeigu kredito unija nesumoka laikinajam administratoriui laiku, laikinajam administratoriui privalo sumokėti priežiūros institucija, kuri tuo metu turi teisę reikalauti sumokėtų sumų iš kredito unijos. Laikinuoju administratoriumi negali būti paskirt</text:span><text:span text:style-name="T1761">as priežiūros institucijos darbuotojas.</text:span></text:p>
      <text:p text:style-name="P1762"><text:span text:style-name="T1763">2</text:span><text:span text:style-name="T1764">. Priežiūros institucija, atsižvelgdama į tai, kas proporcinga konkrečiomis aplinkybėmis, priimdama sprendimą skirti laikinąjį administratorių gali nustatyti, kad:</text:span></text:p>
      <text:p text:style-name="P1765"><text:span text:style-name="T1766">1</text:span><text:span text:style-name="T1767">) laikinai sustabdomi kredito unijos<text:s/></text:span><text:span text:style-name="T1768">stebėtojų tarybos, valdybos ir administracijos vadovo įgaliojimai ir šių organų įgaliojimus laikinai perima paskirtas laikinasis administratorius. Tokiu atveju visi šiame punkte nurodytų kredito unijos organų sprendimai, priimti po sprendimo paskirti laiki</text:span><text:span text:style-name="T1769">nąjį administratorių įsigaliojimo dienos, yra negaliojantys ir nevykdytini; arba</text:span></text:p>
      <text:p text:style-name="P1770"><text:span text:style-name="T1771">2</text:span><text:span text:style-name="T1772">) kredito unijos stebėtojų tarybos, valdybos ir administracijos vadovo įgaliojimai nėra sustabdomi, o paskirtas laikinasis administratorius laikinai veikia kartu su šiais</text:span><text:span text:style-name="T1773"><text:s/>kredito unijos organais.<text:s/></text:span></text:p>
      <text:p text:style-name="P1774"><text:span text:style-name="T1775">3</text:span><text:span text:style-name="T1776">. Priežiūros institucija sprendime dėl laikinojo administratoriaus paskyrimo turi nustatyti laikinojo administratoriaus įgaliojimus, funkcijas, veiksmus, kuriuos laikinasis administratorius gali atlikti tik priežiūros inst</text:span><text:span text:style-name="T1777">itucijai iš anksto pritarus, laikinojo administratoriaus paskyrimo terminą.</text:span></text:p>
      <text:p text:style-name="P1778"><text:span text:style-name="T1779">4</text:span><text:span text:style-name="T1780">. Jei laikinasis administratorius skiriamas pagal šio straipsnio 2 dalies 1 punktą, laikinajam administratoriui gali būti suteikiami kai kurie ar visi šiame įstatyme, kituose<text:s/></text:span><text:span text:style-name="T1781">teisės aktuose ir kredito unijos įstatuose nustatyti kredito unijos stebėtojų tarybos, valdybos ir administracijos vadovo įgaliojimai. Laikinajam administratoriui gali būti pavedama išsiaiškinti ir įvertinti kredito unijos finansinę būklę, vadovauti kredit</text:span><text:span text:style-name="T1782">o unijos veiklai (arba jos daliai) siekiant išsaugoti arba atkurti kredito unijos finansinę būklę ir užtikrinant patikimą ir riziką ribojantį kredito unijos veiklos valdymą ir (arba) vykdyti kitas funkcijas.<text:s/></text:span></text:p>
      <text:p text:style-name="P1783"><text:span text:style-name="T1784">5</text:span><text:span text:style-name="T1785">. Jei laikinasis administratorius skiriama</text:span><text:span text:style-name="T1786">s pagal šio straipsnio 2 dalies 2 punktą, priežiūros institucija sprendime turi nurodyti prieš priimant kokius sprendimus ar prieš imantis kokių veiksmų kredito unijos stebėtojų tarybai, valdybai ir administracijos vadovui būtina gauti laikinojo administra</text:span><text:span text:style-name="T1787">toriaus pritarimą.</text:span></text:p>
      <text:p text:style-name="P1788"><text:span text:style-name="T1789">6</text:span><text:span text:style-name="T1790">. Laikinasis administratorius skiriamas ne ilgesniam nei vienerių metų laikotarpiui. Išimtiniais atvejais, kai nustatoma, kad laikinojo administratoriaus skyrimo pagrindu galinčios būti aplinkybės nėra išnykusios, laikinojo administ</text:span><text:span text:style-name="T1791">ratoriaus paskyrimo terminas motyvuotu priežiūros institucijos sprendimu gali būti pratęstas.<text:s/></text:span></text:p>
      <text:p text:style-name="P1792"><text:span text:style-name="T1793">7</text:span><text:span text:style-name="T1794">. Priežiūros institucija, atsižvelgdama į šio straipsnio nuostatas, bet kuriuo metu gali pakeisti sprendimo dėl laikinojo administratoriaus paskyrimo nuosta</text:span><text:span text:style-name="T1795">tas, taip pat bet kuriuo metu ir dėl bet kurios priežasties gali atšaukti laikinąjį administratorių. Laikinasis administratorius, sutartyje, sudarytoje tarp priežiūros institucijos ir laikinojo administratoriaus, nustatytais atvejais ir tvarka turi teisę a</text:span><text:span text:style-name="T1796">tsistatydinti. Jeigu laikinasis administratorius atsistatydina, priežiūros institucija nedelsdama priima sprendimą dėl naujo laikinojo administratoriaus paskyrimo.</text:span></text:p>
      <text:p text:style-name="P1797"><text:span text:style-name="T1798">8</text:span><text:span text:style-name="T1799">. Apie pagal šio straipsnio 2 dalies 1 punktą priimtą sprendimą paskirti laikinąjį admi</text:span><text:span text:style-name="T1800">nistratorių arba jį atšaukti ne vėliau kaip kitą darbo dieną po sprendimo priėmimo dienos priežiūros institucija raštu praneša kredito unijai, juridinių asmenų registro tvarkytojui ir paskelbia priežiūros institucijos interneto svetainėje.</text:span></text:p>
      <text:p text:style-name="P1801"><text:span text:style-name="T1802">9</text:span><text:span text:style-name="T1803">. Laikinasi</text:span><text:span text:style-name="T1804">s administratorius gali sušaukti kredito unijos visuotinį narių susirinkimą ir nustatyti tokio susitikimo darbotvarkę tik gavęs išankstinį priežiūros institucijos pritarimą. Laikinojo administratoriaus paskyrimas taip pat neriboja teisės aktuose nustatytų<text:s/></text:span><text:span text:style-name="T1805">kredito unijos narių teisių.</text:span></text:p>
      <text:p text:style-name="P1806"><text:span text:style-name="T1807">10</text:span><text:span text:style-name="T1808">. Priežiūros institucija gali reikalauti, kad laikinasis administratorius priežiūros institucijos nustatytais terminais jai teiktų informaciją apie kredito unijos finansinę būklę ir per laikinojo administratoriaus paskyri</text:span><text:span text:style-name="T1809">mo terminą atliktus veiksmus.<text:s/></text:span></text:p>
      <text:p text:style-name="P1810"><text:span text:style-name="T1811">11</text:span><text:span text:style-name="T1812">. Laikinasis administratorius privalo savo funkcijas atlikti apdairiai ir sąžiningai. Laikinasis administratorius negali jam suteiktų teisių panaudoti savo asmeniniams ar trečiųjų asmenų poreikiams tenkinti. Laikinojo a</text:span><text:span text:style-name="T1813">dministratoriaus ir kredito unijos, kurią administruoti jis paskirtas, nesieja pasitikėjimo (fiduciariniai) santykiai, jis neturi pareigos veikti kredito unijos ir jos narių interesais.</text:span></text:p>
      <text:p text:style-name="P1814"/>
      <text:p text:style-name="P1815"><text:span text:style-name="T1816">65</text:span><text:span text:style-name="T1817"><text:s/>straipsnis.<text:s/></text:span><text:span text:style-name="T1818">Kredito unijos veiklos apribojimas<text:s/></text:span></text:p>
      <text:p text:style-name="P1819"><text:span text:style-name="T1820">1</text:span><text:span text:style-name="T1821">. Kredito unijos veiklos apribojimas – kredito unijos veiklos laikinas dalinis apribojimas. Kredito unijos veiklos apribojimus nustato šis įstatymas ir priežiūros institucijos sprendimas dėl kredito unijos veiklos apribojimo paskelbimo.<text:s/></text:span></text:p>
      <text:p text:style-name="P1822"><text:span text:style-name="T1823">2</text:span><text:span text:style-name="T1824">. Kredito uni</text:span><text:span text:style-name="T1825">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1826">rminas motyvuotu priežiūros institucijos sprendimu gali būti pratęstas.<text:s/></text:span></text:p>
      <text:p text:style-name="P1827"><text:span text:style-name="T1828">3</text:span><text:span text:style-name="T1829">. Apie priimtą sprendimą skelbti, pratęsti ar atšaukti kredito unijos veiklos apribojimą ne vėliau kaip kitą darbo dieną po sprendimo priėmimo dienos pranešama kredito unijai ir<text:s/></text:span><text:span text:style-name="T1830">juridinių asmenų registro tvarkytojui, taip pat paskelbiama priežiūros institucijos interneto svetainėje.</text:span></text:p>
      <text:p text:style-name="P1831"><text:span text:style-name="T1832">4</text:span><text:span text:style-name="T1833">. Nuo sprendimo paskelbti kredito unijos veiklos apribojimą pateikimo kredito unijai momento:</text:span></text:p>
      <text:p text:style-name="P1834"><text:span text:style-name="T1835">1</text:span><text:span text:style-name="T1836">) jei kitaip nenustatyta priežiūros institucijos</text:span><text:span text:style-name="T1837"><text:s/>sprendime dėl veiklos apribojimo paskelbimo, kredito unijai draudžiama vykdyti įsipareigojimus mokėti ar perleisti kredito unijos turtą, jeigu šie įsipareigojimai atsiranda iš sandorių ar kitų juridinių faktų, buvusių iki kredito unijos veiklos apribojimo</text:span><text:span text:style-name="T1838"><text:s/>paskelbimo dienos, išskyrus mokėjimus, būtinus apribotai kredito unijos veiklai apribojimo metu užtikrinti. Kredito unijos veiklos apribojimo metu netesybos už kredito unijos prievolės neįvykdymą ar netinkamą įvykdymą neskaičiuojamos ir nemokamos. Palūkan</text:span><text:span text:style-name="T1839">os pagal kredito unijos prievoles skaičiuojamos, tačiau išmokamos tik pasibaigus kredito unijos veiklos apribojimo terminui;</text:span></text:p>
      <text:p text:style-name="P1840"><text:span text:style-name="T1841">2</text:span><text:span text:style-name="T1842">) draudžiama įskaityti bet kokius kredito unijos ir jos klientų reikalavimus;</text:span></text:p>
      <text:p text:style-name="P1843"><text:span text:style-name="T1844">3</text:span><text:span text:style-name="T1845">) sustabdomos teisme nagrinėjamos bylos, ku</text:span><text:span text:style-name="T1846">riose kredito unijai pareikšti turtiniai reikalavimai, taip pat išieškojimas pagal vykdomuosius dokumentus, kai skolininkė yra kredito unija.</text:span></text:p>
      <text:p text:style-name="P1847"><text:span text:style-name="T1848">5</text:span><text:span text:style-name="T1849">. Šio straipsnio 4 dalies 1 ir 2 punktuose nustatyti draudimai netaikomi, jeigu Lietuvos Respublikos įstaty</text:span><text:span text:style-name="T1850">mai, reglamentuojantys mokėjimų ir vertybinių popierių atsiskaitymo sistemų funkcionavimą, ir kiti įstatymai nustato, kad kredito unija privalo vykdyti prievoles ir jos veiklą apribojus.</text:span></text:p>
      <text:p text:style-name="P1851"/>
      <text:p text:style-name="P1852"><text:span text:style-name="T1853">66</text:span><text:span text:style-name="T1854"><text:s/>straipsnis.<text:s/></text:span><text:span text:style-name="T1855">Laikinas teisės disponuoti lėšomis ir kitu turt</text:span><text:span text:style-name="T1856">u apribojimas</text:span></text:p>
      <text:p text:style-name="P1857">1. Jeigu priežiūros institucija pritaiko šio įstatymo 60 straipsnio 1 dalies 8 punkte nurodytą poveikio priemonę, kredito unija laikinai neturi teisės disponuoti lėšomis, esančiomis sąskaitose centrinėje kredito unijoje bei kitose kredito<text:s/>įstaigose, ir kitu turtu, kurie nurodyti priežiūros institucijos sprendime.</text:p>
      <text:p text:style-name="P1858">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859"/>
      <text:p text:style-name="P1860"><text:span text:style-name="T1861">DEVINTASIS</text:span><text:span text:style-name="T1862"><text:s/>SKIRSN</text:span><text:span text:style-name="T1863">IS<text:s/></text:span></text:p>
      <text:p text:style-name="P1864"><text:span text:style-name="T1865">KREDITO UNIJOS PABAIGA IR PERTVARKYMAS</text:span></text:p>
      <text:p text:style-name="P1866"/>
      <text:p text:style-name="P1867"><text:span text:style-name="T1868">67</text:span><text:span text:style-name="T1869"><text:s/>straipsnis.</text:span><text:span text:style-name="T1870"><text:tab/></text:span><text:span text:style-name="T1871">Kredito unijos reorganizavimo, pertvarkymo ir likvidavimo procedūrų teisinis reglamentavimas</text:span></text:p>
      <text:p text:style-name="P1872">Kredito unija reorganizuojama ir likviduojama Lietuvos Respublikos civilinio kodekso, šio įstatymo, Lietuvos Respublikos finansų įstaigų įstatymo, o pertvarkoma – taip pat Lietuvos Respublikos akcinių bendrovių įstatymo nustatyta tvarka, ir, jei šis įstatymas nenustato kitaip, Lietuvos Respublikos kooperatinių bendrovių (kooperatyvų) įstatymo nustatyta<text:s/>tvarka.</text:p>
      <text:p text:style-name="P1873"/>
      <text:p text:style-name="P1874"><text:span text:style-name="T1875">68</text:span><text:span text:style-name="T1876"><text:s/>straipsnis.<text:s/></text:span><text:span text:style-name="T1877">Kredito unijos reorganizavimas</text:span></text:p>
      <text:p text:style-name="P1878">1. Reorganizuojant kredito uniją jungimo būdu, kitas reorganizavime dalyvaujantis ar reorganizuojamas subjektas gali būti tik kredito unija.</text:p>
      <text:p text:style-name="P1879">2. Reorganizuojant kredito uniją skaidymo<text:s/>būdu, bent vienas iš juridinių asmenų, kuriems išdalijamos kredito unijos teisės ir pareigos ar kurie įsteigiami, turi būti kredito unija.</text:p>
      <text:p text:style-name="P1880">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881">4. Reorganizavime dalyvaujančios ir reorganizuojamos kredito unijos šio įstatymo nustatytais atvejais privalo gauti priežiūros institucijos sutikimą vykdyti reorganizavimą ir<text:s/>priežiūros institucijos leidimą jas reorganizuoti.</text:p>
      <text:p text:style-name="P1882"/>
      <text:p text:style-name="P1883"><text:span text:style-name="T1884">69</text:span><text:span text:style-name="T1885"><text:s/>straipsnis.<text:s/></text:span><text:span text:style-name="T1886">Sutikimas vykdyti reorganizavimą</text:span></text:p>
      <text:p text:style-name="P1887">1. Jeigu kredito unija reorganizuojama jungimo būdu, apie numatomą reorganizavimą privaloma informuoti priežiūros instituciją ir gauti jos sutikimą vykdyti reorganizavimą.</text:p>
      <text:p text:style-name="P1888">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p>
      <text:p text:style-name="P1889">3. Priežiūros institucija priima sprendimą dėl sutikimo išdavimo per vieną mėnesį nuo prašymo išduoti sutikimą gavimo dienos.</text:p>
      <text:p text:style-name="P1890"/>
      <text:p text:style-name="P1891"><text:span text:style-name="T1892">70</text:span><text:span text:style-name="T1893"><text:s/>straipsnis.<text:s/></text:span><text:span text:style-name="T1894">Leidimas reorganizuoti kredito uniją</text:span></text:p>
      <text:p text:style-name="P1895">1. Kredito unijos reorganizavimas gali būti užbaigtas tik gavus priežiūros institucijos leidimą reorganizuoti kredito uniją.</text:p>
      <text:p text:style-name="P1896">2. Leidimą reorganizuoti kredito uniją išduoda priežiūros institucija įstatymų ir priežiūros institucijos teisės aktų nustatyta tvarka.</text:p>
      <text:p text:style-name="P1897">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p>
      <text:p text:style-name="P1898">1)<text:s/>reorganizavimo sąlygas;</text:p>
      <text:p text:style-name="P1899">2) kredito unijos valdybos ataskaitą;</text:p>
      <text:p text:style-name="P1900">3) reorganizavimo sąlygų įvertinimą;</text:p>
      <text:p text:style-name="P1901">4) kredito unijos organo sprendimą dėl kredito unijos reorganizavimo;</text:p>
      <text:p text:style-name="P1902">5) dokumentus ir duomenis, patvirtinančius, kad kredito unija atitinka<text:s/>reikalavimus, nustatytus licencijos išdavimui, jei kredito unija tęsia veiklą po reorganizavimo.</text:p>
      <text:p text:style-name="P1903">4. Priežiūros institucija privalo išnagrinėti pateiktus dokumentus ir priimti sprendimą dėl leidimo reorganizuoti kredito uniją išdavimo ne vėliau kaip per 3 mėnesius nuo prašymo gavimo dienos.</text:p>
      <text:p text:style-name="P1904">5. Priežiūros institucija atsisako išduoti leidimą reorganizuoti kredito uniją, jei:</text:p>
      <text:p text:style-name="P1905">1) pateikti dokumentai neatitinka įstatymuose ir priežiūros institucijos teisės aktuose nustatytų reikalavimų, pateikti ne<text:s/>visi teisės aktuose nustatyti ar papildomai pareikalauti duomenys ar jie neteisingi;</text:p>
      <text:p text:style-name="P1906">2) yra pagrindai, nustatyti šio įstatymo 9 straipsnio 9 dalyje, jei reorganizavime dalyvaujanti kredito unija tęsia veiklą po reorganizavimo.</text:p>
      <text:p text:style-name="P1907">6. Apie priimtą sprendimą dėl leidimo reorganizuoti kredito uniją išdavimo priežiūros institucija raštu praneša juridinių asmenų registro tvarkytojui.</text:p>
      <text:p text:style-name="P1908"/>
      <text:p text:style-name="P1909"><text:span text:style-name="T1910">71</text:span><text:span text:style-name="T1911"><text:s/>straipsnis.<text:s/></text:span><text:span text:style-name="T1912">Kredito unijos pertvarkymas</text:span></text:p>
      <text:p text:style-name="P1913">1. Kredito unija gali būti pertvarkoma tik į pagal Lietuvos Respublikos bankų įstatymą išduotą banko licenciją turinčią akcinę bendrovę arba uždarąją akcinę bendrovę (toliau – bendrovė).<text:s/></text:p>
      <text:p text:style-name="P1914">2. Kredito unijos valdyba parengia ir visuotiniam narių susirinkimui pateikia:</text:p>
      <text:p text:style-name="P1915">1) pasiūlymą vykdyti kredito unijos pertvarkymą į pagal Lietuvos Respublikos bankų įstatymą išduotą banko licenciją turinčią bendrovę;</text:p>
      <text:p text:style-name="P1916">2) analizę dėl pertvarkymo ir banko licencijos gavimo privalumų ir trūkumų kredito unijai ir jos nariams;</text:p>
      <text:p text:style-name="P1917">3) paskutinių trejų metų kredito unijos finansinių ataskaitų analizės pagrindu kredito unijos valdybos rengiamo veiklos plano 3 metų laikotarpiui, kuris prasideda nuo pirmos banko veiklos dienos, metmenis, be kita ko, pagrindžiančius kredito unijos pertvarkymo ir banko licencijos gavimo tikslingumą ir galimumą;<text:s/></text:p>
      <text:p text:style-name="P1918">4) informaciją apie pertvarkomos kredito unijos nario tapimo po pertvarkymo tęsiančio veiklą juridinio asmens dalyviu tvarką ir sąlygas;</text:p>
      <text:p text:style-name="P1919">5) siūlomus pakeitimus valdymo ir organizacinėje struktūroje;</text:p>
      <text:p text:style-name="P1920">6) planuojamą atitikimą bankams taikomiems kapitalo reikalavimams ir numatomus trūkstamų lėšų šaltinius (esant tokiam trūkumui);</text:p>
      <text:p text:style-name="P1921">7) po pertvarkymo veiksiančio banko įstatų projektą.</text:p>
      <text:p text:style-name="P1922">3. Pertvarkoma kredito unija šio įstatymo nustatyta<text:s/>tvarka privalo gauti leidimą išstoti iš centrinės kredito unijos, kurios nare ji yra, gauti priežiūros institucijos sutikimą vykdyti pertvarkymą, Lietuvos Respublikos centrinių kredito unijų įstatymo nustatyta tvarka išstoti iš centrinės kredito unijos ir<text:s/>Lietuvos Respublikos bankų įstatymo ir kitų teisės aktų nustatyta tvarka gauti banko licenciją.</text:p>
      <text:p text:style-name="P1923">4. Norėdama gauti sutikimą vykdyti pertvarkymą, kredito unija priežiūros institucijai pateikia prašymą ir priežiūros institucijos teisės aktuose nustatytus<text:s/>dokumentus ir duomenis, įskaitant kredito unijos organų patvirtintą pertvarkymo planą, kuriame aprašoma pertvarkymo proceso eiga, veiksmai, kurių bus imtasi apsaugant kredito unijos narių, kreditorių interesus ir pasirengiant vykdyti reikalavimus, kurie nustatyti banko licencijai gauti.<text:s/></text:p>
      <text:p text:style-name="P1924">5. Sutikimą vykdyti pertvarkymą priežiūros institucija išduoda šio įstatymo ir priežiūros institucijos teisės aktų nustatyta tvarka.<text:s/></text:p>
      <text:p text:style-name="P1925">6. Priežiūros institucija priima sprendimą dėl sutikimo vykdyti pertvarkymą išdavimo per 2 mėnesius nuo prašymo išduoti sutikimą gavimo dienos.<text:s/></text:p>
      <text:p text:style-name="P1926">7. Priežiūros institucija atsisako išduoti sutikimą vykdyti pertvarkymą, jei:</text:p>
      <text:p text:style-name="P1927">1) pateikti dokumentai neatitinka įstatymuose ir priežiūros institucijos teisės aktuose nustatytų reikalavimų, pateikti ne visi teisės aktuose nustatyti ar papildomai pareikalauti duomenys ar jie neteisingi;</text:p>
      <text:p text:style-name="P1928">2) galima daryti išvadą, kad planuojami atlikti veiksmai nėra pakankami pasirengti vykdyti reikalavimus, kurie nustatyti banko licencijai gauti, ir (ar)<text:s/>išdavus sutikimą bus pažeidžiami kredito unijos narių ir (ar) kreditorių interesai.</text:p>
      <text:p text:style-name="P1929">8. Po pertvarkymo veiksiančios bendrovės steigimo dokumentai gali būti įregistruoti juridinių asmenų registre ir kredito unijos pertvarkymas gali būti baigtas tik Lietuvos Respublikos bankų įstatymo ir kitų teisės aktų nustatyta tvarka gavus banko licenciją.<text:s/></text:p>
      <text:p text:style-name="P1930">9. Bendrovės steigimo dokumentai netenka galios, jei jie nebuvo pateikti juridinių asmenų registrui per 12 mėnesių nuo steigimo dokumentų pasirašymo dienos.</text:p>
      <text:p text:style-name="P1931">10. Atsiskaitant su pertvarkomos kredito unijos nariais, kurie atsisako tapti po pertvarkymo veiksiančios bendrovės akcininkais, taikomos šio įstatymo 14 straipsnio 2 dalies nuostatos arba atsiskaitymas gali būti atliekamas atsižvelgiant į kredito unijos tarpinę balansinę ataskaitą, jei ji patikrinta atestuoto auditoriaus ar audito įmonės, ir netaikomos šio įstatymo 14 straipsnio 3 dalies nuostatos. Su šiais asmenimis turi būti atsiskaitoma ne vėliau kaip iki kredito unijos pertvarkymo baigimo dienos.</text:p>
      <text:p text:style-name="P1932"/>
      <text:p text:style-name="P1933"><text:span text:style-name="T1934">72</text:span><text:span text:style-name="T1935"><text:s/>straipsnis.<text:s/></text:span><text:span text:style-name="T1936">Kredito unijos likvidavimas</text:span></text:p>
      <text:p text:style-name="P1937">1. Kredito unija gali būti likviduojama kredito unijos narių sprendimu ar kitais įstatymuose nustatytais pagrindais.</text:p>
      <text:p text:style-name="P1938">2. Kredito unijos visuotinis narių susirinkimas gali priimti sprendimą nutraukti kredito unijos veiklą ir ją likviduoti tik gavus priežiūros institucijos leidimą likviduoti kredito uniją.</text:p>
      <text:p text:style-name="P1939">3. Leidimą likviduoti kredito uniją išduoda priežiūros institucija įstatymų ir priežiūros institucijos teisės aktų nustatyta tvarka.</text:p>
      <text:p text:style-name="P1940">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text:s/>pateiktas prašymas atšaukti licenciją.</text:p>
      <text:p text:style-name="P1941">5. Priežiūros institucija privalo išnagrinėti pateiktus dokumentus ir priimti sprendimą dėl leidimo likviduoti kredito uniją išdavimo ne vėliau kaip per 3 mėnesius nuo prašymo gavimo dienos.</text:p>
      <text:p text:style-name="P1942">6. Kredito unija gali būti likviduojama kredito unijos visuotinio narių susirinkimo sprendimu tik tuo atveju, jeigu ji pajėgi visiškai atsiskaityti su kreditoriais.</text:p>
      <text:p text:style-name="P1943">7. Priežiūros institucija atsisako išduoti leidimą likviduoti kredito uniją, jei:</text:p>
      <text:p text:style-name="P1944">1) pateikti dokumentai neatitinka įstatymuose ir priežiūros institucijos teisės aktuose nustatytų reikalavimų, pateikti ne visi teisės aktuose nustatyti ar papildomai pareikalauti duomenys ar jie neteisingi;</text:p>
      <text:p text:style-name="P1945">2) galima daryti išvadą, kad kredito unija yra nepajėgi visiškai<text:s/>atsiskaityti su kreditoriais (kredito unijos turto nepakanka, kad būtų galima patenkinti visus kreditorių reikalavimus).</text:p>
      <text:p text:style-name="P1946">8. Apie priimtą sprendimą dėl leidimo likviduoti kredito uniją išdavimo priežiūros institucija raštu praneša juridinių asmenų registro tvarkytojui.</text:p>
      <text:p text:style-name="P1947">9. Apie kredito unijos visuotiniame narių susirinkime priimtą sprendimą likviduoti kredito uniją ir paskirti kredito unijos likvidatorių kredito unija per 3 darbo dienas turi pranešti priežiūros institucijai.</text:p>
      <text:p text:style-name="P1948">10. Kredito unijos,<text:s/>kuriai priežiūros institucijos sprendimu atšaukta licencija, visuotinis narių susirinkimas privalo priimti sprendimą nutraukti kredito unijos veiklą. Šiuo atveju šio straipsnio 2 dalis netaikoma.</text:p>
      <text:p text:style-name="P1949">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950">12. Teismas, prieš priimdamas sprendimą dėl kredito unijos likvidavimo<text:s/>kitais negu šio straipsnio 11 dalyje nustatytais pagrindais, privalo pranešti priežiūros institucijai ir gauti jos išvadą dėl kredito unijos likvidavimo.</text:p>
      <text:p text:style-name="P1951">13. Visais atvejais teismas, priėmęs sprendimą likviduoti kredito uniją, per 3 darbo dienas nuo sprendimo priėmimo dienos privalo apie tai pranešti priežiūros institucijai.</text:p>
      <text:p text:style-name="P1952"/>
      <text:p text:style-name="P1953"><text:span text:style-name="T1954">DEŠIMTASIS</text:span><text:span text:style-name="T1955"><text:s/>SKIRSNIS<text:s/></text:span></text:p>
      <text:p text:style-name="P1956"><text:span text:style-name="T1957">KREDITO UNIJOS BANKROTAS</text:span></text:p>
      <text:p text:style-name="P1958"/>
      <text:p text:style-name="P1959"><text:span text:style-name="T1960">73</text:span><text:span text:style-name="T1961"><text:s/>straipsnis.<text:s/></text:span><text:span text:style-name="T1962">Kredito unijų bankroto procedūros teisinis reglamentavimas</text:span></text:p>
      <text:p text:style-name="P1963">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964"/>
      <text:p text:style-name="P1965"><text:span text:style-name="T1966">74</text:span><text:span text:style-name="T1967"><text:s/>straipsnis.<text:s/></text:span><text:span text:style-name="T1968">Sąlygos pripažinti kredito unij</text:span><text:span text:style-name="T1969">ą nemokia</text:span></text:p>
      <text:p text:style-name="P1970">1. Sąlygas, kuriomis kredito unija gali būti pripažįstama nemokia, ir kredito unijos nemokumo apskaičiavimo ir įvertinimo tvarką nustato priežiūros institucijos teisės aktai.</text:p>
      <text:p text:style-name="P1971">2. Kredito unijos bankroto bylą teismas iškelia tik tuo atveju,<text:s/>jeigu yra priežiūros institucijos išvada apie kredito unijos nemokumą.</text:p>
      <text:p text:style-name="P1972"/>
      <text:p text:style-name="P1973"><text:span text:style-name="T1974">75</text:span><text:span text:style-name="T1975"><text:s/>straipsnis.<text:s/></text:span><text:span text:style-name="T1976">Kredito unijos bankroto byla</text:span></text:p>
      <text:p text:style-name="P1977">1.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p>
      <text:p text:style-name="P1978">2. Teismo nustatytas terminas, iki kada kredito unijos kreditoriai turi teisę pareikšti savo reikalavimus, turi būti ne ilgesnis kaip 3 mėnesiai nuo teismo nutarties iškelti bankroto bylą įsiteisėjimo dienos.</text:p>
      <text:p text:style-name="P1979">3. Teismui priėmus nutartį iškelti kredito unijai bankroto bylą:</text:p>
      <text:p text:style-name="P1980">1) administratorius pradeda atlikti savo funkcijas, o kredito unijos organų įgaliojimai sustabdomi. Apeliacinės instancijos teismui panaikinus nutartį iškelti kredito unijai bankroto bylą, kredito unijos organai toliau atlieka savo funkcijas. Tokiu atveju teismas praneša juridinių asmenų registro tvarkytojui apie kredito unijos teisinio statuso pasikeitimą;</text:p>
      <text:p text:style-name="P1981">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982">3) nutraukiamas netesybų ir palūkanų už visas kredito unijos prievoles, tarp jų už išmokų, susijusių su darbo santykiais, pavėluotą mokėjimą, skaičiavimas. Negali būti nustatoma priverstinė hipoteka.</text:p>
      <text:p text:style-name="P1983">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984">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text:s/>bus patvirtinta administravimo išlaidų sąmata.</text:p>
      <text:p text:style-name="P1985">6. Jeigu kredito unijos, kuriai iškelta bankroto byla, kreditorių pagal teismo patvirtintą sąrašą yra daugiau kaip 50, visas Lietuvos Respublikos įmonių bankroto įstatyme nustatytas kreditorių susirinkimo<text:s/>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986">7.<text:s/>Administratorius privalo priežiūros institucijai jos nustatyta tvarka ir terminais reguliariai teikti informaciją apie kredito unijos bankroto procedūros eigą.</text:p>
      <text:p text:style-name="P1987">8. Iškėlus kredito unijos bankroto bylą, taikos sutartis negali būti sudaroma.</text:p>
      <text:p text:style-name="P1988"/>
      <text:p text:style-name="P1989"><text:span text:style-name="T1990">76</text:span><text:span text:style-name="T1991"><text:s/>str</text:span><text:span text:style-name="T1992">aipsnis.<text:s/></text:span><text:span text:style-name="T1993">Bankrutavusios kredito unijos likvidavimas</text:span></text:p>
      <text:p text:style-name="P1994">1. Teismas pripažįsta kredito uniją bankrutavusia ir priima nutartį kredito uniją likviduoti ne vėliau kaip per 3 mėnesius nuo nutarties patvirtinti kreditorių reikalavimus įsiteisėjimo dienos.</text:p>
      <text:p text:style-name="P1995">2.<text:s/>Nustatyta tvarka neparduotos ir kreditorių neperimtos kredito unijos reikalavimo teisės neatlygintinai perduodamos Lietuvos Respublikos Vyriausybės paskirtai institucijai.</text:p>
      <text:p text:style-name="P1996">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1997">4.<text:s/><text:span text:style-name="T1998">Kredito unijo</text:span><text:span text:style-name="T1999">s kreditorių reikalavimai užsienio valiuta tenkinami eurais pagal teismo nutarties iškelti kredito unijai bankroto bylą priėmimo dieną Europos centrinio banko paskutinį paskelbtą orientacinį euro ir užsienio valiutos santykį, o kai euro ir atitinkamos užsi</text:span><text:span text:style-name="T2000">enio valiutos santykio Europos centrinis bankas neskelbia, – pagal Lietuvos banko paskutinį paskelbtą orientacinį euro ir užsienio valiutos santykį</text:span>.</text:p>
      <text:p text:style-name="P2001"/>
      <text:p text:style-name="P2002"><text:span text:style-name="T2003">77</text:span><text:span text:style-name="T2004"><text:s/>straipsnis.<text:s/></text:span><text:span text:style-name="T2005">Kreditorių reikalavimų tenkinimo eilė</text:span></text:p>
      <text:p text:style-name="P2006">1. Pirmąja eile yra tenkinami darbuotojų reikalavimai, susiję su darbo santykiais, reikalavimai atlyginti žalą dėl suluošinimo ar kitokio kūno sužalojimo, susirgimo profesine liga arba dėl mirties nuo nelaimingo atsitikimo darbe.</text:p>
      <text:p text:style-name="P2007">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p>
      <text:p text:style-name="P2008">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2009">4. Ketvirtąja eile tenkinami kiti kredito unijos kreditorių, išskyrus nurodytus šio straipsnio 1, 2, 3, 5 ir 6 dalyse, reikalavimai.</text:p>
      <text:p text:style-name="P2010">5. Penktąja eile tenkinami kreditorių reikalavimai<text:span text:style-name="T2011"><text:s/>dėl<text:s/></text:span>kredito unijai suteiktų pasitikėtinių (subordinuotų) paskolų ir kredito unijos išleistų ne nuosavybės vertybinių popierių,<text:s/>kurie turi visus pasitikėtinės (subordinuotos) skolos (paskolos) požymius.</text:p>
      <text:p text:style-name="P2012">6. Šeštąja eile tenkinami kredito unijos stebėtojų tarybos narių, valdybos narių ir kredito unijos administracijos vadovo reikalavimai.</text:p>
      <text:p text:style-name="P2013"/>
      <text:p text:style-name="P2014"><text:span text:style-name="T2015">Lietuvos Respublikos<text:s/></text:span></text:p>
      <text:p text:style-name="P2016">kredito unijų įstatymo<text:s/></text:p>
      <text:p text:style-name="P2017">priedas</text:p>
      <text:p text:style-name="P2018"/>
      <text:p text:style-name="P2019"><text:span text:style-name="T2020">ĮGYVENDINAMI EUROPOS SĄJUNGOS TEISĖS AKTAI</text:span></text:p>
      <text:p text:style-name="P2021"/>
      <text:p text:style-name="P2022"><text:span text:style-name="T2023">1</text:span><text:span text:style-name="T2024">. 2009 m. kovo 11 d. Europos Parlamento ir Tarybos direktyva 2009/14/EB, iš dalies keičianti Direktyvos 94/19/EB dėl indėlių garantijų sistemų nuostatas dėl kompensacijų lygio ir<text:s/></text:span><text:span text:style-name="T2025">išmokėjimo termino (OL 2009 L 68, p. 3).“</text:span></text:p>
      <text:p text:style-name="P2026"/>
      <text:p text:style-name="P2027"><text:span text:style-name="T2028">2</text:span><text:span text:style-name="T2029"><text:s/>straipsnis.<text:s/></text:span><text:span text:style-name="T2030">Įstatymo įsigaliojimas<text:s/></text:span></text:p>
      <text:p text:style-name="P2031"><text:span text:style-name="T2032">1</text:span><text:span text:style-name="T2033">. Šis įstatymas, išskyrus šio įstatymo 1 straipsnyje išdėstyto Lietuvos Respublikos kredito unijų įstatymo 4 straipsnį, 8 straipsnio 1 dalies 5 punktą, šio įs</text:span><text:span text:style-name="T2034">tatymo 3 straipsnio 6, 7 ir 8 dalis, 4 straipsnį, įsigalioja 2016 m. lapkričio 1 d.</text:span></text:p>
      <text:p text:style-name="P2035"><text:span text:style-name="T2036">2</text:span><text:span text:style-name="T2037">. Šio įstatymo 1 straipsnyje išdėstyto Lietuvos Respublikos kredito unijų įstatymo 4 straipsnis, 8 straipsnio 1 dalies 5 punktas įsigalioja 2018 m. sausio 1 d.</text:span></text:p>
      <text:p text:style-name="P2038"><text:span text:style-name="T2039">3</text:span><text:span text:style-name="T2040">.<text:s/></text:span><text:span text:style-name="T2041">Šio įstatymo 1 straipsnyje išdėstyto Lietuvos Respublikos kredito unijų įstatymo 34 straipsnio 1 dalies 1 punkto redakcija galioja iki 2017 m. gruodžio 31 d.</text:span></text:p>
      <text:p text:style-name="P2042"><text:span text:style-name="T2043">4</text:span><text:span text:style-name="T2044">. 2018 m. sausio 1 d. įsigalioja tokia šio įstatymo 1 straipsnyje išdėstyto Lietuvos Respubli</text:span><text:span text:style-name="T2045">kos kredito unijų įstatymo 34 straipsnio 1 dalies 1 punkto redakcija:</text:span></text:p>
      <text:p text:style-name="P2046"><text:span text:style-name="T2047">„</text:span><text:span text:style-name="T2048">1</text:span><text:span text:style-name="T2049">) 145 000 eurų, jeigu kredito unija neketina teikti šio įstatymo 5 straipsnio 2 dalies 3 punkte nurodytos licencinės finansinės paslaugos;“.</text:span></text:p>
      <text:p text:style-name="P2050"><text:span text:style-name="T2051">5</text:span><text:span text:style-name="T2052">. Pripažinti netekusiu galios Li</text:span><text:span text:style-name="T2053">etuvos Respublikos kredito unijų įstatymo Nr. I-796 2, 4, 5, 9, 10, 12, 13, 14, 15, 16, 18, 22, 23, 24, 26, 27, 28, 29, 30, 32, 33, 34, 35, 36, 37, 38, 39, 42, 45, 47, 52, 53, 58, 61, 62, 64, 65, 70, 74 straipsnių pakeitimo, įstatymo papildymo 25</text:span><text:span text:style-name="T2054">1</text:span><text:span text:style-name="T2055">, 39</text:span><text:span text:style-name="T2056">1</text:span><text:span text:style-name="T2057">, 48</text:span><text:span text:style-name="T2058">1</text:span><text:span text:style-name="T2059">, 64</text:span><text:span text:style-name="T2060">1</text:span><text:span text:style-name="T2061">, 65</text:span><text:span text:style-name="T2062">1</text:span><text:span text:style-name="T2063"><text:s/>straipsniais ir 8, 11 straipsnių pripažinimo netekusiais galios įstatymo 47 straipsnio 1 ir 2 dalis.</text:span></text:p>
      <text:p text:style-name="P2064"/>
      <text:p text:style-name="P2065"><text:span text:style-name="T2066">3</text:span><text:span text:style-name="T2067"><text:s/>straipsnis.<text:s/></text:span><text:span text:style-name="T2068">Įstatymo taikymas</text:span></text:p>
      <text:p text:style-name="P2069"><text:span text:style-name="T2070">1</text:span><text:span text:style-name="T2071">. Iki šio įstatymo įsigaliojimo įsteigtoms kredito unijoms (toliau – veikianti kredito unija) iki š</text:span><text:span text:style-name="T2072">io straipsnio 5 dalyje nurodyto termino vietoj šio įstatymo 1 straipsnyje išdėstyto Lietuvos Respublikos kredito unijų įstatymo nuostatų, išskyrus 34 straipsnio 1 dalies 1 punkto, 43 straipsnio 1 dalies, taip pat 71 straipsnio ir kitas įstatymo nuostatas,<text:s/></text:span><text:span text:style-name="T2073">reglamentuojančias kredito unijų pertvarkymą, taikomos iki šio įstatymo įsigaliojimo galiojusios Lietuvos Respublikos kredito unijų įstatymo nuostatos, išskyrus 38 straipsnio 1 dalies 1 punkto, 45 straipsnio 1 dalies, 67 straipsnio 2 dalies nuostatas. Po š</text:span><text:span text:style-name="T2074">io straipsnio 5 dalyje nurodyto termino iki šio įstatymo įsigaliojimo galiojusios Lietuvos Respublikos kredito unijų įstatymo nuostatos veikiančiai kredito unijai taikoma tuo atveju, jeigu veikianti kredito unija nesiekia tęsti veiklos ir visuotinio narių<text:s/></text:span><text:span text:style-name="T2075">susirinkimo sprendimu yra reorganizuojama ar likviduojama arba jeigu pagal šio straipsnio 5 ir 7 dalies nuostatas yra atšaukiama jai išduota kredito unijos licencija.</text:span></text:p>
      <text:p text:style-name="P2076"><text:span text:style-name="T2077">2</text:span><text:span text:style-name="T2078">. Šio įstatymo 1 straipsnyje išdėstyto Lietuvos Respublikos kredito unijų įstatymo 1</text:span><text:span text:style-name="T2079">4 straipsnio nuostatos taikomos tik tiems kredito unijų papildomiems pajams, kurie įsigyti nuo šio įstatymo įsigaliojimo dienos. Iki šio įstatymo įsigaliojimo įsigytiems papildomiems pajams taikomos iki šio įstatymo įsigaliojimo galiojusios Lietuvos Respub</text:span><text:span text:style-name="T2080">likos kredito unijų įstatymo nuostatos.</text:span></text:p>
      <text:p text:style-name="P2081"><text:span text:style-name="T2082">3</text:span><text:span text:style-name="T2083">. Nuo 2018 m. sausio 1 d. už kredito unijų papildomus pajus, kurie įsigyti iki šio įstatymo įsigaliojimo dienos, įmokėti pajiniai įnašai neįtraukiami į kredito unijos pajinį kapitalą skaičiuojant mažiausią kredi</text:span><text:span text:style-name="T2084">to unijos kapitalą ir veiklos riziką ribojančius normatyvus. Jeigu dėl šios priežasties kredito unija 2018 m. sausio 1 d. nevykdo reikalavimo mažiausiam kredito unijos kapitalui ir (ar) veiklos riziką ribojančių normatyvų, kredito unija privalo per 10 metų</text:span><text:span text:style-name="T2085"><text:s/>pereinamąjį laikotarpį Lietuvos banko teisės aktuose nustatytais dydžiais ir terminais padidinti pajinį kapitalą tiek, kad šioje dalyje nurodyti kredito unijai taikomi reikalavimai būtų vykdomi.</text:span></text:p>
      <text:p text:style-name="P2086"><text:span text:style-name="T2087">4</text:span><text:span text:style-name="T2088">. Šio įstatymo 1 straipsnyje išdėstyto Lietuvos Respublikos kredito unijų įstatymo 35 straipsnio 2 dalies nuostata dėl mažiausio pajinio įnašo už pagrindinį pajų dydžio taikoma tik nuo šio įstatymo įsigaliojimo įsigytiems pagrindiniams pajams.<text:s/></text:span></text:p>
      <text:p text:style-name="P2089"><text:span text:style-name="T2090">5</text:span><text:span text:style-name="T2091">. Liet</text:span><text:span text:style-name="T2092">uvos bankas kredito unijai, kuri iki 2018 m. sausio 1 d. nėra įstojusi į centrinę kredito uniją arba nėra reorganizuota ar pertvarkyta, atšaukia išduotą kredito unijos licenciją.<text:s/></text:span></text:p>
      <text:p text:style-name="P2093"><text:span text:style-name="T2094">6</text:span><text:span text:style-name="T2095">. Iki šio įstatymo įsigaliojimo dienos turi būti atliktas išsamus, nepr</text:span><text:span text:style-name="T2096">iklausomas ir standartizuotas veikiančių kredito unijų turto kokybės vertinimas. Veikiančių kredito unijų turto kokybės vertinimą organizuoja ir išlaidas dengia Lietuvos bankas, vertinimą atlikti pasitelkdamas audito įmones, turto vertintojus ar kitus tink</text:span><text:span text:style-name="T2097">amą kvalifikaciją turinčius asmenis. Kai pagal sutartis su Lietuvos banku veikiantys šioje dalyje nurodyti asmenys atlieka kredito unijos turto kokybės vertinimą šiems asmenims taikomos Lietuvos Respublikos kredito unijų įstatymo 60 straipsnio 2 ir 3 dalių</text:span><text:span text:style-name="T2098"><text:s/>nuostatos. Lietuvos banko teisės aktai nustato kredito unijos turto kokybės vertinimo reikalavimus ir procedūras.<text:s/></text:span></text:p>
      <text:p text:style-name="P2099"><text:span text:style-name="T2100">7</text:span><text:span text:style-name="T2101">. Jeigu atlikus veikiančios kredito unijos turto kokybės vertinimą nustatoma, kad kredito unija yra nemoki, Lietuvos bankas kredito uni</text:span><text:span text:style-name="T2102">jai atšaukia išduotą kredito unijos licenciją.</text:span></text:p>
      <text:p text:style-name="P2103"><text:span text:style-name="T2104">8</text:span><text:span text:style-name="T2105">. Jeigu atlikus veikiančios kredito unijos turto kokybės vertinimą nustatoma, kad kredito unija nevykdo reikalavimo mažiausiam kredito unijos kapitalui ir (ar) kapitalo pakankamumo normatyvo ir tokios sus</text:span><text:span text:style-name="T2106">idariusios padėties kredito unija neištaiso, tokia kredito unija negali būti priimta į centrinę kredito uniją ar būti centrinės kredito unijos steigėja, o kredito unija, esanti centrinės kredito unijos nare, ne vėliau kaip iki 2018 m. sausio 1 d. iš centri</text:span><text:span text:style-name="T2107">nės kredito unijos narių turi būti pašalinta.</text:span></text:p>
      <text:p text:style-name="P2108"/>
      <text:p text:style-name="P2109"><text:span text:style-name="T2110">4</text:span><text:span text:style-name="T2111"><text:s/>straipsnis.<text:s/></text:span><text:span text:style-name="T2112">Pasiūlymas Lietuvos bankui</text:span></text:p>
      <text:p text:style-name="P2113"><text:span text:style-name="T2114">Lietuvos bankas iki šio įstatymo įsigaliojimo priima šio įstatymo įgyvendinamuosius teisės aktus.</text:span></text:p>
      <text:p text:style-name="P2115"><text:span text:style-name="T2116">Skelbiu šį Lietuvos Respublikos Seimo priimtą įstatymą.</text:span></text:p>
      <text:p text:style-name="P2117"/>
      <text:p text:style-name="P2118">Respublikos Prezidentas</text:p>
      <text:p text:style-name="P2119"/>
      <text:p text:style-name="P2120">Teikia Seimo nariai:</text:p>
      <text:p text:style-name="P2121">Bronius Bradauskas</text:p>
      <text:p text:style-name="P2122">Andrius Palionis</text:p>
      <text:p text:style-name="P2123">Saulius Bucevičius</text:p>
      <text:p text:style-name="P2124">Rytas Kupčinskas</text:p>
      <text:p text:style-name="P2125">Jolita Vaickienė</text:p>
      <text:p text:style-name="P2126">Remigijus Žemait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1 01</dc:title>
    <meta:initial-creator>rasaz</meta:initial-creator>
    <dc:creator>CLUSadmin</dc:creator>
    <meta:creation-date>2015-11-17T07:21:00Z</meta:creation-date>
    <dc:date>2015-11-17T07:21:00Z</dc:date>
    <meta:print-date>2015-11-05T15:14:00Z</meta:print-date>
    <meta:template xlink:href="Normal.dotm" xlink:type="simple"/>
    <meta:editing-cycles>2</meta:editing-cycles>
    <meta:editing-duration>PT0S</meta:editing-duration>
    <meta:document-statistic meta:page-count="1" meta:paragraph-count="908" meta:word-count="19615" meta:character-count="153463" meta:row-count="3642" meta:non-whitespace-character-count="134756"/>
  </office:meta>
</office:document-meta>
</file>