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indent="0.5909in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XIVP-2823(2)</text:p>
      <text:p text:style-name="P9"/>
      <text:p text:style-name="P10"><text:span text:style-name="T11">LIETUVOS RESPUBLIKOS</text:span></text:p>
      <text:p text:style-name="P12"><text:span text:style-name="T13">ĮSTATYMO „DĖL LIETUVOS AUKŠČIAUSIOJO TEISMO, LIETUVOS APELIACINIO TEISMO, APYGARDŲ TEISMŲ ĮSTEIGIMO, APYGARDŲ TEISMŲ VEIKLOS TERITORIJŲ NUSTATYMO IR LIETUVOS RESPUBLIKOS PROKURATŪROS REFORMAVIMO“ NR. I-497<text:s/></text:span><text:span text:style-name="T14">6 STRAIPSNIO PAKEITIMO</text:span></text:p>
      <text:p text:style-name="P15">ĮSTATYMAS </text:p>
      <text:p text:style-name="P16"/>
      <text:p text:style-name="P17">2024 m. <text:s text:c="7"/><text:s text:c="1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akeisti 6 straipsnio 5 dalies 3 punktą ir jį išdėstyti taip:</text:span></text:p>
      <text:p text:style-name="P26"><text:span text:style-name="T27">„</text:span><text:span text:style-name="T28">3</text:span><text:span text:style-name="T29">) Klaipėdos apygardos teismo veiklos teritorija apima: Klaipėdos apylinkės teismo ir Tauragės</text:span><text:span text:style-name="T30"><text:s/></text:span><text:span text:style-name="T31">apylinkės teismo vei</text:span><text:span text:style-name="T32">klos teritorijas;“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text:span text:style-name="T38">ir taikymas</text:span></text:p>
      <text:p text:style-name="P39"><text:span text:style-name="T40">1</text:span><text:span text:style-name="T41">.</text:span><text:span text:style-name="T42"><text:s/>Šis įstatymas įsigalioja 2024 m.<text:s/></text:span><text:span text:style-name="T43">liepos</text:span><text:span text:style-name="T44"><text:s/>1 d.</text:span></text:p>
      <text:p text:style-name="P45"><text:span text:style-name="T46">2</text:span><text:span text:style-name="T47">.</text:span><text:span text:style-name="T48"><text:s/></text:span><text:span text:style-name="T49">Apeliaciniai ir atskirieji skundai, paduoti iki šio įstatymo įsigaliojimo dienos, nagrinėjami tame apygardos teisme,<text:s/></text:span><text:span text:style-name="T50">kuriam jie buvo teismingi juos paduodant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soft-page-break/>
      <text:p text:style-name="P56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4-06-20T04:52:00Z</meta:creation-date>
    <dc:date>2024-06-20T04:52:00Z</dc:date>
    <meta:print-date>2024-06-13T11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948" meta:row-count="19" meta:non-whitespace-character-count="848"/>
  </office:meta>
</office:document-meta>
</file>