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ableColumn60" style:family="table-column">
      <style:table-column-properties style:column-width="2.5597in"/>
    </style:style>
    <style:style style:name="TableColumn61" style:family="table-column">
      <style:table-column-properties style:column-width="1.6736in"/>
    </style:style>
    <style:style style:name="TableColumn62" style:family="table-column">
      <style:table-column-properties style:column-width="2.4604in"/>
    </style:style>
    <style:style style:name="Table59" style:family="table">
      <style:table-properties style:width="6.6937in" fo:margin-left="0.075in" table:align="left"/>
    </style:style>
    <style:style style:name="TableRow63" style:family="table-row">
      <style:table-row-properties style:row-height="0.2361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style>
    <style:style style:name="T66" style:parent-style-name="DefaultParagraphFont" style:family="text">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line-height="150%"/>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line-height="150%" fo:margin-left="0.0062in" fo:text-indent="-0.0062in">
        <style:tab-stops/>
      </style:paragraph-properties>
      <style:text-properties style:font-size-complex="12pt"/>
    </style:style>
    <style:style style:name="P71"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MAITINIMO PASLAUGAS TEIKIANČIŲ Įmonių ATLEIDIMO NUO<text:s/>NUOMOS MOKESČIO</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 dalies 26 punktu, 18 straipsnio 1 dalimi,<text:s/></text:span><text:span text:style-name="T44">Lietuvos Respublikos valstybės ir savivaldybių turto valdymo, naudojimo ir disponavimo juo įstatymo 12 straipsnio 1 dalimi,<text:s/></text:span><text:span text:style-name="T45">atsižvelgdama į Raseinių rajono savivaldybės administracijos direktoriaus 2020 m. rugsėjo 25 d. įsakymo Nr. A1-1016 „</text:span><text:span text:style-name="T46">Dėl Covid-19 (k</text:span><text:span text:style-name="T47">oronaviruso) valdymo priemonių Raseinių rajono savivaldybėje“ 1.8 punktą bei maitinimo paslaugas teikiančių įmonių prašymą</text:span><text:span text:style-name="T48">, Raseinių rajono savivaldybės taryba </text:span><text:span text:style-name="T49">nusprendžia,</text:span></text:p>
      <text:p text:style-name="P50"><text:span text:style-name="T51">atleisti maitinimo paslaugas teikiančias įmones nuo Raseinių rajono savivaldybei<text:s/></text:span><text:span text:style-name="T52">nuosavybės teise priklausančių Raseinių rajono savivaldybės ugdymo įstaigų pasitikėjimo teise valdomų, naudojamų ir disponuojamų patalpų nuomos mokesčio nuo 2020 m. rugsėjo 22 d. iki kol bus priimtas administracijos direktoriaus įsakymas baigti nuotolinį u</text:span><text:span text:style-name="T53">gdymo procesą.</text:span></text:p>
      <text:p text:style-name="P54"><text:span text:style-name="T55">Šis sprendimas Lietuvos Respublikos administracinių bylų teisenos įstatymo nustatyta tvarka per vieną mėnesį nuo paskelbimo ar įteikimo suinteresuotai šaliai dienos gali būti skundžiamas Regionų apygardos administracinio teismo Šiaulių rūmams (Dvaro <text:s/>g. 80</text:span><text:span text:style-name="T56">, LT-76298 Šiauliai).</text:span></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Savivaldybės meras<text:s/></text:span></text:p>
          </table:table-cell>
          <table:table-cell table:style-name="TableCell67">
            <text:p text:style-name="P68"/>
          </table:table-cell>
          <table:table-cell table:style-name="TableCell69">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0-15T13:45:00Z</meta:creation-date>
    <dc:date>2020-10-15T13:45:00Z</dc:date>
    <meta:print-date>2020-01-15T08:42:00Z</meta:print-date>
    <meta:template xlink:href="Normal.dotm" xlink:type="simple"/>
    <meta:editing-cycles>2</meta:editing-cycles>
    <meta:editing-duration>PT0S</meta:editing-duration>
    <meta:document-statistic meta:page-count="1" meta:paragraph-count="14" meta:word-count="191" meta:character-count="1453" meta:row-count="47" meta:non-whitespace-character-count="1276"/>
  </office:meta>
</office:document-meta>
</file>