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name="TimesLT" fo:font-size="13pt" style:font-size-asian="13pt" fo:language="en" fo:country="US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194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194in">
        <style:tab-stops>
          <style:tab-stop style:type="left" style:position="0.5194in"/>
          <style:tab-stop style:type="left" style:position="0.64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194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194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194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194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194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194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194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194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194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194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194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194in"/>
        </style:tab-stops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194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<text:s/></text:span><text:span text:style-name="T9">KAUNO RAJONO SAVIVALDYBĖS<text:s/></text:span><text:span text:style-name="T10">UŽIMTUMO<text:s/></text:span></text:p>
      <text:p text:style-name="P11"><text:span text:style-name="T12">DIDINIMO 2021 M. PROGRAMOS<text:s/></text:span><text:span text:style-name="T13">PATVIRTINIMO<text:s/></text:span></text:p>
      <text:p text:style-name="P14"/>
      <text:p text:style-name="P15">2021 m. sausio 28 d. Nr. TS-</text:p>
      <text:p text:style-name="P16">Kaunas<text:s/></text:p>
      <text:p text:style-name="P17"/>
      <text:p text:style-name="P18"><text:span text:style-name="T19">Vadovaudamasi Lietuvos Respublikos vietos savivaldos įstatymo 7 straipsnio<text:s/></text:span><text:span text:style-name="T20">18 punktu, 16 straipsnio 2 dalies 40 punktu, Lietuvos Respublikos užimtumo įstatymo 17 straipsniu, Užimtumo didinimo programų rengimo ir jų finansavimo tvarkos aprašu, patvirtintu Lietuvos Respublikos socialinės apsaugos ir darbo ministro 2017 m. gegužės 2</text:span><text:span text:style-name="T21">3 d. įsakymu Nr. A1-257 „Dėl Užimtumo didinimo programų rengimo ir jų finansavimo tvarkos aprašo patvirtinimo“, Kauno rajono savivaldybės taryba n u s p r e n d ž i a:</text:span></text:p>
      <text:p text:style-name="P22"><text:span text:style-name="T23">1</text:span><text:span text:style-name="T24">. Patvirtinti<text:s/></text:span><text:span text:style-name="T25">Kauno rajono savivaldybės užimtumo didinimo 2021 m. programą (prideda</text:span><text:span text:style-name="T26">ma).<text:s/></text:span></text:p>
      <text:p text:style-name="P27"><text:span text:style-name="T28">2</text:span><text:span text:style-name="T29">. Pavesti Kauno rajono savivaldybės administracijos direktoriui Kauno rajono savivaldybės užimtumo didinimo 2021 m. programoje numatytas lėšas paskirstyti darbdaviams pagal Kauno rajono savivaldybės<text:s/></text:span><text:span text:style-name="T30">užimtumo didinimo programos įgyvendinimo ir da</text:span><text:span text:style-name="T31">rbdavių atrankos komisijos</text:span><text:span text:style-name="T32"><text:s/>nutarimus.<text:s/></text:span></text:p>
      <text:p text:style-name="P33">Šis sprendimas gali būti skundžiamas savo pasirinkimu Lietuvos Respublikos administracinių ginčų komisijos Kauno apygardos skyriui (Laisvės al. 36, 44240 Kaunas) Lietuvos Respublikos ikiteisminio administracinių ginčų<text:s/>nagrinėjimo tvarkos įstatymo nustatyta tvarka arba Regionų apygardos administracinio teismo Kauno rūmams<text:s/><text:line-break/>(A. Mickevičiaus g. 8A, 44312 Kaunas) Lietuvos Respublikos administracinių bylų teisenos įstatymo nustatyta tvarka per vieną mėnesį nuo jo paskelbimo<text:s/>arba įteikimo suinteresuotam asmeniui dienos.</text:p>
      <text:p text:style-name="P34"/>
      <text:p text:style-name="P35"/>
      <text:p text:style-name="P36">Savivaldybės mer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argarita Venslovienė, mob. tel. (8 614) 14 712</text:span><text:span text:style-name="T46"><text:s/></text:span></text:p>
      <text:p text:style-name="P47"><text:span text:style-name="T48">KAUNO RAJONO SAVIVALDYBĖS ADMINISTRACIJOS<text:s/></text:span></text:p>
      <text:p text:style-name="P49"><text:span text:style-name="T50">SOCIALINĖS PARAMOS SKYRIUS</text:span></text:p>
      <text:p text:style-name="P51"/>
      <text:p text:style-name="P52"><text:span text:style-name="T53">SAVIVALDYBĖS TARYBOS SPRENDIMO „DĖL<text:s/></text:span><text:span text:style-name="T54">KAUNO RAJONO SAVIVALDYBĖS<text:s/></text:span><text:span text:style-name="T55">UŽIMTUMO DIDINIMO 2021 M. PROGRAMOS PATVIRTINIMO“ PROJEKTO</text:span></text:p>
      <text:p text:style-name="P56"><text:span text:style-name="T57">AIŠKINAMASIS RAŠTAS</text:span></text:p>
      <text:p text:style-name="P58"/>
      <text:p text:style-name="P59">2021 m. sausio 14 d.</text:p>
      <text:p text:style-name="P60">Kaunas</text:p>
      <text:p text:style-name="P61"/>
      <text:p text:style-name="P62"/>
      <text:p text:style-name="P63"><text:span text:style-name="T64">1</text:span><text:span text:style-name="T65">. Sprendimo projekto tikslai, uždaviniai.</text:span></text:p>
      <text:p text:style-name="P66"><text:span text:style-name="T67">Užimtumo didinimo programą rengia ir įgyvendina Kauno rajono savivaldybė, bendradarbiaudama su Kauno<text:s/></text:span><text:span text:style-name="T68">užimtumo tarnyba prie Socialinės apsaugos ir darbo ministerijos.</text:span></text:p>
      <text:p text:style-name="P69"><text:span text:style-name="T70">Sprendimo tikslas – sudaryti ir užtikrinti vienodas sąlygas Kauno rajono gyventojams integ</text:span><text:span text:style-name="T71">ruotis į darbo rinką, mažinti socialinę atskirtį dėl negaunamų ar nepakankamų piniginių lėšų, skatinti bendradarbiavimo principu paremtų sprendimų priėmimą užimtumo programos įgyvendinimo procese.<text:s/></text:span></text:p>
      <text:p text:style-name="P72"><text:span text:style-name="T73">2</text:span><text:span text:style-name="T74">.</text:span><text:span text:style-name="T75"><text:s/></text:span><text:span text:style-name="T76">Siūlomos teisinio reguliavimo nuostatos.<text:s/></text:span></text:p>
      <text:p text:style-name="P77"><text:span text:style-name="T78">Sprendima</text:span><text:span text:style-name="T79">s parengtas vadovaujantis<text:s/></text:span><text:span text:style-name="T80">Lietuvos Respublikos užimtumo įstatymo 17 straipsniu, kuriame nurodoma, kad savivaldybių institucijos rengia ir įgyvendina nustatytas užimtumo didinimo programas. Lietuvos Respublikos vietos savivaldos įstatymo 7 straipsnio 18 pun</text:span><text:span text:style-name="T81">ktas nustato, kad viena iš valstybinių (valstybės perduotų savivaldybėms) funkcijų – dalyvavimas rengiant ir įgyvendinant darbo rinkos politikos priemones ir gyventojų užimtumo programas.<text:s/></text:span></text:p>
      <text:p text:style-name="P82"><text:span text:style-name="T83">3</text:span><text:span text:style-name="T84">. Laukiami rezultatai.</text:span></text:p>
      <text:p text:style-name="P85"><text:span text:style-name="T86">Kauno rajono savivaldybės patvirtintoje</text:span><text:span text:style-name="T87"><text:s/>2021 m. užimtumo didinimo programoje numatytos priemonės, teikiančios socialinę naudą vietos bendruomenei, padės palaikyti ir (ar) plėtoti vietos bendruomenės socialinę infrastruktūrą, tinkamai organizuoti laikinuosius darbus Kauno rajono savivaldybėje.</text:span></text:p>
      <text:p text:style-name="P88"><text:span text:style-name="T89">4</text:span><text:span text:style-name="T90">. Lėšų poreikis ir šaltiniai.</text:span></text:p>
      <text:p text:style-name="P91"><text:span text:style-name="T92">Užimtumo didinimo 2021 m. programa finansuojama 100 procentų iš valstybės biudžeto savivaldybėms skirtų lėšų valstybinėms (valstybės perduotoms savivaldybėms) funkcijoms įgyvendinti.</text:span></text:p>
      <text:p text:style-name="P93"><text:span text:style-name="T94">5</text:span><text:span text:style-name="T95">. Būtinumas skelbti sprendimą Teis</text:span><text:span text:style-name="T96">ės aktų registre. Viešinimas.<text:s/></text:span></text:p>
      <text:soft-page-break/>
      <text:p text:style-name="P97"><text:span text:style-name="T98">Sprendimas skelbiamas Teisės aktų registre. Viešinamas Savivaldybės interneto svetainėje www.krs.lt.</text:span></text:p>
      <text:p text:style-name="P99"><text:span text:style-name="T100">6</text:span><text:span text:style-name="T101">. Antikorupcinis vertinimas.</text:span></text:p>
      <text:p text:style-name="P102"><text:span text:style-name="T103">Vertinti nereikia.</text:span></text:p>
      <text:p text:style-name="P104"><text:span text:style-name="T105">7</text:span><text:span text:style-name="T106">. Kiti sprendimui priimti reikalingi pagrindimai, skaičiavimai ar<text:s/></text:span><text:span text:style-name="T107">paaiškinimai.</text:span></text:p>
      <text:p text:style-name="P108"><text:span text:style-name="T109">Nėra.</text:span></text:p>
      <text:p text:style-name="P110"><text:span text:style-name="T111">8</text:span><text:span text:style-name="T112">. Sprendimo projekto rengėjai. Asmuo, atsakingas už sprendimo įvykdymą.</text:span></text:p>
      <text:p text:style-name="P113">Sprendimo projektą rengė Socialinės paramos skyriaus vedėja Margarita Venslovienė.</text:p>
      <text:p text:style-name="P114">Programos vykdytojai – Kauno rajono savivaldybės administracijos Socialinės<text:s/>paramos skyriaus vyriausioji specialistė Agnė Letajeva, Kauno rajono savivaldybės administracijos Buhalterinės apskaitos skyriaus vyriausioji specialistė Aistė Overienė ir Kauno rajono savivaldybės administracijos seniūnijų seniūnai.</text:p>
      <text:p text:style-name="P115"/>
      <text:p text:style-name="P116"/>
      <text:p text:style-name="Normal"><text:span text:style-name="T117">Socialinės paramos skyriaus vedėja<text:s/></text:span><text:span text:style-name="T118"><text:tab/></text:span><text:span text:style-name="T119"><text:tab/></text:span><text:span text:style-name="T120"><text:tab/>Margarita Venslov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Cibulskienė</meta:initial-creator>
    <dc:creator>adlibuser</dc:creator>
    <meta:creation-date>2021-01-18T12:06:00Z</meta:creation-date>
    <dc:date>2021-01-18T12:06:00Z</dc:date>
    <meta:print-date>2020-01-07T06:43:00Z</meta:print-date>
    <meta:template xlink:href="Normal.dotm" xlink:type="simple"/>
    <meta:editing-cycles>2</meta:editing-cycles>
    <meta:editing-duration>PT0S</meta:editing-duration>
    <meta:user-defined meta:name="LabbisDVSAttachmentId">18e67ab2-6006-454b-a319-d8a6c1b6887a</meta:user-defined>
    <meta:document-statistic meta:page-count="3" meta:paragraph-count="45" meta:word-count="507" meta:character-count="4260" meta:row-count="105" meta:non-whitespace-character-count="3798"/>
  </office:meta>
</office:document-meta>
</file>