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2" style:parent-style-name="Normal" style:family="paragraph">
      <style:paragraph-properties fo:text-align="end" fo:margin-left="1.5in" fo:text-indent="0.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justify"/>
      <style:text-properties fo:font-size="10pt" style:font-size-asian="10pt" style:language-asian="lt" style:country-asian="LT"/>
    </style:style>
    <style:style style:name="P14" style:parent-style-name="Normal" style:family="paragraph">
      <style:paragraph-properties fo:text-align="justify"/>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size="10pt" style:font-size-asian="10pt" style:language-asian="lt" style:country-asian="LT"/>
    </style:style>
    <style:style style:name="T22" style:parent-style-name="DefaultParagraphFont" style:family="text">
      <style:text-properties fo:font-size="10pt" style:font-size-asian="10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12pt" style:language-asian="lt" style:country-asian="LT"/>
    </style:style>
    <style:style style:name="P31" style:parent-style-name="Normal" style:family="paragraph">
      <style:paragraph-properties fo:text-align="justify" fo:text-indent="0.4916in"/>
      <style:text-properties fo:font-size="10pt" style:font-size-asian="10pt" style:language-asian="lt" style:country-asian="LT"/>
    </style:style>
    <style:style style:name="P32" style:parent-style-name="Normal" style:family="paragraph">
      <style:paragraph-properties fo:text-align="justify" fo:text-indent="0.3937in">
        <style:tab-stops>
          <style:tab-stop style:type="left" style:position="0.7875in"/>
        </style:tab-stops>
      </style:paragraph-properties>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06%"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P40" style:parent-style-name="Normal" style:family="paragraph">
      <style:paragraph-properties fo:widows="0" fo:orphans="0" fo:text-align="justify" fo:text-indent="0.3937in">
        <style:tab-stops>
          <style:tab-stop style:type="left" style:position="0.7875in"/>
        </style:tab-stops>
      </style:paragraph-properties>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P78" style:parent-style-name="Normal" style:family="paragraph">
      <style:paragraph-properties fo:text-align="justify" fo:margin-left="1.3784in" fo:text-indent="-0.9854in">
        <style:tab-stops/>
      </style:paragraph-properties>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393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in">
        <style:tab-stops>
          <style:tab-stop style:type="left" style:position="0.5909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weight-complex="bold" style:font-size-complex="12pt" fo:background-color="#FFFFFF" style:language-asian="lt" style:country-asian="LT"/>
    </style:style>
    <style:style style:name="T89" style:parent-style-name="DefaultParagraphFont" style:family="text">
      <style:text-properties fo:font-weight="bold" style:font-weight-asian="bold"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fo:text-indent="0.393in">
        <style:tab-stops>
          <style:tab-stop style:type="left" style:position="0.5909in"/>
        </style:tab-stops>
      </style:paragraph-properties>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in">
        <style:tab-stops>
          <style:tab-stop style:type="left" style:position="0.5909in"/>
        </style:tab-stops>
      </style:paragraph-properties>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in">
        <style:tab-stops>
          <style:tab-stop style:type="left" style:position="0.5909in"/>
        </style:tab-stops>
      </style:paragraph-properties>
    </style:style>
    <style:style style:name="T102" style:parent-style-name="DefaultParagraphFont" style:family="text">
      <style:text-properties style:font-style-complex="italic"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ab-stops>
          <style:tab-stop style:type="left" style:position="0.7875in"/>
        </style:tab-stops>
      </style:paragraph-properties>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ize="10pt" style:font-size-asian="10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style:tab-stops>
          <style:tab-stop style:type="left" style:position="0.787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style:text-properties fo:font-weight="bold" style:font-weight-asian="bold" style:font-size-complex="12pt" style:language-asian="lt" style:country-asian="LT"/>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justify" fo:text-indent="0.3937in">
        <style:tab-stops>
          <style:tab-stop style:type="left" style:position="0.5909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Segoe UI" style:font-name-complex="Segoe UI" fo:font-size="9pt" style:font-size-asian="9pt" style:font-size-complex="9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Calibri" style:font-name-asian="Calibri" fo:font-size="11pt" style:font-size-asian="11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3937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tab-stops>
          <style:tab-stop style:type="left" style:position="0.5909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text-indent="0.3937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fo:text-indent="0.043in"/>
      <style:text-properties fo:font-weight="bold" style:font-weight-asian="bold" style:font-size-complex="12pt" style:language-asian="lt" style:country-asian="LT"/>
    </style:style>
    <style:style style:name="P318" style:parent-style-name="Normal" style:family="paragraph">
      <style:paragraph-properties fo:text-align="justify" fo:margin-left="1.3784in" fo:text-indent="-0.9847in">
        <style:tab-stops/>
      </style:paragraph-properties>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5909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Apto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fo:text-indent="0.3937in">
        <style:tab-stops>
          <style:tab-stop style:type="left" style:position="0.59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5909in"/>
        </style:tab-stops>
      </style:paragraph-properties>
    </style:style>
    <style:style style:name="P404" style:parent-style-name="Normal" style:family="paragraph">
      <style:paragraph-properties fo:text-align="justify" fo:text-indent="0.3937in"/>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P406" style:parent-style-name="Normal" style:family="paragraph">
      <style:paragraph-properties fo:text-align="justify" fo:line-height="115%"/>
      <style:text-properties fo:color="#000000" style:font-size-complex="12pt" style:language-asian="lt" style:country-asian="LT"/>
    </style:style>
    <style:style style:name="P407" style:parent-style-name="Normal" style:family="paragraph">
      <style:paragraph-properties fo:text-align="justify" fo:line-height="115%"/>
      <style:text-properties fo:color="#000000" style:font-size-complex="12pt" style:language-asian="lt" style:country-asian="LT"/>
    </style:style>
    <style:style style:name="P408" style:parent-style-name="Normal" style:family="paragraph">
      <style:paragraph-properties fo:text-align="justify" fo:line-height="115%"/>
      <style:text-properties fo:color="#000000" style:font-size-complex="12pt" style:language-asian="lt" style:country-asian="LT"/>
    </style:style>
    <style:style style:name="P409" style:parent-style-name="Normal" style:family="paragraph">
      <style:paragraph-properties fo:text-align="justify" fo:line-height="115%"/>
    </style:style>
    <style:style style:name="T410"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12">Projektas</text:p>
      <text:p text:style-name="P13"/>
      <text:p text:style-name="P14"/>
      <text:p text:style-name="P15">LIETUVOS RESPUBLIKOS</text:p>
      <text:p text:style-name="P16">TAUTINIŲ MAŽUMŲ<text:s/></text:p>
      <text:p text:style-name="P17">ĮSTATYMAS</text:p>
      <text:p text:style-name="P18"/>
      <text:p text:style-name="P19"><text:span text:style-name="T20">2024 m.<text:s/></text:span><text:span text:style-name="T21"><text:tab/></text:span><text:span text:style-name="T22"><text:tab/></text:span><text:span text:style-name="T23">d. Nr.</text:span></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text:s/></text:span><text:span text:style-name="T38">tautinėms mažumoms priklausančių asmenų teises, laisves ir pareigas, jų įgyvendinimą bei valstybės įsipareigojimus sudaryti sąlygas išlaikyti ir puoselėti tautinių mažumų papročius, kultūrinį ir kalbinį identitetą.</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s/>Tautinei mažumai priklausantis asmuo</text:span><text:span text:style-name="T48"><text:s/>– Lietuvos Respublikos teritorijoje gyvenantis Lietuvos Respublikos pilietis, kuriam būdinga kitokia nei lietuvių tautinė tapatybė, kurią jis siekia išsaugoti.</text:span></text:p>
      <text:p text:style-name="P49"><text:span text:style-name="T50">2</text:span><text:span text:style-name="T51">.</text:span><text:span text:style-name="T52"><text:s/>Tautinė maž</text:span><text:span text:style-name="T53">uma</text:span><text:span text:style-name="T54"><text:s/>–</text:span><text:span text:style-name="T55"><text:s/></text:span><text:span text:style-name="T56">grupė</text:span><text:span text:style-name="T57"><text:s/>asmenų, kurią sudaro Lietuvos Respublikos piliečiai,<text:s/></text:span><text:span text:style-name="T58">gyvenantys Lietuvos Respublikos teritorijoje, turintys ilgalaikius, tvirtus ir nuolatinius ryšius su Lietuvos Respublika, ir kuri gyventojų skaičiumi yra mažesnė nei Lietuvos Respublikos gyve</text:span><text:span text:style-name="T59">ntojų, kuriems būdinga lietuvių tautinė tapatybė, dalis ir yra vienijama siekio išsaugoti savo tautinę tapatybę.</text:span></text:p>
      <text:p text:style-name="P60"><text:span text:style-name="T61">3</text:span><text:span text:style-name="T62">.<text:s/></text:span><text:span text:style-name="T63">Tautinė tapatybė</text:span><text:span text:style-name="T64"><text:s/>–</text:span><text:span text:style-name="T65"><text:s/></text:span><text:span text:style-name="T66">asmens laisvai pasirenkamas tapatinimasis su vieno iš savo tėvų ar senelių tautybe, grindžiamas jai būdingų savybių –</text:span><text:span text:style-name="T67"><text:s/>kultūros, kalbos, papročių – visuma arba bent viena iš šių savybių.</text:span></text:p>
      <text:p text:style-name="P68"><text:span text:style-name="T69">4</text:span><text:span text:style-name="T70">.<text:s/></text:span><text:span text:style-name="T71">Tautinės mažumos kalba</text:span><text:span text:style-name="T72"><text:s/>– kita nei valstybinė kalba, tautinei mažumai priklausančių asmenų vartojama kaip gimtoji.</text:span></text:p>
      <text:p text:style-name="P73"><text:span text:style-name="T74">5</text:span><text:span text:style-name="T75">. Kitos šiame įstatyme vartojamos sąvokos suprantamos taip, k</text:span><text:span text:style-name="T76">aip jos apibrėžtos Lietuvos Respublikos lygių galimybių įstatyme, Lietuvos Respublikos švietimo įstatyme, Lietuvos Respublikos valstybės tarnybos įstatyme ir Lietuvos Respublikos visuomenės informavimo įstatyme.</text:span></text:p>
      <text:p text:style-name="P77"/>
      <text:p text:style-name="P78"><text:span text:style-name="T79">3</text:span><text:span text:style-name="T80"><text:s/>straipsnis.<text:s/></text:span><text:span text:style-name="T81">Pagrindiniai tautinėms<text:s/></text:span><text:span text:style-name="T82">mažumoms priklausančių asmenų teisių ir laisvių apsaugos principai</text:span></text:p>
      <text:p text:style-name="P83"><text:span text:style-name="T84">Siekiant užtikrinti tautinėms mažumoms priklausančių asmenų teises ir laisves vadovaujamasi šiais principais:</text:span></text:p>
      <text:p text:style-name="P85"><text:span text:style-name="T86">1</text:span><text:span text:style-name="T87">) teisių nedalumo –<text:s/></text:span><text:span text:style-name="T88">tautinėms mažumoms priklausantiems asmenims</text:span><text:span text:style-name="T89"><text:s/></text:span><text:span text:style-name="T90">suteikiamos kultūrinės, pilietinės, politinės, socialinės ir ekonominės teisės yra vienodai gerbiamos, svarbios ir glaudžiai susijusios;</text:span></text:p>
      <text:p text:style-name="P91"><text:span text:style-name="T92">2</text:span><text:span text:style-name="T93">)<text:s/></text:span><text:span text:style-name="T94">kultūrinės įvairovės skatinimo – užtikrinama pagarba tautinių mažumų kultūriniam ir kalbiniam savitumui, skatina</text:span><text:span text:style-name="T95">nt tarpkultūrinį bendradarbiavimą ir sudarant galimybes kiekvienam tautinei mažumai priklausančiam asmeniui išsaugoti ir plėtoti savo tautinę tapatybę;</text:span></text:p>
      <text:p text:style-name="P96"><text:span text:style-name="T97">3</text:span><text:span text:style-name="T98">) d</text:span><text:span text:style-name="T99">erinimo ir bendradarbiavimo – priimant ar keičiant teisės aktus arba priimant sprendimus, susiju</text:span><text:span text:style-name="T100">sius su tautinių mažumų teisėmis, konsultuojamasi su tautines mažumas vienijančiomis organizacijomis, nevyriausybinėmis ar kitomis organizacijomis, veikiančiomis tautinių mažumų teisių įgyvendinimo srityje;</text:span></text:p>
      <text:p text:style-name="P101"><text:span text:style-name="T102">4</text:span><text:span text:style-name="T103">) lygių galimybių – tautinėms mažumoms prikl</text:span><text:span text:style-name="T104">ausantys asmenys, nepaisant jų lyties, rasės, tautybės, pilietybės, kalbos, kilmės, socialinės padėties, tikėjimo, įsitikinimų ar pažiūrų, amžiaus, lytinės orientacijos, negalios, etninės priklausomybės, religijos, turi teisę į apsaugą nuo diskriminacijos</text:span><text:span text:style-name="T105">.</text:span><text:span text:style-name="T106"><text:s/></text:span></text:p>
      <text:p text:style-name="P107"/>
      <text:p text:style-name="P108"><text:span text:style-name="T109">4</text:span><text:span text:style-name="T110"><text:s/>straipsnis.<text:s/></text:span><text:span text:style-name="T111">Teisė pasirinkti priklausyti tautinei mažumai</text:span></text:p>
      <text:p text:style-name="P112"><text:span text:style-name="T113">1</text:span><text:span text:style-name="T114">.</text:span><text:span text:style-name="T115"><text:s/></text:span><text:span text:style-name="T116">Kiekvienas tautinei mažumai priklausantis asmuo turi teisę laisvai pasirinkti, ar su juo turi būti elgiamasi kaip su tautinei mažumai priklausančiu asmeniu, ir dėl tokio jo<text:s/></text:span><text:span text:style-name="T117">pasirinkimo arba dėl naudojimosi su tokiu pasirinkimu susijusiomis teisėmis jį draudžiama diskriminuoti.</text:span></text:p>
      <text:p text:style-name="P118"><text:span text:style-name="T119">2</text:span><text:span text:style-name="T120">.</text:span><text:span text:style-name="T121"><text:s/></text:span><text:span text:style-name="T122">Niekas negali būti verčiamas įrodinėti savo priklausomybės tautinei mažumai, viešai atskleisti savo tautinės tapatybės ar atsisakyti savo prikla</text:span><text:span text:style-name="T123">usomybės tautinei mažumai.</text:span></text:p>
      <text:p text:style-name="P124"><text:span text:style-name="T125">3</text:span><text:span text:style-name="T126">. Tautinei mažumai priklausančio asmens duomenys apie tautybę civilinės būklės aktų įrašuose keičiami, iš civilinės būklės aktų įrašų išbraukiami arba šie įrašai duomenimis apie tautybę papildomi Lietuvos Respublikos civilin</text:span><text:span text:style-name="T127">ės būklės aktų registravimo įstatymo nustatyta tvarka.</text:span></text:p>
      <text:p text:style-name="P128"/>
      <text:p text:style-name="P129"><text:span text:style-name="T130">II</text:span><text:span text:style-name="T131"><text:s/>SKYRIUS</text:span></text:p>
      <text:p text:style-name="P132"><text:span text:style-name="T133">TAUTINIŲ MAŽUMŲ KALBŲ VARTOJIMAS</text:span></text:p>
      <text:p text:style-name="P134"/>
      <text:p text:style-name="P135"><text:span text:style-name="T136">5</text:span><text:span text:style-name="T137"><text:s/>straipsnis.<text:s/></text:span><text:span text:style-name="T138">Teisė vartoti tautinės mažumos kalbą</text:span></text:p>
      <text:p text:style-name="P139"><text:span text:style-name="T140">1</text:span><text:span text:style-name="T141">. Kiekvienas tautinei mažumai priklausantis asmuo turi teisę laisvai ir nevaržomai,<text:s/></text:span><text:span text:style-name="T142">privačiai ir viešai, žodžiu ir raštu vartoti savo kalbą.</text:span></text:p>
      <text:p text:style-name="P143"><text:span text:style-name="T144">2</text:span><text:span text:style-name="T145">. Įgyvendinant šio straipsnio 1 dalyje nurodytą teisę, turi būti laikomasi įstatymų, reglamentuojančių valstybinės kalbos vartojimą.</text:span></text:p>
      <text:p text:style-name="P146"/>
      <text:p text:style-name="P147"><text:span text:style-name="T148">III</text:span><text:span text:style-name="T149"><text:s/>SKYRIUS</text:span></text:p>
      <text:p text:style-name="P150"><text:span text:style-name="T151">TAUTINIŲ MAŽUMŲ ŠVIETIMAS</text:span></text:p>
      <text:p text:style-name="P152"/>
      <text:p text:style-name="P153"><text:span text:style-name="T154">6</text:span><text:span text:style-name="T155"><text:s/>straips</text:span><text:span text:style-name="T156">nis.<text:s/></text:span><text:span text:style-name="T157">Teisė į švietimą tautinės mažumos kalba</text:span></text:p>
      <text:p text:style-name="P158"><text:span text:style-name="T159">1</text:span><text:span text:style-name="T160">. Tautinei mažumai priklausantis asmuo turi teisę mokytis šios tautinės mažumos kalba arba tautinės mažumos kalbos bendrojo ugdymo ir neformaliojo švietimo mokyklose pagal bendrojo ugdymo ir neformaliojo šv</text:span><text:span text:style-name="T161">ietimo programas Švietimo įstatymo ir kitų teisės aktų, reglamentuojančių švietimą, nustatyta tvarka.</text:span></text:p>
      <text:p text:style-name="P162"><text:span text:style-name="T163">2</text:span><text:span text:style-name="T164">. Valstybinėse ir savivaldybės bendrojo ugdymo mokyklose garantuojamas ugdymas tautinės mažumos, kurios rėmimas numatytas Lietuvos Respublikos dvišal</text:span><text:span text:style-name="T165">ėse ar daugiašalėse tarptautinėse sutartyse su Europos Sąjungos valstybėmis, kalba, kuri yra oficiali Europos Sąjungos kalba, ir ugdymo procesas vykdomas šia tautinės mažumos kalba Švietimo įstatymo 30 straipsnio 2 dalyje nustatytomis sąlygomis užtikrinant</text:span><text:span text:style-name="T166"><text:s/>lietuvių kalbos mokymą.</text:span></text:p>
      <text:p text:style-name="P167"><text:span text:style-name="T168">3</text:span><text:span text:style-name="T169">. Valstybės institucijos ir įstaigos užtikrina sąlygas rengti pedagogus ir įsigyti vadovėlių bei kitų mokymo priemonių tautinių mažumų kalbomis, numatytomis Lietuvos Respublikos dvišalėse ar daugiašalėse tarptautinėse sutartys</text:span><text:span text:style-name="T170">e su Europos Sąjungos valstybėmis.<text:s/></text:span></text:p>
      <text:p text:style-name="P171"/>
      <text:p text:style-name="P172"><text:span text:style-name="T173">7</text:span><text:span text:style-name="T174"><text:s/>straipsnis.<text:s/></text:span><text:span text:style-name="T175">Tautinių mažumų atstovavimas švietimo srityje</text:span></text:p>
      <text:p text:style-name="P176"><text:span text:style-name="T177">1</text:span><text:span text:style-name="T178">. Siekiant skatinti tautinėms mažumoms priklausančius asmenis dalyvauti valstybės švietimo savivaldos institucijos veikloje, už valstybės politiką švietimo srityje atsakingas ministras, tvirtindamas Bendrojo ugdymo tarybos sudėtį, turi užtikrinti tautinių<text:s/></text:span><text:span text:style-name="T179">mažumų atstovavimą Bendrojo ugdymo taryboje.<text:s/></text:span></text:p>
      <text:p text:style-name="P180"><text:span text:style-name="T181">2</text:span><text:span text:style-name="T182">. Bendrojo ugdymo taryba, be Švietimo įstatyme nustatytų funkcijų, taip pat:</text:span></text:p>
      <text:p text:style-name="P183"><text:span text:style-name="T184">1</text:span><text:span text:style-name="T185">) teikia pasiūlymus dėl tautinių mažumų švietimo užtikrinimo;</text:span></text:p>
      <text:p text:style-name="P186"><text:span text:style-name="T187">2</text:span><text:span text:style-name="T188">) teikia išvadas ir pasiūlymus valstybės ir savivaldybių<text:s/></text:span><text:span text:style-name="T189">institucijoms ir įstaigoms dėl ugdymo turinio ir (ar) planų sudarymo ir atnaujinimo, švietimo teikėjų tinklo pertvarkos ir optimizavimo įgyvendinimo, bendrojo ugdymo mokyklų ir ikimokyklinio ugdymo įstaigų pertvarkymo ar likvidavimo arba dėl jų struktūros<text:s/></text:span><text:span text:style-name="T190">pertvarkos, kai tai susiję su tautinei mažumai priklausančių asmenų ugdymu.</text:span></text:p>
      <text:p text:style-name="P191"/>
      <text:p text:style-name="P192"><text:span text:style-name="T193">IV</text:span><text:span text:style-name="T194"><text:s/>SKYRIUS</text:span></text:p>
      <text:p text:style-name="P195"><text:span text:style-name="T196">TAUTINIŲ MAŽUMŲ<text:s/></text:span><text:span text:style-name="T197">KULTŪRA IR INFORMACIJOS SKLAIDA</text:span></text:p>
      <text:p text:style-name="P198"/>
      <text:p text:style-name="P199"><text:span text:style-name="T200">8</text:span><text:span text:style-name="T201"><text:s/>straipsnis.<text:s/></text:span><text:span text:style-name="T202">Teisė puoselėti ir plėtoti kultūrą, puoselėti papročius ir kalbą</text:span></text:p>
      <text:p text:style-name="P203"><text:span text:style-name="T204">1</text:span><text:span text:style-name="T205">. Tautinei mažumai pr</text:span><text:span text:style-name="T206">iklausantys asmenys ir tautines mažumas vienijančios organizacijos turi teisę puoselėti ir plėtoti savo kultūrą, papročius ir kalbą.</text:span></text:p>
      <text:p text:style-name="P207"><text:span text:style-name="T208">2</text:span><text:span text:style-name="T209">. Valstybės ir savivaldybių institucijos ir įstaigos pagal planavimo dokumentuose patvirtintas priemones</text:span><text:span text:style-name="T210"><text:s/></text:span><text:span text:style-name="T211">iš valstybės<text:s/></text:span><text:span text:style-name="T212">ir savivaldybių biudžeto lėšų Lietuvos Respublikos biudžeto sandaros įstatymo nustatyta tvarka finansuoja kultūros projektus tautinių mažumų integracijai<text:s/></text:span><text:span text:style-name="T213">į Lietuvos visuomenę</text:span><text:span text:style-name="T214">, kultūrai, papročiams, kalbai ar tarpkultūriniam bendradarbiavimui puoselėti ir p</text:span><text:span text:style-name="T215">lėtoti.</text:span></text:p>
      <text:p text:style-name="P216"/>
      <text:p text:style-name="P217"><text:span text:style-name="T218">9</text:span><text:span text:style-name="T219"><text:s/>straipsnis.<text:s/></text:span><text:span text:style-name="T220">Tautinių mažumų visuomenės informavimo priemonės</text:span></text:p>
      <text:p text:style-name="P221"><text:span text:style-name="T222">1</text:span><text:span text:style-name="T223">. Tautinėms mažumoms priklausantys asmenys turi teisę steigti visuomenės informavimo priemones ir jas naudoti informacijai tautinės mažumos kalba skleisti.<text:s/></text:span></text:p>
      <text:p text:style-name="P224"><text:span text:style-name="T225">2</text:span><text:span text:style-name="T226">. Įgyvendin</text:span><text:span text:style-name="T227">ant šio straipsnio 1 dalyje nurodytą teisę, turi būti laikomasi Visuomenės informavimo įstatyme nustatytų reikalavimų ir draudimų.<text:s/></text:span></text:p>
      <text:p text:style-name="P228"><text:span text:style-name="T229">3</text:span><text:span text:style-name="T230">. Valstybė remia tautinių mažumų viešosios informacijos rengėjų ir (ar) skleidėjų</text:span><text:span text:style-name="T231"><text:s/></text:span><text:span text:style-name="T232">kultūrinius ir šviečiamuosius<text:s/></text:span><text:span text:style-name="T233">projektus ir veiklą Visuomenės informavimo įstatymo nustatyta tvarka.</text:span></text:p>
      <text:p text:style-name="P234"/>
      <text:p text:style-name="P235"><text:span text:style-name="T236">V</text:span><text:span text:style-name="T237"><text:s/>SKYRIUS</text:span></text:p>
      <text:p text:style-name="P238"><text:span text:style-name="T239">TAUTINIŲ MAŽUMŲ ATSTOVAVIMAS</text:span></text:p>
      <text:p text:style-name="P240"/>
      <text:p text:style-name="P241"><text:span text:style-name="T242">10</text:span><text:span text:style-name="T243"><text:s/>straipsnis.<text:s/></text:span><text:span text:style-name="T244">Pilietinių ir politinių teisių ir laisvių įgyvendinimas</text:span></text:p>
      <text:p text:style-name="P245"><text:span text:style-name="T246">1</text:span><text:span text:style-name="T247">. Tautinėms mažumoms priklausantys asmenys įstatymų nusta</text:span><text:span text:style-name="T248">tyta tvarka turi teisę vienytis į organizacijas steigdami asociacijas ar kitus viešuosius juridinius asmenis, steigti politines organizacijas ir dalyvauti sprendžiant kultūrinius, socialinius, ekonominius, švietimo ir kitus klausimus bendruomenės, savivald</text:span><text:span text:style-name="T249">ybės, valstybės ar tarptautiniu lygmeniu.</text:span></text:p>
      <text:p text:style-name="P250"><text:span text:style-name="T251">2</text:span><text:span text:style-name="T252">. Tautinėms mažumoms priklausantys asmenys ir tautines mažumas vienijančios organizacijos turi teisę dalyvauti nacionalinių ir tarptautinių nevyriausybinių organizacijų veikloje.</text:span></text:p>
      <text:p text:style-name="P253"><text:span text:style-name="T254">3</text:span><text:span text:style-name="T255">. Įgyvendinant šio straip</text:span><text:span text:style-name="T256">snio 1 ir 2 dalyse nurodytas teises, turi būti laikomasi šio įstatymo 12 straipsnyje nustatytų reikalavimų.<text:s/></text:span></text:p>
      <text:p text:style-name="P257"><text:span text:style-name="T258">4</text:span><text:span text:style-name="T259">.</text:span><text:span text:style-name="T260"><text:s/></text:span><text:span text:style-name="T261">Siekiant nedaryti neleistino poveikio tautinėms mažumoms priklausančių asmenų pilietinių ir politinių teisių ir laisvių įgyvendinimui, nuola</text:span><text:span text:style-name="T262">tinė aukščiausioji rinkimų ir referendumų rengimo ir vykdymo valstybės institucija užtikrina, kad rinkimų apygardos būtų sudaromos ar keičiamos tik esant Lietuvos Respublikos rinkimų kodekse nustatytiems pagrindams ir vadovaujantis šiuo kodeksu.</text:span></text:p>
      <text:p text:style-name="P263"/>
      <text:p text:style-name="P264"><text:span text:style-name="T265">11</text:span><text:span text:style-name="T266"><text:s/>straipsnis.<text:s/></text:span><text:span text:style-name="T267">Tautinių mažumų taryba</text:span></text:p>
      <text:p text:style-name="P268"><text:span text:style-name="T269">1</text:span><text:span text:style-name="T270">.</text:span><text:span text:style-name="T271"><text:tab/></text:span><text:span text:style-name="T272">Tautinėms mažumoms priklausančių asmenų teisę spręsti kultūrinius, socialinius, ekonominius, švietimo ir kitus klausimus užtikrina Tautinių mažumų taryba. Ši taryba yra kolegiali patariamoji visuomeniniais<text:s/></text:span><text:span text:style-name="T273">pagrindais veikianti institucija, teikianti siūlymus Lietuvos Respublikos Vyriausybės įgaliotai institucijai, atsakingai už tautinių mažumų politikos įgyvendinimą (toliau – įgaliotoji institucija), valstybės ir savivaldybių institucijoms ir įstaigoms dėl š</text:span><text:span text:style-name="T274">io straipsnio 2 dalyje nurodytų klausimų ir atstovaujanti tautinėms mažumoms Lietuvos tautinių mažumų politikos įgyvendinimo klausimais. Tautinių mažumų tarybą sudaro tautines mažumas vienijančių organizacijų, nevyriausybinių organizacijų, veikiančių tauti</text:span><text:span text:style-name="T275">nių mažumų teisių įgyvendinimo srityje, atstovai. Tautinių mažumų tarybos atstovais gali būti asmenys, priklausantys tautinei mažumai, kurių individualiai arba kartu su kitais asmenimis vykdoma veikla neprieštarauja Lietuvos Respublikos įstatymams, suveren</text:span><text:span text:style-name="T276">itetui, teritoriniam vientisumui ir nacionaliniam saugumui. Tautinių mažumų tarybos nuostatus ir sudėtį tvirtina įgaliotosios institucijos direktorius. Įgaliotosios institucijos direktorius, tvirtindamas Tautinių mažumų tarybos sudėtį, turi užtikrinti prop</text:span><text:span text:style-name="T277">orcingą tautinių mažumų atstovavimą Tautinių mažumų taryboje.</text:span></text:p>
      <text:p text:style-name="P278"><text:span text:style-name="T279">2</text:span><text:span text:style-name="T280">. Tautinių mažumų taryba:</text:span></text:p>
      <text:p text:style-name="P281"><text:span text:style-name="T282">1</text:span><text:span text:style-name="T283">) atstovauja tautinių mažumų interesams valstybės ir savivaldybių institucijose ir įstaigose;</text:span></text:p>
      <text:p text:style-name="P284"><text:span text:style-name="T285">2</text:span><text:span text:style-name="T286">) dalyvauja įvairiose komisijose ir darbo grupėse, kuriose sp</text:span><text:span text:style-name="T287">rendžiami su tautinių mažumų teisių įgyvendinimu susiję klausimai;</text:span></text:p>
      <text:p text:style-name="P288"><text:span text:style-name="T289">3</text:span><text:span text:style-name="T290">) pataria<text:s/></text:span><text:span text:style-name="T291">įgaliotajai institucijai</text:span><text:span text:style-name="T292"><text:s/>sprendžiant strateginius tautinių mažumų tapatumo saugojimo ir kultūros plėtros klausimus, kitus su dalyvavimu formuojant ir įgyvendinant tautinių ma</text:span><text:span text:style-name="T293">žumų politiką susijusius klausimus;</text:span></text:p>
      <text:p text:style-name="P294"><text:span text:style-name="T295">4</text:span><text:span text:style-name="T296">) teikia išvadas ir pasiūlymus dėl<text:s/></text:span><text:span text:style-name="T297">įgaliotosios institucijos atliekamos tarptautinių teisės aktų ir įsipareigojimų tautinių mažumų klausimais įgyvendinimo stebėsenos rezultatų</text:span><text:span text:style-name="T298">;</text:span></text:p>
      <text:p text:style-name="P299"><text:span text:style-name="T300">5</text:span><text:span text:style-name="T301">) analizuoja įstatymų ir kitų tei</text:span><text:span text:style-name="T302">sės aktų, kuriais numatoma spręsti tautinių mažumų klausimus, projektus, teikia pastabas ir pasiūlymus dėl jų turinio Lietuvos Respublikos teisėkūros pagrindų įstatymo nustatyta tvarka;</text:span></text:p>
      <text:p text:style-name="P303"><text:span text:style-name="T304">6</text:span><text:span text:style-name="T305">) teikia pasiūlymus<text:s/></text:span><text:span text:style-name="T306">įgaliotajai institucijai</text:span><text:span text:style-name="T307"><text:s/></text:span><text:span text:style-name="T308">dėl<text:s/></text:span><text:span text:style-name="T309">priemonių tautin</text:span><text:span text:style-name="T310">ių mažumų tikslinėms programoms įgyvendinti ir prioritetų dėl paramos teikimo nevyriausybinėms organizacijoms, veikiančioms tautinių mažumų teisių įgyvendinimo srityje.</text:span></text:p>
      <text:p text:style-name="Normal"/>
      <text:p text:style-name="P311"><text:span text:style-name="T312">VI</text:span><text:span text:style-name="T313"><text:s/>SKYRIUS</text:span></text:p>
      <text:p text:style-name="P314"><text:span text:style-name="T315">TAUTINEI MAŽUMAI PRIKLAUSANČIŲ ASMENŲ TEISIŲ ĮGYVENDINIMO SĄLYGOS</text:span><text:span text:style-name="T316"><text:s/>IR JŲ PAREIGOS</text:span></text:p>
      <text:p text:style-name="P317"/>
      <text:p text:style-name="P318"><text:span text:style-name="T319">12</text:span><text:span text:style-name="T320"><text:s/>straipsnis.<text:s/></text:span><text:span text:style-name="T321">Tautinei mažumai priklausančių asmenų teisių įgyvendinimo sąlygos ir jų pareigos</text:span></text:p>
      <text:p text:style-name="P322"><text:span text:style-name="T323">1</text:span><text:span text:style-name="T324">.</text:span><text:span text:style-name="T325"><text:tab/>Tautinei mažumai priklausantis asmuo gali naudotis šiame įstatyme nustatytomis teisėmis individualiai arba kartu su kitais asmenimis</text:span><text:span text:style-name="T326">.</text:span></text:p>
      <text:p text:style-name="P327"><text:span text:style-name="T328">2</text:span><text:span text:style-name="T329">. Jokia šio įstatymo nuostata negali būti aiškinama kaip suteikianti teisę dalyvauti veikloje ar atlikti veiksmus, kurie prieštarautų Lietuvos Respublikos įstatymams, valstybės suverenitetui, teritoriniam vientisumui ir nacionaliniam saugumui,<text:s/></text:span><text:span text:style-name="T330">konst</text:span><text:span text:style-name="T331">ituciniams ir visuotinai pripažintiems<text:s/></text:span><text:span text:style-name="T332">tarptautinės teisės principams.<text:s/></text:span></text:p>
      <text:p text:style-name="P333"><text:span text:style-name="T334">3</text:span><text:span text:style-name="T335">. Tautinei mažumai priklausantys asmenys, įgyvendindami savo teises, laisves ir pareigas, turi laikytis Lietuvos Respublikos Konstitucijos, įstatymų ir kitų teisės aktų, saugoti i</text:span><text:span text:style-name="T336">r gerbti valstybės suverenitetą, teritorinį vientisumą ir nepažeisti kitų asmenų teisių ir laisvių.</text:span></text:p>
      <text:p text:style-name="P337"><text:span text:style-name="T338">4</text:span><text:span text:style-name="T339">. Įgyvendinant tautinėms mažumoms priklausančių asmenų teises, draudžiama kurstyti <text:s/>tautinę, rasinę, religinę ar socialinę neapykantą, prievartą, sklei</text:span><text:span text:style-name="T340">sti šmeižtą ar dezinformaciją.</text:span></text:p>
      <text:p text:style-name="P341"><text:span text:style-name="T342">5</text:span><text:span text:style-name="T343">. Tautines mažumas vienijančių organizacijų, nevyriausybinių organizacijų, veikiančių tautinių mažumų teisių įgyvendinimo srityje, steigimas ir veikla negali prieštarauti Konstitucijai ir įstatymams.</text:span></text:p>
      <text:p text:style-name="P344"/>
      <text:p text:style-name="P345"><text:span text:style-name="T346">VII</text:span><text:span text:style-name="T347"><text:s/>SKYRIUS</text:span></text:p>
      <text:p text:style-name="P348"><text:span text:style-name="T349">VALSTYBĖS POLITIKOS FORMAVIMAS IR ĮGYVENDINIMAS, TARPTAUTINIS BENDRADARBIAVIMAS TAUTINIŲ MAŽUMŲ SRITYJE</text:span></text:p>
      <text:p text:style-name="P350"/>
      <text:p text:style-name="P351"><text:span text:style-name="T352">13</text:span><text:span text:style-name="T353"><text:s/>straipsnis.<text:s/></text:span><text:span text:style-name="T354">Valstybės politikos formavimas ir įgyvendinimas tautinių mažumų srityje</text:span></text:p>
      <text:p text:style-name="P355"><text:span text:style-name="T356">1</text:span><text:span text:style-name="T357">. Įgaliotoji institucija</text:span><text:span text:style-name="T358"><text:s/></text:span><text:span text:style-name="T359">dalyvauja formuojant ir įgyve</text:span><text:span text:style-name="T360">ndinant valstybės politiką tautinių mažumų srityje, prižiūri, kaip įgyvendinami šis įstatymas ir su juo susiję teisės aktai.</text:span></text:p>
      <text:p text:style-name="P361"><text:span text:style-name="T362">2</text:span><text:span text:style-name="T363">. Valstybės ir savivaldybių institucijos ir įstaigos, rengdamos veiklos planavimo dokumentus, numato priemones, kurios skatint</text:span><text:span text:style-name="T364">ų tautinių mažumų integraciją į Lietuvos visuomenę, puoselėti ir plėtoti tautinių mažumų kultūrą, papročius, kalbą ar tarpkultūrinį bendradarbiavimą.</text:span></text:p>
      <text:p text:style-name="P365"><text:span text:style-name="T366">3</text:span><text:span text:style-name="T367">. Valstybė finansuoja veiklų (programų), kuriomis įgyvendinama valstybės politika tautinių mažumų srityje, vykdymą<text:s/></text:span><text:span text:style-name="T368">Biudžeto sandaros įstatymo nustatyta tvarka</text:span><text:span text:style-name="T369">.</text:span><text:span text:style-name="T370"><text:s/></text:span></text:p>
      <text:p text:style-name="P371"/>
      <text:p text:style-name="P372"><text:span text:style-name="T373">14</text:span><text:span text:style-name="T374"><text:s/>straipsnis.<text:s/></text:span><text:span text:style-name="T375">Tarptautinis bendradarbiavimas tautinių mažumų srityje<text:s/></text:span></text:p>
      <text:p text:style-name="P376"><text:span text:style-name="T377">Lietuvos Respub</text:span><text:span text:style-name="T378">lika, siekdama užtikrinti tautinėms mažumoms priklausančių asmenų teises, bendradarbiauja su užsienio valstybėmis, išskyrus valstybes, pripažintas teroristinėmis ir (ar) remiančiomis terorizmą, ir tarptautinėmis organizacijomis. Valstybės ir savivaldybių i</text:span><text:span text:style-name="T379">nstitucijos ir įstaigos pagal teisės aktuose joms nustatytą kompetenciją prižiūri, kaip įgyvendinami tarptautiniai įsipareigojimai tautinių mažumų srityje, rengia įsipareigojimų įgyvendinimo ataskaitas.</text:span></text:p>
      <text:p text:style-name="Normal"/>
      <text:p text:style-name="P380"><text:span text:style-name="T381">VIII</text:span><text:span text:style-name="T382"><text:s/>SKYRIUS</text:span></text:p>
      <text:p text:style-name="P383"><text:span text:style-name="T384">BAIGIAMOSIOS NUOSTATOS</text:span></text:p>
      <text:p text:style-name="P385"/>
      <text:p text:style-name="P386"><text:span text:style-name="T387">15</text:span><text:span text:style-name="T388"><text:s/></text:span><text:span text:style-name="T389">straipsnis.<text:s/></text:span><text:span text:style-name="T390">Įstatymo įsigaliojimas ir įgyvendinimas</text:span></text:p>
      <text:p text:style-name="P391"><text:span text:style-name="T392">1</text:span><text:span text:style-name="T393">. Šis įstatymas, išskyrus šio straipsnio 2 dalį, įsigalioja 2025 m. sausio 1 d.</text:span></text:p>
      <text:p text:style-name="P394"><text:span text:style-name="T395">2</text:span><text:span text:style-name="T396">. Lietuvos Respublikos Vyriausybė ar įgaliotoji institucija,</text:span><text:span text:style-name="T397"><text:s/></text:span><text:span text:style-name="T398">švietimo, mokslo ir sporto ministras iki 2024 m. gruo</text:span><text:span text:style-name="T399">džio 31 d. priima šio įstatymo įgyvendinamuosius teisės aktus.</text:span></text:p>
      <text:p text:style-name="P400"><text:span text:style-name="T401">3</text:span><text:span text:style-name="T402">. Kituose įstatymuose vartojama sąvoka „tautinė bendrija“ atitinka šiame įstatyme vartojamą sąvoką „tautinė mažuma“.</text:span></text:p>
      <text:p text:style-name="P403"/>
      <text:p text:style-name="P404"><text:span text:style-name="T405">Skelbiu šį Lietuvos Respublikos Seimo priimtą įstatymą.</text:span></text:p>
      <text:p text:style-name="P406"/>
      <text:p text:style-name="P407"/>
      <text:p text:style-name="P408"/>
      <text:p text:style-name="P409"><text:span text:style-name="T41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fo:language="en" fo:country="US"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text:p text:style-name="P8"/>
      </style:footer>
    </style:master-page>
    <style:master-page style:next-style-name="MP0" style:name="MPF0" style:page-layout-name="PL0">
      <style:header>
        <text:p text:style-name="P9"/>
      </style:header>
      <style:footer>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inių Mažumų Departamentas</meta:initial-creator>
    <dc:creator>adlibuser</dc:creator>
    <meta:creation-date>2024-11-19T09:21:00Z</meta:creation-date>
    <dc:date>2024-11-19T09:21:00Z</dc:date>
    <meta:print-date>2024-06-05T06:50:00Z</meta:print-date>
    <meta:template xlink:href="Normal.dotm" xlink:type="simple"/>
    <meta:editing-cycles>2</meta:editing-cycles>
    <meta:editing-duration>PT0S</meta:editing-duration>
    <meta:user-defined meta:name="AppVersion">16.0000</meta:user-defined>
    <meta:user-defined meta:name="ContentTypeId">0x0101007BDA33FAA187B949ACF35FF148A1780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4" meta:word-count="1927" meta:character-count="14361" meta:row-count="465" meta:non-whitespace-character-count="12568"/>
  </office:meta>
</office:document-meta>
</file>