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2pt" style:language-asian="ko" style:country-asian="K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2pt" style:language-asian="ko" style:country-asian="K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0152in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>VALSTYBINĖ ENERGETIKOS REGULIAVIMO TARYBA</text:p>
      <text:p text:style-name="P14"/>
      <text:p text:style-name="P15">NUTARIMAS</text:p>
      <text:p text:style-name="P16"><text:span text:style-name="T17">DĖL<text:s/></text:span><text:span text:style-name="T18">VALSTYBINĖS ENERGETIKOS REGULIAVIMO TARYBOS 2012 M. RUGSĖJO 14 D. NUTARIMO NR. O3-229 „DĖL ELEKTROS ENERGIJOS KAINOS, REZERVINĖS GALIOS IR IZOLIUOTO ELEKTROS ENERGETIKOS SISTEMOS DARBO<text:s/></text:span><text:span text:style-name="T19">UŽTIKRINIMO PASLAUGŲ KAINŲ NUSTATYMO METODIKOS PATVIRTINIMO“</text:span><text:span text:style-name="T20"><text:s/>PAKEITIMO</text:span></text:p>
      <text:p text:style-name="P21"/>
      <text:p text:style-name="P22">2021 m. lapkričio <text:s text:c="7"/>d. Nr. O3E-</text:p>
      <text:p text:style-name="P23">Vilnius</text:p>
      <text:p text:style-name="P24"/>
      <text:p text:style-name="P25"><text:span text:style-name="T26">Vadovaudamasi Lietuvos Respublikos energetikos įstatymo 8 straipsnio 11 dalies 2 punktu ir Lietuvos Respublikos elektros energetikos įstat</text:span><text:span text:style-name="T27">ymo 68 straipsniu bei atsižvelgdama į Valstybinės energetikos reguliavimo tarybos (toliau – Taryba) Dujų ir elektros departamento Elektros skyriaus 2021 m. lapkričio <text:s text:c="4"/>d. pažymą Nr. O5E- <text:s text:c="5"/>„Dėl Valstybinės energetikos reguliavimo tarybos 2012 m. rugsė</text:span><text:span text:style-name="T28">jo 14 d. nutarimo Nr. O3-229 „Dėl Elektros energijos kainos, rezervinės galios ir izoliuoto elektros energetikos sistemos darbo užtikrinimo paslaugų kainų nustatymo metodikos patvirtinimo“ pakeitimo“</text:span><text:span text:style-name="T29"><text:s/>Taryba n u t a r i a:</text:span></text:p>
      <text:p text:style-name="P30"><text:span text:style-name="T31">1</text:span><text:span text:style-name="T32">. Pakeisti<text:s/></text:span><text:span text:style-name="T33">Tarybos 2012 m. ru</text:span><text:span text:style-name="T34">gsėjo 14 d. nutarimu Nr. O3-229 „Dėl Elektros energijos kainos, rezervinės galios ir izoliuoto elektros energetikos sistemos darbo užtikrinimo paslaugų kainų nustatymo metodikos patvirtinimo“<text:s/></text:span><text:span text:style-name="T35">patvirtintos<text:s/></text:span><text:span text:style-name="T36">Elektros energijos kainos, rezervinės galios ir izo</text:span><text:span text:style-name="T37">liuoto elektros energetikos sistemos darbo užtikrinimo paslaugų kainų nustatymo<text:s/></text:span><text:span text:style-name="T38">metodikos 26.7 papunktį ir jį išdėstyti taip:</text:span></text:p>
      <text:p text:style-name="P39"><text:span text:style-name="T40">„</text:span><text:span text:style-name="T41">26.7</text:span><text:span text:style-name="T42">. reguliuojamų paslaugų (produktų), dėl kurių vyksta aukcionai, atveju, nevertinant ataskaitinio laikotarpio (y-2) reguliuo</text:span><text:span text:style-name="T43">jamos paslaugai (produktui) priskirtos protingumo kriterijų atitinkančios investicijų grąžos neatitikimo dydžio, palyginti su nustatyta investicijų grąža, jei Asmuo, teikiantis reguliuojamą paslaugą (produktą), ataskaitiniu laikotarpiu (y-2) pateikė kainos</text:span><text:span text:style-name="T44"><text:s/>pasiūlymą aukcione mažesne kaina nei Tarybos nustatyta reguliuojamos paslaugos (produkto) kainos viršutinė riba, išskyrus atvejus, kai ataskaitinio laikotarpio (y-2) reguliuojamai paslaugai (produktui) priskirta faktinė protingumo kriterijų atitinkanti in</text:span><text:span text:style-name="T45">vesticijų grąža viršijo Tarybos ataskaitiniu laikotarpiu (y-2) nustatytą leistiną protingumo kriterijų atitinkančią investicijų grąžą, įvertinus Metodikos 26.3 papunktyje<text:s/></text:span><text:span text:style-name="T46">nurodytus investicijų grąžos neatitikimo dydžiui įtakos turinčius veiksnius</text:span><text:span text:style-name="T47">. Jeigu re</text:span><text:span text:style-name="T48">guliuojama paslauga (produktas) užsakoma trumpesniam laikotarpiui nei ataskaitinis laikotarpis (y-2), atsižvelgiama į kiekvieną reguliuojamos paslaugos (produkto) užsakymo laikotarpį.“</text:span></text:p>
      <text:p text:style-name="P49"><text:span text:style-name="T50">2</text:span><text:span text:style-name="T51">. Nustatyti, kad šis nutarimas<text:s/></text:span><text:span text:style-name="T52">taikomas nustatant 2022 metų ir</text:span><text:span text:style-name="T53"><text:s/>vėlesnių laikotarpių antrinio avarinio aktyviosios galios rezervo užtikrinimo ir tretinio aktyviosios galios rezervo užtikrinimo<text:s/></text:span><text:span text:style-name="T54">paslaugų</text:span><text:span text:style-name="T55"><text:s/>kainos viršutines ribas.</text:span></text:p>
      <text:p text:style-name="P56"/>
      <text:p text:style-name="P57"/>
      <text:p text:style-name="P58"/>
      <text:p text:style-name="P59"><text:span text:style-name="T60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Bartkienė</meta:initial-creator>
    <dc:creator>adlibuser</dc:creator>
    <meta:creation-date>2021-11-05T08:45:00Z</meta:creation-date>
    <dc:date>2021-11-05T08:45:00Z</dc:date>
    <meta:print-date>2019-07-30T10:3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48" meta:character-count="2721" meta:row-count="104" meta:non-whitespace-character-count="2404"/>
  </office:meta>
</office:document-meta>
</file>