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margin-left="5.2826in" fo:text-indent="0.217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6.6%"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text-position="super 66.6%"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margin-left="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margin-left="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per 66.6%"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left="0.7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margin-left="0.5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P527" style:parent-style-name="Normal" style:family="paragraph">
      <style:paragraph-properties fo:text-align="justify" fo:text-indent="0.5in">
        <style:tab-stops>
          <style:tab-stop style:type="left" style:position="0.9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9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9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P550" style:parent-style-name="Normal" style:family="paragraph">
      <style:paragraph-properties fo:text-align="justify" fo:text-indent="0.5in">
        <style:tab-stops>
          <style:tab-stop style:type="left" style:position="5.906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5.906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0222in" fo:text-indent="0.470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222in" fo:text-indent="0.47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0222in" fo:text-indent="0.47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5.906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0986in" fo:text-indent="0.598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text-position="super 66.6%"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margin-left="0.75in" fo:text-indent="-0.2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text-position="super 66.6%"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6812in" fo:text-indent="-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text-align="justify" fo:margin-left="1.477in" fo:text-indent="-0.977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margin-left="1.6736in" fo:text-indent="-1.1736in">
        <style:tab-stops/>
      </style:paragraph-properties>
    </style:style>
    <style:style style:name="T1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justify" fo:margin-left="1.6812in" fo:text-indent="-1.1812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575in" fo:text-indent="-1.075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justify" fo:margin-left="1.6812in" fo:text-indent="-1.1812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fo:background-color="#FFFFFF"/>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fo:background-color="#FFFFFF"/>
    </style:style>
    <style:style style:name="P1462" style:parent-style-name="Normal" style:family="paragraph">
      <style:paragraph-properties fo:text-align="justify" fo:text-indent="0.4923in"/>
      <style:text-properties style:font-style-complex="italic" style:font-size-complex="12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P1467" style:parent-style-name="Normal" style:family="paragraph">
      <style:paragraph-properties fo:text-align="justify" fo:text-indent="0.4923in"/>
      <style:text-properties fo:font-style="italic" style:font-style-asian="italic" style:font-size-complex="12pt"/>
    </style:style>
    <style:style style:name="P1468" style:parent-style-name="Normal" style:family="paragraph">
      <style:paragraph-properties fo:text-align="justify" fo:text-indent="0.4923in"/>
      <style:text-properties fo:font-style="italic" style:font-style-asian="italic"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užimtumo įstatymo NR. XII-2470 2, 4, 5</text:span><text:span text:style-name="T16">1</text:span><text:span text:style-name="T17">, 16, 17, 20, 24, 25,<text:s/></text:span><text:span text:style-name="T18">30</text:span><text:span text:style-name="T19">1</text:span><text:span text:style-name="T20">,</text:span><text:span text:style-name="T21"><text:s/>30</text:span><text:span text:style-name="T22">2</text:span><text:span text:style-name="T23">, 31, 32, 35, 38</text:span><text:span text:style-name="T24">,<text:s/></text:span><text:span text:style-name="T25">39</text:span><text:span text:style-name="T26">3</text:span><text:span text:style-name="T27">, 40, 41, 42, 43, 44, 45, 47, 48, 48</text:span><text:span text:style-name="T28">1</text:span><text:span text:style-name="T29">, 50</text:span><text:span text:style-name="T30"><text:s/>straipsniŲ ir IV skyriaus pakeitimo<text:s/></text:span></text:p>
      <text:p text:style-name="P31">ĮSTATYMAS</text:p>
      <text:p text:style-name="P32"/>
      <text:p text:style-name="P33">2023 m. <text:s text:c="8"/>d. Nr. <text:s text:c="8"/></text:p>
      <text:p text:style-name="P34">Vilnius</text:p>
      <text:p text:style-name="P35"/>
      <text:p text:style-name="P36"/>
      <text:section text:name="Sect1" text:style-name="S1">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1 dalį ir ją išdėstyti taip:</text:span></text:p>
        <text:p text:style-name="P45"><text:span text:style-name="T46">„</text:span><text:span text:style-name="T47">1</text:span><text:span text:style-name="T48">.<text:s/></text:span><text:span text:style-name="T49">Darbo asistentas</text:span><text:span text:style-name="T50"><text:s/>– įmonės, įstaigos, organizacijos ar kitos organizacinės struktūros darbuotojas, padedantis darbuotojui su negalia atlikti darbo funkcijas.“</text:span></text:p>
        <text:p text:style-name="P51"/>
        <text:p text:style-name="P52"><text:span text:style-name="T53">2</text:span><text:span text:style-name="T54"><text:s/>straipsnis.<text:s/></text:span><text:span text:style-name="T55">2 straipsnio pakeitimas</text:span></text:p>
        <text:p text:style-name="P56"><text:span text:style-name="T57">Pakeisti 2 straipsnį ir jį išdėstyti taip:</text:span></text:p>
        <text:p text:style-name="P58"><text:span text:style-name="T59">„</text:span><text:span text:style-name="T60">2</text:span><text:span text:style-name="T61"><text:s/>straipsnis.<text:s/></text:span><text:span text:style-name="T62">Pag</text:span><text:span text:style-name="T63">rindinės šio įstatymo sąvokos</text:span><text:span text:style-name="T64"><text:s/></text:span></text:p>
        <text:p text:style-name="P65"><text:span text:style-name="T66">1</text:span><text:span text:style-name="T67">.<text:s/></text:span><text:span text:style-name="T68">Darbdavio</text:span><text:span text:style-name="T69"><text:s/></text:span><text:span text:style-name="T70">bendrosios pasaulinės pajamos</text:span><text:span text:style-name="T71"><text:s/>– visos darbdavio gautos pajamos visose pasaulio valstybėse.</text:span></text:p>
        <text:p text:style-name="P72"><text:span text:style-name="T73">2</text:span><text:span text:style-name="T74">.<text:s/></text:span><text:span text:style-name="T75">Darbo asistentas</text:span><text:span text:style-name="T76"><text:s/>– įmonės, įstaigos, organizacijos ar kitos organizacinės struktūros darbuotojas, padedantis darbuotojui su negalia atlikti darbo funkcijas.</text:span></text:p>
        <text:p text:style-name="P77">3.<text:s/><text:span text:style-name="T78">Skaidriai dirbantis asmuo –<text:s/></text:span>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79"><text:span text:style-name="T80">4</text:span><text:span text:style-name="T81">. </text:span><text:span text:style-name="T82">Užimtumas</text:span><text:span text:style-name="T83"> – atlygintina arba neatlyginta teisėta fizinio asmens savarankiška, iš dali</text:span><text:span text:style-name="T8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85"><text:span text:style-name="T86">5</text:span><text:span text:style-name="T87">. </text:span><text:span text:style-name="T88">Užimtumo forma</text:span><text:span text:style-name="T89"> – asmens veiklos, kurią vykdydamas asmuo yra laikomas užimtu, būdas.</text:span></text:p>
        <text:p text:style-name="P90"><text:span text:style-name="T91">6</text:span><text:span text:style-name="T92">. </text:span><text:span text:style-name="T93">Užimtumo rėmimo politika</text:span><text:span text:style-name="T94"> – darbo rinkos paslaugų, užimtumo rėmimo priemonių, kitų ekonominių ir socialinių priemonių, taikomų siekiant didinti darbo ieškančių asme</text:span><text:span text:style-name="T95">nų užimtumą, mažinti nedarbą, švelninti neigiamas jo pasekmes, visuma.</text:span></text:p>
        <text:p text:style-name="P96"><text:span text:style-name="T97">7</text:span><text:span text:style-name="T98">. </text:span><text:span text:style-name="T99">Užimtumo rėmimo sistema</text:span><text:span text:style-name="T100"> – darbo ieškančių asmenų užimtumui remti taikomų teisinių, ekonominių, socialinių ir organizacinių priemonių visuma.“</text:span></text:p>
        <text:p text:style-name="P101"/>
        <text:p text:style-name="P102"><text:span text:style-name="T103">3</text:span><text:span text:style-name="T104"><text:s/>straipsnis.<text:s/></text:span><text:span text:style-name="T105">4 straips</text:span><text:span text:style-name="T106">nio pakeitimas</text:span></text:p>
        <text:p text:style-name="P107"><text:span text:style-name="T108">Pakeisti 4 straipsnio 3 dalies 9 punktą ir jį išdėstyti taip:</text:span></text:p>
        <text:p text:style-name="P109"><text:span text:style-name="T110">„</text:span><text:span text:style-name="T111">9</text:span><text:span text:style-name="T112">) dėl asmenų, atlygintinai einančių narystės pagrindu renkamąsias pareigas ar paskirtų į apygardų, apylinkių rinkimų, savivaldybių rinkimų, į miestų, rajonų referendumo komi</text:span><text:span text:style-name="T113">sijas, tarnybos susiklostantys teisiniai santykiai, kurių ypatumus nustato Lietuvos Respublikos rinkimų kodeksas ir Lietuvos Respublikos referendumo įstatymas;“.</text:span></text:p>
        <text:p text:style-name="P114"/>
        <text:p text:style-name="P115"><text:span text:style-name="T116">4</text:span><text:span text:style-name="T117"><text:s/>straipsnis.<text:s/></text:span><text:span text:style-name="T118">5</text:span><text:span text:style-name="T119">1</text:span><text:span text:style-name="T120"><text:s/>straipsnio pakeitimas</text:span></text:p>
        <text:p text:style-name="P121"><text:span text:style-name="T122">Pakeisti 5</text:span><text:span text:style-name="T123">1</text:span><text:span text:style-name="T124"><text:s/>straipsnio 1 dalies nuostatą i</text:span><text:span text:style-name="T125">ki dvitaškio ir ją išdėstyti taip:</text:span></text:p>
        <text:p text:style-name="P126"><text:span text:style-name="T127">„</text:span><text:span text:style-name="T128">1</text:span><text:span text:style-name="T129">. Kai Lietuvos Respublikos Vyriausybė paskelbia ekstremaliąją situaciją ir karantiną, kurio metu nustato ūkinės veiklos apribojimus, savarankiškai dirbantis asmuo, kaip ši sąvoka apibrėžta Valstybinio socialinio<text:s/></text:span><text:span text:style-name="T130">draudimo įstatymo 2 straipsnio 9 dalyje, turi teisę gauti išmoką savarankiškai dirbančiam asmeniui, jeigu jis atitinka šias sąlygas:</text:span><text:span text:style-name="T131">“.</text:span></text:p>
        <text:p text:style-name="P132"/>
        <text:p text:style-name="P133"><text:span text:style-name="T134">5</text:span><text:span text:style-name="T135"><text:s/>straipsnis.<text:s/></text:span><text:span text:style-name="T136">16 straipsnio pakeitimas</text:span></text:p>
        <text:p text:style-name="P137"><text:span text:style-name="T138">Pakeisti 16 straipsnio 3 dalies 7 punktą ir jį išdėstyti taip:</text:span></text:p>
        <text:p text:style-name="P139"><text:span text:style-name="T140">„</text:span><text:span text:style-name="T141">7</text:span><text:span text:style-name="T142">)<text:s/></text:span><text:span text:style-name="T143">organizuoja ir koordinuoja profesinės reabilitacijos paslaugų teikimą Lietuvos Respublikos<text:s/></text:span><text:span text:style-name="T144">asmens su negalia teisių apsaugos pagrindų<text:s/></text:span><text:span text:style-name="T145">įstatymo ir jo įgyvendinamųjų teisės aktų nustatyta tvarka;“.</text:span></text:p>
        <text:p text:style-name="P146"/>
        <text:p text:style-name="P147"><text:span text:style-name="T148">6</text:span><text:span text:style-name="T149"><text:s/>straipsnis.<text:s/></text:span><text:span text:style-name="T150">17 straipsnio pakeitimas</text:span></text:p>
        <text:p text:style-name="P151"><text:span text:style-name="T152">Pakeisti</text:span><text:span text:style-name="T153"><text:s/>17 straipsnį ir jį išdėstyti taip:</text:span></text:p>
        <text:p text:style-name="P154"><text:span text:style-name="T155">„</text:span><text:span text:style-name="T156">17</text:span><text:span text:style-name="T157"><text:s/>straipsnis.<text:s/></text:span><text:span text:style-name="T158">Savivaldybių institucijų ir įstaigų kompetencija</text:span></text:p>
        <text:p text:style-name="P159"><text:span text:style-name="T160">Savivaldybių institucijos ir įstaigos dalyvauja įgyvendinant šio įstatymo 46 ir 47 straipsniuose nustatytas užimtumo rėmimo priemones bei rengia ir įgy</text:span><text:span text:style-name="T161">vendina šio įstatymo 48 straipsnyje nustatytas užimtumo didinimo programas.“</text:span></text:p>
        <text:p text:style-name="P162"/>
        <text:p text:style-name="P163"><text:span text:style-name="T164">7</text:span><text:span text:style-name="T165"><text:s/>straipsnis.<text:s/></text:span><text:span text:style-name="T166">20 straipsnio pakeitimas</text:span></text:p>
        <text:p text:style-name="P167"><text:span text:style-name="T168">1</text:span><text:span text:style-name="T169">. Pakeisti 20 straipsnio 3 dalį ir ją išdėstyti taip:</text:span></text:p>
        <text:p text:style-name="P170"><text:span text:style-name="T171">„</text:span><text:span text:style-name="T172">3</text:span><text:span text:style-name="T173">. Užimtiems asmenims taikomos šio įstatymo 36 straipsnio 1<text:s/></text:span><text:span text:style-name="T174">dalies 1, 2, 4, 5 ir 6 punktuose, 41 straipsnio 1 dalyje ir 45 straipsnyje nurodytos aktyvios darbo rinkos politikos priemonės.“</text:span></text:p>
        <text:p text:style-name="P175"><text:span text:style-name="T176">2</text:span><text:span text:style-name="T177">. Pakeisti 20 straipsnio 5 dalį ir ją išdėstyti taip:</text:span></text:p>
        <text:p text:style-name="P178"><text:span text:style-name="T179">„</text:span><text:span text:style-name="T180">5</text:span><text:span text:style-name="T181">. Darbo rinkai besirengiantiems asmenims, nurodytiems šio įs</text:span><text:span text:style-name="T182">tatymo 22 straipsnio 7 dalyje, taikoma paramos judumui priemonė ir užimtumo didinimo programos.“</text:span></text:p>
        <text:p text:style-name="P183"/>
        <text:p text:style-name="P184"><text:span text:style-name="T185">8</text:span><text:span text:style-name="T186"><text:s/>straipsnis.<text:s/></text:span><text:span text:style-name="T187">24 straipsnio pakeitimas</text:span></text:p>
        <text:p text:style-name="P188"><text:span text:style-name="T189">Pakeisti 24 straipsnio 4 dalies 9 punktą ir jį išdėstyti taip:</text:span></text:p>
        <text:p text:style-name="P190"><text:span text:style-name="T191">„</text:span><text:span text:style-name="T192">9</text:span><text:span text:style-name="T193">) Užimtumo tarnyba iš šio įstatymo 55 straipsnyje nurodytų institucijų gauna informacijos apie bedarbio<text:s/></text:span><text:span text:style-name="T194">nelegalaus darbo ar nedeklaruotos savarankiškos veiklos laikotarpį, išskyrus atvejus, kai pats bedarbis praneša bent vienai iš šio įstatymo 55 straipsni</text:span><text:span text:style-name="T195">o nurodytų institucijų apie savo nelegalaus darbo faktą ir bendradarbiauja su šiomis institucijomis, iki jos priima nutarimą,</text:span><text:span text:style-name="T196"><text:s/></text:span>arba apie tai, kad bedarbis teikė žemės ūkio ir miškininkystės paslaugas pagal paslaugų kvitus, pažeisdamas Žemės ūkio ir miškininkystės paslaugų teikimo pagal paslaugų kvitą įstatyme nustatytus reikalavimus<text:span text:style-name="T197">;“.</text:span></text:p>
        <text:p text:style-name="P198"/>
        <text:p text:style-name="P199"><text:span text:style-name="T200">9</text:span><text:span text:style-name="T201"><text:s/>straipsnis.<text:s/></text:span><text:span text:style-name="T202">25 straipsnio pakeitimas</text:span></text:p>
        <text:p text:style-name="P203"><text:span text:style-name="T204">Pakeisti 25 straipsnį ir jį išdėstyti taip:</text:span></text:p>
        <text:p text:style-name="P205"><text:span text:style-name="T206">„</text:span><text:span text:style-name="T207">25</text:span><text:span text:style-name="T208"><text:s/>straipsnis.<text:s/></text:span><text:span text:style-name="T209">Darbo rinkoje papildomai remiami asmenys</text:span></text:p>
        <text:p text:style-name="P210"><text:span text:style-name="T211">Darbo rinkoje papi</text:span><text:span text:style-name="T212">ldomai remiamais laikomi šie asmenys:</text:span></text:p>
        <text:p text:style-name="P213"><text:span text:style-name="T214">1</text:span><text:span text:style-name="T215">) bedarbiai, kurie yra darbingo amžiaus asmenys su negalia, kuriems nustatytas iki 25 procentų dalyvumo lygis (iki 2023 m. gruodžio 31 d. – 0–25 procentų darbingumo lygis) arba sunkaus neįgalumo lygis<text:s/></text:span><text:span text:style-name="T216">(iki 2023 m. g</text:span><text:span text:style-name="T217">ruodžio 31 d. – sunkus neįgalumo lygis)</text:span><text:span text:style-name="T218">;</text:span></text:p>
        <text:p text:style-name="P219"><text:span text:style-name="T220">2</text:span><text:span text:style-name="T221">) bedarbiai, kurie yra darbingo amžiaus asmenys su negalia, kuriems nustatytas 30–40 procentų dalyvumo</text:span><text:span text:style-name="T222"><text:s/></text:span><text:span text:style-name="T223">lygis (iki 2023 m. gruodžio 31 d. – 30–40 procentų darbingumo lygis) arba vidutinio neįgalumo lygis (iki 20</text:span><text:span text:style-name="T224">23 m. gruodžio 31 d. – vidutinis neįgalumo lygis);</text:span></text:p>
        <text:p text:style-name="P225"><text:span text:style-name="T226">3</text:span><text:span text:style-name="T227">) bedarbiai, kurie yra darbingo amžiaus asmenys su negalia, kuriems nustatytas 45–55 procentų dalyvumo lygis (iki 2023 m. gruodžio 31 d. – 45–55 procentų darbingumo lygis) arba lengvo neįgalumo lygis<text:s/></text:span><text:span text:style-name="T228">(iki 2023 m. gruodžio 31 d. – lengvas neįgalumo lygis);</text:span></text:p>
        <text:p text:style-name="P229"><text:span text:style-name="T230">4</text:span><text:span text:style-name="T231">) nekvalifikuoti bedarbiai, kurie nėra įgiję jokios profesinės kvalifikacijos arba jų užsienyje įgyta profesinė kvalifikacija nėra pripažinta įstatymų, reglamentuojančių profesinės kvalifikacijos</text:span><text:span text:style-name="T232"><text:s/>pripažinimą, nustatyta tvarka, taip pat bedarbiai, kurie neturi jokios neformaliu būdu įgytos kompetencijos, pripažintos įstatymų, reglamentuojančių įgytos kompetencijos pripažinimą, nustatyta tvarka;<text:s/></text:span></text:p>
        <text:p text:style-name="P233"><text:span text:style-name="T234">5</text:span><text:span text:style-name="T235">) bedarbiai, kurie paskutinius 6 mėnesius nedirb</text:span><text:span text:style-name="T236">o pagal darbo sutartį ar darbo santykiams prilygintų teisinių santykių pagrindu arba nebuvo savarankiškai dirbančiais asmenimis;</text:span></text:p>
        <text:p text:style-name="P237"><text:span text:style-name="T238">6</text:span><text:span text:style-name="T239">) vyresni kaip 50 metų bedarbiai;<text:s/></text:span></text:p>
        <text:p text:style-name="P240"><text:span text:style-name="T241">7</text:span><text:span text:style-name="T242">) 16</text:span><text:span text:style-name="T243">–</text:span><text:span text:style-name="T244">24 metų bedarbiai;<text:s/></text:span></text:p>
        <text:p text:style-name="P245"><text:span text:style-name="T246">8</text:span><text:span text:style-name="T247">) pirmą kartą darbo veiklą pradedantys bedarbiai,<text:s/></text:span><text:span text:style-name="T248">kvalifikaciją įgiję ne daugiau kaip prieš 2 metus;</text:span></text:p>
        <text:p text:style-name="P249"><text:span text:style-name="T250">9</text:span><text:span text:style-name="T251">) vaiko motina (įmotė) arba tėvas (įtėvis), vaiko globėjas, rūpintojas ir asmenys, faktiškai vieni auginantys vaiką (įvaikį) iki 8 metų arba vaiką su negalia (įvaikį) iki 18 metų, taip pat asmenys, pr</text:span><text:span text:style-name="T252">ižiūrintys šeimos narius su negalia, kuriems<text:s/></text:span><text:span text:style-name="T253">Asmens su negalia teisių apsaugos agentūros</text:span><text:span text:style-name="T254"><text:s/>prie Lietuvos Respublikos socialinės apsaugos ir darbo ministerijos (toliau –<text:s/></text:span><text:span text:style-name="T255">Asmens su negalia teisių apsaugos agentūra</text:span><text:span text:style-name="T256">) sprendimu nustatytas<text:s/></text:span><text:span text:style-name="T257">individualios pagalbos t</text:span><text:span text:style-name="T258">eikimo išlaidų kompensacijos poreikis</text:span><text:span text:style-name="T259">;</text:span></text:p>
        <text:p text:style-name="P260"><text:span text:style-name="T261">10</text:span><text:span text:style-name="T262">) užimti asmenys, kuriems Lietuvos Respublikos darbo kodekso 47 straipsnio 1 dalies 2 punkte nustatytu atveju paskelbta prastova;</text:span></text:p>
        <text:p text:style-name="P263"><text:span text:style-name="T264">11</text:span><text:span text:style-name="T265">) darbingo amžiaus asmenys su negalia, kuriems nustatytas iki 25 procentų d</text:span><text:span text:style-name="T266">alyvumo lygis (iki 2023 m. gruodžio 31 d. – 0–25 procentų darbingumo lygis) arba sunkaus neįgalumo lygis (iki 2023 m. gruodžio 31 d. – sunkus neįgalumo lygis) ir kurie 2022 m. gruodžio 31 d. buvo socialinės įmonės darbuotojai, kurių darbo sutartis su darbd</text:span><text:span text:style-name="T267">aviu, turėjusiu socialinės įmonės statusą, nenutraukta;<text:s/></text:span></text:p>
        <text:p text:style-name="P268"><text:span text:style-name="T269">12</text:span><text:span text:style-name="T270">) darbingo amžiaus asmenys su negalia, kuriems nustatytas 30–40 procentų dalyvumo lygis (iki 2023 m. gruodžio 31 d. – 30–40 procentų darbingumo lygis) arba vidutinio neįgalumo lygis (iki 2023 m</text:span><text:span text:style-name="T271">. gruodžio 31 d. – vidutinis neįgalumo lygis) ir kurie 2022 m. gruodžio 31 d. buvo socialinės įmonės darbuotojai, kurių darbo sutartis su darbdaviu, turėjusiu socialinės įmonės statusą, nenutraukta;</text:span></text:p>
        <text:p text:style-name="P272"><text:span text:style-name="T273">13</text:span><text:span text:style-name="T274">) darbingo amžiaus asmenys su negalia, kuriems nust</text:span><text:span text:style-name="T275">atytas 45–55 procentų dalyvumo lygis (iki 2023 m. gruodžio 31 d. – 45–55 procentų darbingumo lygis) arba lengvo neįgalumo lygis (iki 2023 m. gruodžio 31 d. – lengvas neįgalumo lygis) ir kurie 2022 m. gruodžio 31 d. buvo socialinės įmonės darbuotojai, kurių</text:span><text:span text:style-name="T276"><text:s/>darbo sutartis su darbdaviu, turėjusiu socialinės įmonės statusą, nenutraukta.“</text:span></text:p>
        <text:p text:style-name="P277"/>
        <text:p text:style-name="P278"><text:span text:style-name="T279">10</text:span><text:span text:style-name="T280"><text:s/>straipsnis.<text:s/></text:span><text:span text:style-name="T281">30</text:span><text:span text:style-name="T282">1</text:span><text:span text:style-name="T283"><text:s/>straipsnio pakeitimas</text:span></text:p>
        <text:p text:style-name="P284"><text:span text:style-name="T285">Pakeisti 30</text:span><text:span text:style-name="T286">1</text:span><text:span text:style-name="T287"><text:s/>straipsnio 5 dalies 1 punktą ir jį išdėstyti taip:</text:span></text:p>
        <text:p text:style-name="P288"><text:span text:style-name="T289">„</text:span><text:span text:style-name="T290">1</text:span><text:span text:style-name="T291">) darbdavio įsipareigojimą įdarbinti trečiosios<text:s/></text:span><text:span text:style-name="T292">šalies pilietį ne trumpesniam negu 6 mėnesių laikotarpiui pagal darbo sutartį ir mokėti mėnesinį darbo užmokestį, ne mažesnį negu 1,5 Valstybės duomenų agentūros paskutinio paskelbto kalendorinių metų vidutinio mėnesinio bruto darbo užmokesčio šalies ūkyje</text:span><text:span text:style-name="T293"><text:s/>(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294"/>
        <text:p text:style-name="P295"><text:span text:style-name="T296">11</text:span><text:span text:style-name="T297"><text:s/>straipsnis.<text:s/></text:span><text:span text:style-name="T298">30</text:span><text:span text:style-name="T299">2</text:span><text:span text:style-name="T300"><text:s/>straipsnio pakeitimas</text:span></text:p>
        <text:p text:style-name="P301"><text:span text:style-name="T302">1</text:span><text:span text:style-name="T303">. Pakeisti 30</text:span><text:span text:style-name="T304">2</text:span><text:span text:style-name="T305"><text:s/>straipsnio 3 dalį ir ją išdėstyti taip:</text:span></text:p>
        <text:p text:style-name="P306"><text:span text:style-name="T307">„</text:span><text:span text:style-name="T308">3</text:span><text:span text:style-name="T309">. Pagalba atliekant įsidarbinimo procedūras teikiama, siekiant užtikrinti darbdavio ir asmens, kuriam dėl negalios reikalinga pagalba įsidarbinant, komunikavimą. Pagalba atliekant įsidarbinimo procedūras teikiama pagal poreikį ne daugiau kaip 8 valandas pa</text:span><text:span text:style-name="T310">s vieną darbdavį. Pagalbos atliekant įsidarbinimo procedūras vienos valandos įkainis negali viršyti 0,2 bazinės socialinės išmokos dydžio už kiekvieną asmenį su negalia, kuris Užimtumo tarnybos buvo priskirtas vidutinių ar ribotų įsidarbinimo galimybių gru</text:span><text:span text:style-name="T311">pei.“<text:s/></text:span></text:p>
        <text:p text:style-name="P312"><text:span text:style-name="T313">2</text:span><text:span text:style-name="T314">. Pakeisti 30</text:span><text:span text:style-name="T315">2</text:span><text:span text:style-name="T316"><text:s/>straipsnio 4 dalį ir ją išdėstyti taip:</text:span></text:p>
        <text:p text:style-name="P317"><text:span text:style-name="T318">„</text:span><text:span text:style-name="T319">4</text:span><text:span text:style-name="T320">. Lydimoji pagalba įsidarbinus teikiama darbdavio ar asmens su negalia prašymu, siekiant užtikrinti įdarbinimo tvarumą. Teikiant šią paslaugą, asmeniui padedama rasti būdų, kaip išs</text:span><text:span text:style-name="T321">pręsti darbe kylančias problemas, dėl kurių asmuo gali netekti darbo. Lydimoji pagalba teikiama pagal poreikį, tačiau ne ilgiau negu 12 kalendorinių mėnesių nuo įsidarbinimo dienos. Lydimosios pagalbos vienos valandos įkainis negali viršyti 0,2 bazinės soc</text:span><text:span text:style-name="T322">ialinės išmokos dydžio už kiekvieną asmenį su negalia, kuris Užimtumo tarnybos buvo priskirtas vidutinių ar ribotų įsidarbinimo galimybių grupei.“</text:span></text:p>
        <text:p text:style-name="P323"/>
        <text:p text:style-name="P324"/>
        <text:p text:style-name="P325"><text:span text:style-name="T326">12</text:span><text:span text:style-name="T327"><text:s/>straipsnis.<text:s/></text:span><text:span text:style-name="T328">31 straipsnio pakeitimas</text:span></text:p>
        <text:p text:style-name="P329"><text:span text:style-name="T330">1</text:span><text:span text:style-name="T331">. Pakeisti 31 straipsnio 1 dalies 2 punktą ir jį išd</text:span><text:span text:style-name="T332">ėstyti taip:</text:span></text:p>
        <text:p text:style-name="P333"><text:span text:style-name="T334">„</text:span><text:span text:style-name="T335">2</text:span><text:span text:style-name="T336">) darbo rinkai besirengiančio asmens (nurodomas vardas, pavardė, gimimo data) ir Užimtumo tarnybos įsipareigojimai dėl darbo rinkos paslaugų darbo rinkai besirengiančiam asmeniui teikimo, užimtumo didinimo programų, paramos judumui priemon</text:span><text:span text:style-name="T337">ės įgyvendinimo.“</text:span></text:p>
        <text:p text:style-name="P338"><text:span text:style-name="T339">2</text:span><text:span text:style-name="T340">. Pakeisti 31 straipsnio 2 dalį ir ją išdėstyti taip:</text:span></text:p>
        <text:p text:style-name="P341"><text:span text:style-name="T342">„</text:span><text:span text:style-name="T343">2</text:span><text:span text:style-name="T344">. Užimtumo tarnyba, prieš siūlydama bedarbiams ir darbo rinkai besirengiantiems asmenims dalyvauti aktyvios darbo rinkos politikos priemonėse, užimtumo didinimo programose</text:span><text:span text:style-name="T345">, jiems gali siūlyti kreiptis dėl socialinių paslaugų poreikio nustatymo.“</text:span></text:p>
        <text:p text:style-name="P346"/>
        <text:p text:style-name="P347"><text:span text:style-name="T348">13</text:span><text:span text:style-name="T349"><text:s/>straipsnis.<text:s/></text:span><text:span text:style-name="T350">32 straipsnio pakeitimas</text:span></text:p>
        <text:p text:style-name="P351"><text:span text:style-name="T352">Pakeisti 32 straipsnio 2 dalies 6 punktą ir jį išdėstyti taip:</text:span></text:p>
        <text:p text:style-name="P353"><text:span text:style-name="T354">„</text:span><text:span text:style-name="T355">6</text:span><text:span text:style-name="T356">) Valstybės duomenų agentūros renkamus darbo rinkos statistin</text:span><text:span text:style-name="T357">ius duomenis;“.</text:span></text:p>
        <text:p text:style-name="P358"/>
        <text:p text:style-name="P359"><text:span text:style-name="T360">14</text:span><text:span text:style-name="T361"><text:s/>straipsnis.<text:s/></text:span><text:span text:style-name="T362">35 straipsnio pakeitimas</text:span></text:p>
        <text:p text:style-name="P363"><text:span text:style-name="T364">1</text:span><text:span text:style-name="T365">.</text:span><text:s/><text:span text:style-name="T366">Pakeisti 35 straipsnio 4 dalies 1 punktą ir jį išdėstyti taip:</text:span></text:p>
        <text:p text:style-name="P367"><text:span text:style-name="T368">„</text:span><text:span text:style-name="T369">1</text:span><text:span text:style-name="T370">) kuriems nėra iškelta bankroto byla, kurie nėra likviduojami, dėl kurių nėra priimtas kreditorių susirinkimo<text:s/></text:span><text:span text:style-name="T371">nutarimas bankroto procedūras vykdyti ne teismo tvarka, kuriems, vadovaujantis Lietuvos Respublikos tarptautinių sankcijų įstatymu, nėra pritaikytos tarptautinės finansinės sankcijos (toliau – tarptautinės finansinės sankcijos);“.</text:span></text:p>
        <text:p text:style-name="P372"><text:span text:style-name="T373">2</text:span><text:span text:style-name="T374">. Pakeisti 35<text:s/></text:span><text:span text:style-name="T375">straipsnio 4 dalies 4 punktą ir jį išdėstyti taip:</text:span></text:p>
        <text:p text:style-name="P376"><text:span text:style-name="T377">„</text:span><text:span text:style-name="T378">4</text:span><text:span text:style-name="T379">) kurie per paskutinius vienus metus iki šioje dalyje nurodytų paraiškų pateikimo dienos neturėjo baudos, paskirtos už šio įstatymo 56, 56</text:span><text:span text:style-name="T380">1</text:span><text:span text:style-name="T381">,</text:span><text:span text:style-name="T382"><text:s/></text:span><text:span text:style-name="T383">57, 58 ar 59</text:span><text:span text:style-name="T384">1</text:span><text:span text:style-name="T385"><text:s/>straipsnyje nurodytą pažeidimą;“.</text:span></text:p>
        <text:p text:style-name="P386"><text:span text:style-name="T387">3</text:span><text:span text:style-name="T388">.</text:span><text:s/><text:span text:style-name="T389">P</text:span><text:span text:style-name="T390">akeisti 35 straipsnio 4 dalies 5 punktą ir jį išdėstyti taip:</text:span></text:p>
        <text:p text:style-name="P391"><text:span text:style-name="T392">„</text:span><text:span text:style-name="T393">5</text:span><text:span text:style-name="T394">) kurių vadovas ar kitas atsakingas asmuo per paskutinius vienus metus iki šioje dalyje nurodytų paraiškų pateikimo dienos neturėjo administracinės nuobaudos, skirtos pagal Lietuvos Respubli</text:span><text:span text:style-name="T395">kos administracinių nusižengimų kodeksą už nelegalų darbą, finansinių ataskaitų (konsoliduotųjų finansinių ataskaitų), metinės ataskaitos, metinio pranešimo (konsoliduotojo metinio pranešimo), veiklos ataskaitų, auditoriaus išvados, mokėjimų valdžios insti</text:span><text:span text:style-name="T396">tucijoms ataskaitos (konsoliduotosios mokėjimų valdžios institucijoms ataskaitos) nepateikimą laiku teisės aktų nustatytais atvejais ir tvarka Juridinių asmenų registro tvarkytojui arba turi ne daugiau negu vieną per paskutinius vienus metus iki šioje daly</text:span><text:span text:style-name="T397">je nurodytų paraiškų pateikimo dienos pagal šį kodeksą paskirtą administracinę nuobaudą už darbo įstatymų, darbuotojų saugos ir sveikatos norminių teisės aktų pažeidimus, nelaimingo atsitikimo darbe nuslėpimą, nustatytos pranešimo ir ištyrimo tvarkos, darb</text:span><text:span text:style-name="T398">o užmokesčio apskaičiavimo ir mokėjimo tvarkos, darbo laiko apskaitos, laikinųjų darbuotojų darbo sąlygų bei komercinės ar ūkinės veiklos tvarkos pažeidimus;“.</text:span></text:p>
        <text:p text:style-name="P399"><text:span text:style-name="T400">4</text:span><text:span text:style-name="T401">. Papildyti 35 straipsnį 7 dalimi:</text:span></text:p>
        <text:p text:style-name="P402"><text:span text:style-name="T403">„</text:span><text:span text:style-name="T404">7</text:span><text:span text:style-name="T405">. Įgyvendinant šio</text:span><text:span text:style-name="T406"><text:s/>straipsnio 1 dalies 3 punkte,</text:span><text:span text:style-name="T407"><text:s/>šio įstatymo 44 straipsnio 1 dalyje<text:s/></text:span><text:span text:style-name="T408">nurodytas priemones arba<text:s/></text:span><text:span text:style-name="T409">šio įstatymo<text:s/></text:span><text:span text:style-name="T410">36 straipsnio 1 dalies 1, 2, 5 ir 6 punktuose nurodytas priemones, darbdaviams, sudariusiems pameistrystės darbo sutartis arba trišales sutartis dėl užimtų asmenų,</text:span><text:span text:style-name="T411"><text:s/>taikomos Europos<text:s/></text:span><text:span text:style-name="T412">Sąjungos valstybės pagalbos taisyklės.“</text:span></text:p>
        <text:p text:style-name="P413"/>
        <text:p text:style-name="P414"><text:span text:style-name="T415">15</text:span><text:span text:style-name="T416"><text:s/>straipsnis.<text:s/></text:span><text:span text:style-name="T417">38 straipsnio pakeitimas</text:span></text:p>
        <text:p text:style-name="P418"><text:span text:style-name="T419">1</text:span><text:span text:style-name="T420">. Pakeisti 38 straipsnio 1 dalį ir ją išdėstyti taip:</text:span></text:p>
        <text:p text:style-name="P421"><text:span text:style-name="T422">„</text:span><text:span text:style-name="T423">1</text:span><text:span text:style-name="T424">. Įdarbinimas pagal pameistrystės darbo sutartį gali būti organizuojamas asmenims, kurie taikant pamei</text:span><text:span text:style-name="T425">strystės formą dalyvauja profesinio mokymo šio įstatymo 37 straipsnyje nustatyta tvarka, neformaliojo suaugusiųjų švietimo šio įstatymo 39</text:span><text:span text:style-name="T426">2</text:span><text:span text:style-name="T427"><text:s/>straipsnyje nustatyta tvarka arba aukštą pridėtinę vertę kuriančių kvalifikacijų ir kompetencijų įgijimo šio įstatym</text:span><text:span text:style-name="T428">o 39</text:span><text:span text:style-name="T429">3</text:span><text:span text:style-name="T430"> straipsnyje nustatyta tvarka priemonėse. Mokymo stipendija nemokama, kai asmeniui, atsižvelgiant į jo dirbtas valandas, mokamas darbo užmokestis pagal pameistrystės darbo sutartį.“</text:span></text:p>
        <text:p text:style-name="P431"><text:span text:style-name="T432">2</text:span><text:span text:style-name="T433">. Pakeisti 38 straipsnio 2 dalį ir ją išdėstyti taip:</text:span></text:p>
        <text:p text:style-name="P434"><text:span text:style-name="T435">„</text:span><text:span text:style-name="T436">2</text:span><text:span text:style-name="T437">.<text:s/></text:span><text:span text:style-name="T438">Darbdaviams, kurie vykdo profesinį mokymą pagal pameistrystės formą, kurie pagal pameistrystės darbo sutartį įdarbino Užimtumo tarnybos siųstus asmenis ir kurie pateikė paraišką, kompensuojama:</text:span></text:p>
        <text:p text:style-name="P439"><text:span text:style-name="T440">1</text:span><text:span text:style-name="T441">) 50 procentų pagal pameistrystės darbo sutartį įdarbintam<text:s/></text:span><text:span text:style-name="T442">asmeniui darbdavio apskaičiuotų draudžiamųjų pajamų, nuo kurių Valstybinio socialinio draudimo įstatymo nustatyta tvarka apskaičiuotos ir privalo būti sumokėtos valstybinio socialinio draudimo įmokos ir kurios įrašytos Lietuvos Respublikos apdraustųjų vals</text:span><text:span text:style-name="T443">tybiniu socialiniu draudimu ir valstybinio socialinio draudimo išmokų gavėjų registre, dalies, neviršijančios 1,5 Lietuvos Respublikos Vyriausybės patvirtintos minimaliosios mėnesinės algos dydžio. Kompensacija padidinama:</text:span></text:p>
        <text:p text:style-name="P444"><text:span text:style-name="T445">a</text:span><text:span text:style-name="T446">) labai mažoms ir mažoms įmonė</text:span><text:span text:style-name="T447">ms, kaip jos apibrėžtos Lietuvos Respublikos smulkiojo ir vidutinio verslo plėtros įstatyme, – 20 procentinių punktų;</text:span></text:p>
        <text:p text:style-name="P448"><text:span text:style-name="T449">b</text:span><text:span text:style-name="T450">) vidutinėms įmonėms, kaip jos apibrėžtos Lietuvos Respublikos smulkiojo ir vidutinio verslo plėtros įstatyme, – 10 procentinių punkt</text:span><text:span text:style-name="T451">ų ir papildomai 10 procentinių punktų, jei pagal pameistrystės darbo sutartį įdarbinami šio įstatymo 25 straipsnyje nurodyti asmenys;</text:span></text:p>
        <text:p text:style-name="P452"><text:span text:style-name="T453">c</text:span><text:span text:style-name="T454">) juridiniams asmenims, neatitinkantiems labai mažos, mažos arba vidutinės įmonės apibrėžties, nustatytos Lietuvos Re</text:span><text:span text:style-name="T455">spublikos smulkiojo ir vidutinio verslo plėtros įstatyme, – 10 procentinių punktų, jei pagal pameistrystės darbo sutartį įdarbinami šio įstatymo 25 straipsnyje nurodyti asmenys;</text:span></text:p>
        <text:p text:style-name="P456"><text:span text:style-name="T457">2</text:span><text:span text:style-name="T458">) paskirto profesijos meistro (meistrų), atsakingo (atsakingų) už pamei</text:span><text:span text:style-name="T459">strio darbinės veiklos ir praktinio mokymo organizavimą ir koordinavimą, darbo užmokesčio už valandas, kurias jis (jie) dalyvavo mokant ir (ar) mokė, išlaidos, kurių dydis apskaičiuojamas pagal profesijos meistro (meistrų) faktiškai dirbtą laiką, kurį jis<text:s/></text:span><text:span text:style-name="T460">dalyvavo mokant ir (ar) mokė, už vieną valandą mokant Lietuvos Respublikos Vyriausybės patvirtintą minimalųjį valandinį atlygį, ir nuo šio atlygio apskaičiuota draudėjo privalomojo valstybinio socialinio draudimo įmokų dalis, ne didesnė kaip 20 procentų pr</text:span><text:span text:style-name="T461">ofesijos meistrui (meistrams) apskaičiuoto darbo užmokesčio.“</text:span></text:p>
        <text:p text:style-name="P462"/>
        <text:p text:style-name="P463"><text:span text:style-name="T464">16</text:span><text:span text:style-name="T465"><text:s/>straipsnis.<text:s/></text:span><text:span text:style-name="T466">39</text:span><text:span text:style-name="T467">3</text:span><text:span text:style-name="T468"><text:s/>straipsnio pakeitimas</text:span></text:p>
        <text:p text:style-name="P469"><text:span text:style-name="T470">1</text:span><text:span text:style-name="T471">.</text:span><text:span text:style-name="T472"><text:tab/>Pakeisti 39</text:span><text:span text:style-name="T473">3</text:span><text:span text:style-name="T474"><text:s/>straipsnio 1 dalį ir ją išdėstyti taip:</text:span></text:p>
        <text:p text:style-name="P475"><text:span text:style-name="T476">„</text:span><text:span text:style-name="T477">1</text:span><text:span text:style-name="T478">. Aukštą pridėtinę vertę kuriančių kvalifikacijų ir kompetencijų įgijimas or</text:span><text:span text:style-name="T479">ganizuojamas bedarbiams ir užimtiems asmenims, kurie numato mokytis ir įgyti kvalifikaciją ir (ar) kompetencijas, įtrauktas į Užimtumo tarnybos direktoriaus tvirtinamą Aukštą pridėtinę vertę kuriančių kvalifikacijų ir kompetencijų sąrašą, Lietuvos Respubli</text:span><text:span text:style-name="T480">kos Vyriausybės ar jos įgaliotos institucijos patvirtintos formos trišalėje arba dvišalėje sutartyje numatytomis sąlygomis. Trišalė sutartis sudaroma tarp Užimtumo tarnybos, darbdavio, kuris įdarbins bedarbį ar užimtą asmenį arba pas kurį dirba užimtas asm</text:span><text:span text:style-name="T481">uo, ir bedarbio, kuris įsidarbins laisvoje darbo vietoje, ar užimto asmens, kuris įsidarbins laisvoje darbo vietoje ar pasiliks dirbti pas tą patį darbdavį. Dvišalė sutartis sudaroma tarp Užimtumo tarnybos ir bedarbio ar užimto asmens. Bedarbiai ir užimti<text:s/></text:span><text:span text:style-name="T482">asmenys, siekiantys įgyti aukštą pridėtinę vertę kuriančias kvalifikacijas ir kompetencijas, dalyvauja profesinio mokymo šio įstatymo 37 straipsnyje nustatyta tvarka, įdarbinimo pagal pameistrystės darbo sutartį šio įstatymo 38 straipsnyje nustatyta tvarka</text:span><text:span text:style-name="T483"><text:s/>ir neformaliojo suaugusiųjų švietimo šio įstatymo 39</text:span><text:span text:style-name="T484">2</text:span><text:span text:style-name="T485"><text:s/>straipsnyje nustatyta tvarka priemonėse.“</text:span></text:p>
        <text:p text:style-name="P486"><text:span text:style-name="T487">2</text:span><text:span text:style-name="T488">. Pakeisti 39</text:span><text:span text:style-name="T489">3</text:span><text:span text:style-name="T490"><text:s/>straipsnio 5 dalį ir ją išdėstyti taip:</text:span></text:p>
        <text:p text:style-name="P491"><text:span text:style-name="T492">„</text:span><text:span text:style-name="T493">5</text:span><text:span text:style-name="T494">. Bedarbiams mokymo stipendija<text:s/></text:span><text:span text:style-name="T495">mutatis mutandis</text:span><text:span text:style-name="T496"><text:s/>mokama šio įstatymo 37 straipsnio 6 dalyje<text:s/></text:span><text:span text:style-name="T497">nustatytomis sąlygomis.“</text:span></text:p>
        <text:p text:style-name="P498"/>
        <text:p text:style-name="P499"><text:span text:style-name="T500">17</text:span><text:span text:style-name="T501"><text:s/>straipsnis.<text:s/></text:span><text:span text:style-name="T502">40 straipsnio pakeitimas</text:span></text:p>
        <text:p text:style-name="P503"><text:span text:style-name="T504">1</text:span><text:span text:style-name="T505">. Pakeisti 40 straipsnio 1 dalies 3 punktą ir jį išdėstyti taip:</text:span></text:p>
        <text:p text:style-name="P506"><text:span text:style-name="T507">3</text:span><text:span text:style-name="T508">) bedarbiui ir darbo rinkai besirengiančiam asmeniui dalyvaujant konsultaciniuose užsiėmimuose;“.</text:span></text:p>
        <text:p text:style-name="P509"><text:span text:style-name="T510">2</text:span><text:span text:style-name="T511">.<text:s/></text:span><text:span text:style-name="T512">Pakeisti 40 straipsnio 4 dalį ir ją išdėstyti taip:</text:span></text:p>
        <text:p text:style-name="P513"><text:span text:style-name="T514">„</text:span><text:span text:style-name="T515">4</text:span><text:span text:style-name="T516">. Kelionių išlaidų kompensacijų, mokamų bedarbiui ir darbo rinkai besirengiančiam asmeniui, dalyvaujančiam jo individualiame užimtumo veiklos plane numatytuose konsultaciniuose užsiėmimuose, bedarbiui</text:span><text:span text:style-name="T517">, dalyvaujančiam stažuotėje, vykstančiam į darbo vietą ar pokalbio su darbdaviu vietą ir atgal, darbdaviui, patiriančiam bedarbio vežimo į darbo vietą ir atgal išlaidų, dydžiai nustatomi Lietuvos Respublikos Vyriausybės ar jos įgaliotos institucijos nustat</text:span><text:span text:style-name="T518">yta tvarka, atsižvelgiant į atstumą tarp gyvenamosios vietos, darbo, darbo pokalbio, konsultacinių užsiėmimų ar stažuotės atlikimo vietos.“</text:span></text:p>
        <text:p text:style-name="P519"/>
        <text:p text:style-name="P520"><text:span text:style-name="T521">18</text:span><text:span text:style-name="T522"><text:s/>straipsnis.<text:s/></text:span><text:span text:style-name="T523">41 straipsnio pakeitimas</text:span></text:p>
        <text:p text:style-name="P524"><text:span text:style-name="T525">1</text:span><text:span text:style-name="T526">. Pakeisti 41 straipsnio 2 dalį ir ją išdėstyti taip:</text:span></text:p>
        <text:p text:style-name="P527"><text:span text:style-name="T528">„</text:span><text:span text:style-name="T529">2</text:span><text:span text:style-name="T530">.<text:s/></text:span><text:span text:style-name="T531">Įgyvendinant šio straipsnio 1 dalies 1 punkte nurodytą remiamojo įdarbinimo priemonę, darbdaviams, įdarbinusiems Užimtumo tarnybos siųstus asmenis, nurodytus šio įstatymo 25 straipsnio 1–9 punktuose, arba išlaikantiems šio įstatymo 25 straipsnio 11, 12 ir<text:s/></text:span><text:span text:style-name="T532">13 punktuose nurodytų asmenų darbo vietas, mokama subsidija darbo užmokesčiui. Subsidijos darbo užmokesčiui dydis negali viršyti 1,5 Lietuvos Respublikos Vyriausybės patvirtintos minimaliosios mėnesinės algos dydžio. Subsidijos darbo užmokesčiui dydis, kai</text:span><text:span text:style-name="T533"><text:s/>įdarbinami šio įstatymo 25 straipsnio 1–9 punktuose nurodyti asmenys arba išlaikomos šio įstatymo 25 straipsnio 11, 12 ir 13 punktuose nurodytų asmenų darbo vietos, apskaičiuojamas procentais nuo įdarbintam asmeniui darbdavio priskaičiuotų draudžiamųjų pa</text:span><text:span text:style-name="T534">jamų, nuo kurių Valstybinio socialinio draudimo įstatymo nustatyta tvarka apskaičiuotos ir privalo būti įmokėtos valstybinio socialinio draudimo įmokos ir kurios įrašytos Lietuvos Respublikos apdraustųjų valstybiniu socialiniu draudimu ir valstybinio socia</text:span><text:span text:style-name="T535">linio draudimo išmokų gavėjų registre:</text:span></text:p>
        <text:p text:style-name="P536"><text:span text:style-name="T537">1</text:span><text:span text:style-name="T538">) 75 procentai draudžiamųjų pajamų, kai įdarbinami šio įstatymo 25 straipsnio 1 punkte nurodyti asmenys arba dirba šio įstatymo 25 straipsnio 11 punkte nurodyti asmenys;<text:s/></text:span></text:p>
        <text:p text:style-name="P539"><text:span text:style-name="T540">2</text:span><text:span text:style-name="T541">) 60 procentų draudžiamųjų pajamų, kai</text:span><text:span text:style-name="T542"><text:s/>įdarbinami šio įstatymo 25 straipsnio 2 punkte nurodyti asmenys arba dirba šio įstatymo 25 straipsnio 12 punkte nurodyti asmenys;</text:span></text:p>
        <text:p text:style-name="P543"><text:span text:style-name="T544">3</text:span><text:span text:style-name="T545">) 50 procentų draudžiamųjų pajamų, kai įdarbinami šio įstatymo 25 straipsnio 3–9 punktuose nurodyti asmenys arba dirba š</text:span><text:span text:style-name="T546">io įstatymo 25 straipsnio 13 punkte nurodyti asmenys.“</text:span></text:p>
        <text:p text:style-name="P547"><text:span text:style-name="T548">2</text:span><text:span text:style-name="T549">. Pakeisti 41 straipsnio 3 dalį ir ją išdėstyti taip:<text:s/></text:span></text:p>
        <text:p text:style-name="P550"><text:span text:style-name="T551">„</text:span><text:span text:style-name="T552">3</text:span><text:span text:style-name="T553">. Darbdaviams, dėl Lietuvos Respublikos Vyriausybės paskelbtos ekstremaliosios situacijos<text:s/></text:span><text:span text:style-name="T554">ir</text:span><text:span text:style-name="T555"><text:s/>karantino paskelbtos prastovos metu iš</text:span><text:span text:style-name="T556">laikantiems darbo vietas šio įstatymo 25 straipsnio 10 punkte nurodytiems užimtiems asmenims ir apie prastovos paskelbimą informavusiems Lietuvos Respublikos darbo kodekso 47 straipsnio 3 dalies 1 punkte nustatyta tvarka, subsidija darbo užmokesčiui nuo ki</text:span><text:span text:style-name="T557">ekvienam prastovoje esančiam užimtam asmeniui priskaičiuoto darbo užmokesčio mokama kas mėnesį už praėjusį kalendorinį mėnesį, kurį galiojo Lietuvos Respublikos Vyriausybės paskelbta ekstremalioji situacija ir karantinas. Subsidijos darbo užmokesčiui dydis</text:span><text:span text:style-name="T558"><text:s/>apskaičiuojamas procentais nuo užimtam asmeniui priskaičiuoto darbo užmokesčio, kuris negali būti didesnis negu užimto asmens darbo sutartyje iki karantino paskelbimo dienos nustatytas darbo užmokestis. Subsidijos darbo užmokesčiui dydis sudaro 100 procen</text:span><text:span text:style-name="T559">tų apskaičiuotų lėšų, bet ne daugiau kaip 1,5 Lietuvos Respublikos Vyriausybės patvirtintos minimaliosios mėnesinės algos dydžio. Jeigu užimtam asmeniui prastova Lietuvos Respublikos darbo kodekso 47 straipsnio 1 dalies 2 punkte nustatytu atveju paskelbta<text:s/></text:span><text:span text:style-name="T560">ne visą mėnesio darbo laiką, subsidijos darbo užmokesčiui dydis apskaičiuojamas proporcingai darbdavio paskelbtos užimto asmens prastovos laikui. Darbdaviai, kuriems buvo mokama subsidija darbo užmokesčiui šio įstatymo 25 straipsnio 10 punkte nurodytiems u</text:span><text:span text:style-name="T561">žimtiems asmenims, turi išlaikyti ne mažiau kaip 50 procentų darbo vietų ne trumpiau kaip 3 mėnesius nuo subsidijos darbo užmokesčiui mokėjimo pabaigos.“</text:span></text:p>
        <text:p text:style-name="P562"><text:span text:style-name="T563">3</text:span><text:span text:style-name="T564">. Pakeisti 41 straipsnio 5 dalį ir ją išdėstyti taip:</text:span></text:p>
        <text:p text:style-name="P565"><text:span text:style-name="T566">„</text:span><text:span text:style-name="T567">5</text:span><text:span text:style-name="T568">. Asmuo, dalyvavęs šio straipsnio 1</text:span><text:span text:style-name="T569"><text:s/>dalies 1 punkte nurodytoje priemonėje, negali būti pakartotinai siunčiamas dalyvauti šioje priemonėje pas tą patį darbdavį, išskyrus:</text:span></text:p>
        <text:p text:style-name="P570"><text:span text:style-name="T571">1</text:span><text:span text:style-name="T572">)</text:span><text:s/><text:span text:style-name="T573">šio įstatymo 25 straipsnio 1 ir 11 punktuose nurodytus asmenis;</text:span></text:p>
        <text:p text:style-name="P574"><text:span text:style-name="T575">2</text:span><text:span text:style-name="T576">) šio įstatymo 25 straipsnio 2 ir 12 punktuose<text:s/></text:span><text:span text:style-name="T577">nurodytus asmenis, jei bendra subsidijos darbo užmokesčiui mokėjimo tam pačiam darbdaviui už šį asmenį trukmė neviršija 36 mėnesių.“</text:span></text:p>
        <text:p text:style-name="P578"><text:span text:style-name="T579">4</text:span><text:span text:style-name="T580">. Pakeisti 41 straipsnio 6 dalį ir ją išdėstyti taip:</text:span></text:p>
        <text:p text:style-name="P581"><text:span text:style-name="T582">„</text:span><text:span text:style-name="T583">6</text:span><text:span text:style-name="T584">. Darbdaviai, kuriems, įgyvendinus šio straipsnio 1 da</text:span><text:span text:style-name="T585">lies 1 punkte nurodytą remiamojo įdarbinimo priemonę, šio straipsnio 2 dalyje nurodytos subsidijos darbo užmokesčiui mokėjimas buvo baigtas arba šio straipsnio 10 dalies 2 ir 4 punktuose nurodytais atvejais nutrauktas, per 6 mėnesius atleidę iš darbo bent<text:s/></text:span><text:span text:style-name="T586">vieną iš šio įstatymo 25 straipsnio 1–9 punktuose nurodytų Užimtumo tarnybos siųstų asmenų arba šio įstatymo 25 straipsnio 11, 12 ir 13 punktuose nurodytų asmenų, išskyrus asmenis, atleistus pagal Lietuvos Respublikos darbo kodeksą darbo sutarties šalims s</text:span><text:span text:style-name="T587">usitarus dėl išbandymo, darbuotojo iniciatyva be svarbių priežasčių ar dėl svarbių priežasčių, darbdavio iniciatyva dėl darbuotojo kaltės, nesant darbo sutarties šalių valios, taip pat darbo sutarties pasibaigimo atvejus, kai šio straipsnio 2 dalyje nurody</text:span><text:span text:style-name="T588">tos subsidijos darbo užmokesčiui mokėjimas buvo nutrauktas šio straipsnio 10 dalies 5 punkte nurodytu pagrindu ar dėl darbuotojo mirties, pakartotinai dalyvauti šio straipsnio 1 dalies 1 punkte nurodytoje remiamojo įdarbinimo priemonėje gali ne anksčiau ka</text:span><text:span text:style-name="T589">ip po 12 mėnesių, baigus mokėti šio straipsnio 2 dalyje nurodytą subsidiją darbo užmokesčiui įgyvendinant ankstesnę priemonę.“</text:span></text:p>
        <text:p text:style-name="P590"><text:span text:style-name="T591">5</text:span><text:span text:style-name="T592">. Pakeisti 41 straipsnio 10 dalies nuostatą iki dvitaškio ir ją išdėstyti taip:</text:span></text:p>
        <text:p text:style-name="P593"><text:span text:style-name="T594">„</text:span><text:span text:style-name="T595">10</text:span><text:span text:style-name="T596">. Šio straipsnio 2 dalyje nurodytos</text:span><text:span text:style-name="T597"><text:s/>subsidijos darbo užmokesčiui mokėjimas, kai įdarbinami šio įstatymo 25 straipsnio 1–9 punktuose nurodyti asmenys</text:span><text:span text:style-name="T598"><text:s/></text:span><text:span text:style-name="T599">arba dirba šio įstatymo 25 straipsnio 11, 12 ir 13 punktuose nurodyti asmenys, nutraukiamas šiais atvejais:“.</text:span></text:p>
        <text:p text:style-name="P600"><text:span text:style-name="T601">6</text:span><text:span text:style-name="T602">. Pakeisti 41 straipsni</text:span><text:span text:style-name="T603">o 10 dalies 10 punktą ir jį išdėstyti taip:</text:span></text:p>
        <text:p text:style-name="P604"><text:span text:style-name="T605">„</text:span><text:span text:style-name="T606">10</text:span><text:span text:style-name="T607">) jeigu<text:s/></text:span><text:span text:style-name="T608">darbdaviui paskirta bauda už šio įstatymo 56, 56</text:span><text:span text:style-name="T609">1</text:span><text:span text:style-name="T610">,</text:span><text:span text:style-name="T611"><text:s/></text:span><text:span text:style-name="T612">57, 58 ar 59</text:span><text:span text:style-name="T613">1</text:span><text:span text:style-name="T614"><text:s/>straipsnyje nurodytą pažeidimą;</text:span><text:span text:style-name="T615">“.</text:span><text:span text:style-name="T616"><text:s/></text:span></text:p>
        <text:p text:style-name="P617"><text:span text:style-name="T618">7</text:span><text:span text:style-name="T619">. Pakeisti 41 straipsnio 10 dalies 11 punktą ir jį išdėstyti taip:</text:span></text:p>
        <text:p text:style-name="P620"><text:span text:style-name="T621">„</text:span><text:span text:style-name="T622">11</text:span><text:span text:style-name="T623">) jeigu darbdavio<text:s/></text:span><text:span text:style-name="T624">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625"><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626">ės ar ūkinės veiklos tvarkos pažeidimus;“.</text:span></text:p>
        <text:p text:style-name="P627"><text:span text:style-name="T628">8</text:span><text:span text:style-name="T629">. Pakeisti 41 straipsnio 10 dalies 12 punktą ir jį išdėstyti taip:</text:span></text:p>
        <text:p text:style-name="P630"><text:span text:style-name="T631">„</text:span><text:span text:style-name="T632">12</text:span><text:span text:style-name="T633">) jeigu subsidija darbo užmokesčiui buvo mokama ilgiau kaip 36 mėnesius ir pasikeitė asmens dalyvumo lygis (iki 2023 m. gruodžio 31<text:s/></text:span><text:span text:style-name="T634">d. – darbingumo lygis) arba neįgalumo lygis – jam nustatytas didesnis kaip 30 procentų dalyvumo lygis (iki 2023 m. gruodžio 31 d. – 30 procentų darbingumo lygis) arba vidutinio ar lengvo neįgalumo lygis (iki 2023 m. gruodžio 31 d. – vidutinis ar lengvas ne</text:span><text:span text:style-name="T635">įgalumo lygis);“.</text:span></text:p>
        <text:p text:style-name="P636"><text:span text:style-name="T637">9</text:span><text:span text:style-name="T638">. Pakeisti 41 straipsnio 10 dalies 13 punktą ir jį išdėstyti taip:</text:span></text:p>
        <text:p text:style-name="P639"><text:span text:style-name="T640">„</text:span><text:span text:style-name="T641">13</text:span><text:span text:style-name="T642">) jeigu subsidija darbo užmokesčiui buvo mokama ilgiau kaip 6 mėnesius ir pasikeitė asmens dalyvumo lygis (iki 2023 m. gruodžio 31 d. – darbingumo lygis) arb</text:span><text:span text:style-name="T643">a neįgalumo lygis – jam nustatytas didesnis kaip 45 procentų dalyvumo lygis</text:span><text:s/><text:span text:style-name="T644">(iki 2023 m. gruodžio 31 d. – 45 procentų darbingumo lygis) arba lengvo neįgalumo lygis (iki 2023 m. gruodžio 31 d. – lengvas neįgalumo lygis);“.<text:s/></text:span></text:p>
        <text:p text:style-name="P645"><text:span text:style-name="T646">10</text:span><text:span text:style-name="T647">. Papildyti 41<text:s/></text:span><text:span text:style-name="T648">straipsnio 10 dalį 14 punktu:</text:span></text:p>
        <text:p text:style-name="P649"><text:span text:style-name="T650">„</text:span><text:span text:style-name="T651">14</text:span><text:span text:style-name="T652">) jeigu darbdavys nebeatitinka<text:s/></text:span><text:span text:style-name="T653">Europos Sąjungos valstybės pagalbos taisyklėse</text:span><text:span text:style-name="T654"><text:s/>nustatytų reikalavimų ar juos pažeidžia.“</text:span></text:p>
        <text:p text:style-name="P655"><text:span text:style-name="T656">11</text:span><text:span text:style-name="T657">. Pakeisti 41 straipsnio 11 dalies nuostatą iki dvitaškio ir ją išdėstyti taip:</text:span></text:p>
        <text:p text:style-name="P658"><text:span text:style-name="T659">„</text:span><text:span text:style-name="T660">11</text:span><text:span text:style-name="T661">. Šio<text:s/></text:span><text:span text:style-name="T662">straipsnio 3 dalyje nurodytos subsidijos darbo užmokesčiui mokėjimas, kai darbo vietos išlaikomos šio įstatymo 25 straipsnio 10 punkte nurodytiems užimtiems asmenims, nutraukiamas šiais atvejais:“.</text:span></text:p>
        <text:p text:style-name="P663"><text:span text:style-name="T664">12</text:span><text:span text:style-name="T665">. Pakeisti 41 straipsnio 11 dalies 9 punktą ir j</text:span><text:span text:style-name="T666">į išdėstyti taip:</text:span></text:p>
        <text:p text:style-name="P667"><text:span text:style-name="T668">„</text:span><text:span text:style-name="T669">9</text:span><text:span text:style-name="T670">) jeigu darbdaviui paskirta bauda už šio įstatymo 56, 56</text:span><text:span text:style-name="T671">1</text:span><text:span text:style-name="T672">, 57, 58 ar 59</text:span><text:span text:style-name="T673">1</text:span><text:span text:style-name="T674"><text:s/>straipsnyje nurodytą pažeidimą;“.</text:span></text:p>
        <text:p text:style-name="P675"><text:span text:style-name="T676">13</text:span><text:span text:style-name="T677">. Pakeisti 41 straipsnio 11 dalies 10 punktą ir jį išdėstyti taip:</text:span></text:p>
        <text:p text:style-name="P678"><text:span text:style-name="T679">„</text:span><text:span text:style-name="T680">10</text:span><text:span text:style-name="T681">) jeigu darbdavio vadovui ar kitam atsakingam</text:span><text:span text:style-name="T682"><text:s/>asmeniui paskirta administracinė nuobauda pagal Lietuvos Respublikos administracinių nusižengimų kodeksą už nelegalų darbą arba antra per kalendorinius metus administracinė nuobauda pagal šį kodeksą už darbo įstatymų, darbuotojų saugos ir sveikatos normin</text:span><text:span text:style-name="T683">ių teisės akt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684">s pažeidimus.“</text:span></text:p>
        <text:p text:style-name="P685"><text:span text:style-name="T686">14</text:span><text:span text:style-name="T687">. Pakeisti 41 straipsnio 12 dalies 7 punktą ir jį išdėstyti taip:</text:span></text:p>
        <text:p text:style-name="P688"><text:span text:style-name="T689">„</text:span><text:span text:style-name="T690">7</text:span><text:span text:style-name="T691">) jeigu darbdaviui paskirta bauda už šio įstatymo 56, 56</text:span><text:span text:style-name="T692">1</text:span><text:span text:style-name="T693">, 57, 58 ar 59</text:span><text:span text:style-name="T694">1</text:span><text:span text:style-name="T695"><text:s/>straipsnyje nurodytą pažeidimą;“.</text:span></text:p>
        <text:p text:style-name="P696"><text:span text:style-name="T697">15</text:span><text:span text:style-name="T698">. Pakeisti 41 straipsnio 12 dalies 8 punktą<text:s/></text:span><text:span text:style-name="T699">ir jį išdėstyti taip:</text:span></text:p>
        <text:p text:style-name="P700"><text:span text:style-name="T701">„</text:span><text:span text:style-name="T702">8</text:span><text:span text:style-name="T703">) jeigu darbdavio vadovui ar kitam atsakingam asmeniui paskirta administracinė nuobauda pagal Lietuvos Respublikos administracinių nusižengimų kodeksą už nelegalų darbą arba antra per kalendorinius metus administracinė nuobauda pa</text:span><text:span text:style-name="T704">gal šį kodeksą už darbo įstatymų, darbuotojų saugos ir sveikatos norminių teisės aktų pažeidimus, nelaimingo atsitikimo darbe nuslėpimą, nustatytos pranešimo ir ištyrimo tvarkos, darbo užmokesčio apskaičiavimo ir mokėjimo tvarkos, darbo laiko apskaitos, la</text:span><text:span text:style-name="T705">ikinųjų darbuotojų darbo sąlygų bei komercinės ar ūkinės veiklos tvarkos pažeidimus;“.</text:span></text:p>
        <text:p text:style-name="P706"><text:span text:style-name="T707">16</text:span><text:span text:style-name="T708">. Papildyti 41 straipsnio 12 dalį 9 punktu:</text:span></text:p>
        <text:p text:style-name="P709"><text:span text:style-name="T710">„</text:span><text:span text:style-name="T711">9</text:span><text:span text:style-name="T712">) jeigu darbdavys nebeatitinka<text:s/></text:span><text:span text:style-name="T713">Europos Sąjungos valstybės pagalbos taisyklėse</text:span><text:span text:style-name="T714"><text:s/>nustatytų reikalavimų ar juos paž</text:span><text:span text:style-name="T715">eidžia.“</text:span></text:p>
        <text:p text:style-name="P716"/>
        <text:p text:style-name="P717"><text:span text:style-name="T718">19</text:span><text:span text:style-name="T719"><text:s/>straipsnis.<text:s/></text:span><text:span text:style-name="T720">42 straipsnio pakeitimas</text:span></text:p>
        <text:p text:style-name="P721"><text:span text:style-name="T722">Pakeisti 42 straipsnį ir jį išdėstyti taip:</text:span></text:p>
        <text:p text:style-name="P723"><text:span text:style-name="T724">„</text:span><text:span text:style-name="T725">42</text:span><text:span text:style-name="T726"><text:s/>straipsnis.<text:s/></text:span><text:span text:style-name="T727">Įdarbinimas subsidijuojant</text:span><text:span text:style-name="T728"><text:s/></text:span></text:p>
        <text:p text:style-name="P729"><text:span text:style-name="T730">1</text:span><text:span text:style-name="T731">. Įdarbinimas subsidijuojant</text:span><text:span text:style-name="T732">, kurio</text:span><text:span text:style-name="T733"><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734">smenų, kuriems Lietuvos Respublikos darbo kodekso 47 straipsnio 1 dalies 2 punkte nustatytu atveju paskelbta prastova arba ji nutraukta šio įstatymo 41 straipsnio 11 dalies 1 punkte nustatytu atveju, darbo vietas, organizuojamas siekiant:</text:span></text:p>
        <text:p text:style-name="P735"><text:span text:style-name="T736">1</text:span><text:span text:style-name="T737">) šio įstatymo</text:span><text:span text:style-name="T738"><text:s/>25 straipsnio 2–9 punktuose nurodytiems bedarbiams padėti įsitvirtinti darbo rinkoje;</text:span></text:p>
        <text:p text:style-name="P739"><text:span text:style-name="T740">2</text:span><text:span text:style-name="T741">) šio įstatymo 25 straipsnio 1 punkte nurodytiems bedarbiams ir šio įstatymo 25 straipsnio 10, 11, 12 ir 13 punktuose nurodytiems asmenims sudaryti specialias<text:s/></text:span><text:span text:style-name="T742">sąlygas išlikti darbo rinkoje.</text:span></text:p>
        <text:p text:style-name="P743"><text:span text:style-name="T744">2</text:span><text:span text:style-name="T745">. Subsidijos darbo užmokesčiui, mokamos darbdaviams įdarbinant šio straipsnio 1 dalies 1 punkte nurodytus asmenis, taip pat išlaikant šio straipsnio 1 dalies 2 punkte nurodytų užimtų asmenų darbo vietas, dydis apskaiči</text:span><text:span text:style-name="T746">uojamas vadovaujantis šio įstatymo 41 straipsnio 2, 3 ir 4 dalių nuostatomis.</text:span></text:p>
        <text:p text:style-name="P747"><text:span text:style-name="T748">3</text:span><text:span text:style-name="T749">. Subsidija darbo užmokesčiui mokama:<text:s/></text:span></text:p>
        <text:p text:style-name="P750"><text:span text:style-name="T751">1</text:span><text:span text:style-name="T752">) iki 6 mėnesių per nepertraukiamą 18 mėnesių laikotarpį nuo pirmos įdarbinimo subsidijuojant dienos šio įstatymo 41 straipsnio 2 d</text:span><text:span text:style-name="T753">alyje nustatytu atveju, jeigu darbo sutartis sudaryta su asmenimis, nurodytais šio įstatymo 25 straipsnio 3–9 punktuose, arba jeigu darbo sutartis sudaryta su asmenimis, nurodytais šio įstatymo 25 straipsnio 13 punkte, arba jeigu, nepasibaigus šiam s</text:span><text:span text:style-name="T754">ubsidi</text:span><text:span text:style-name="T755">jos darbo užmokesčiui mokėjimo terminui,<text:s/></text:span><text:span text:style-name="T756">pasikeitė asmens dalyvumo lygis (iki 2023 m. gruodžio 31 d. – darbingumo lygis) arba neįgalumo lygis – jam nustatytas 45–55 procentų dalyvumo lygis (iki 2023 m. gruodžio 31 d. – 45–55 procentų darbingumo lygis) arba</text:span><text:span text:style-name="T757"><text:s/>len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758"><text:span text:style-name="T759">2</text:span><text:span text:style-name="T760">) ik</text:span><text:span text:style-name="T761">i 36 mėnesių per nepertraukiamą 48 mėnesių laikotarpį nuo pirmos įdarbinimo subsidijuojant dienos šio įstatymo 41 straipsnio 2 dalyje nustatytu atveju, jeigu darbo sutartis sudaryta su asmenimis, nurodytais šio įstatymo 25 straipsnio 2 punkte, arba jeigu d</text:span><text:span text:style-name="T762">arbo sutartis sudaryta su asmenimis, nurodytais šio įstatymo 25 straipsnio 12 punkte, arba jeigu, nepasibaigus šiam s</text:span><text:span text:style-name="T763">ubsidijos darbo užmokesčiui mokėjimo terminui,<text:s/></text:span><text:span text:style-name="T764">pasikeitė asmens dalyvumo lygis (iki 2023 m. gruodžio 31 d. – darbingumo lygis) arba neįgalu</text:span><text:span text:style-name="T765">mo lygis – jam nustatytas 30–40 procentų dalyvumo lygis (iki 2023 m. gruodžio 31 d. – 30–40 procentų darbingumo lygis) arba vidutinio neįgalumo lygis (iki 2023 m. gruodžio 31 d. – vidutinis neįgalumo lygis). Į nurodytą subsidijos mokėjimo terminą neįskaiči</text:span><text:span text:style-name="T766">uojamas laikotarpis, kai subsidija darbo užmokesčiui buvo mokama šio įstatymo 41 straipsnio 3 dalyje nustatytu atveju;</text:span></text:p>
        <text:p text:style-name="P767"><text:span text:style-name="T768">3</text:span><text:span text:style-name="T769">) neterminuotai per visą darbo laikotarpį, jeigu šio įstatymo 41 straipsnio 2 dalyje nustatytu atveju įdarbinami asmenys, nurodyti š</text:span><text:span text:style-name="T770">io įstatymo 25 straipsnio 1 punkte, arba jeigu darbo sutartis sudaryta su asmenimis, nurodytais šio įstatymo 25 straipsnio 11 punkte, arba jeigu subsidijos darbo užmokesčiui mokėjimo laikotarpiu pasikeitė asmens dalyvumo lygis (iki 2023 m. gruodžio 31 d. –</text:span><text:span text:style-name="T771"><text:s/>darbingumo lygis) arba neįgalumo lygis – jam nustatytas iki 25 procentų dalyvumo lygis (iki 2023 m. gruodžio 31 d. – 0–25 procentų darbingumo lygis) arba sunkaus neįgalumo lygis (iki 2023 m. gruodžio 31 d. – sunkus neįgalumo lygis);</text:span></text:p>
        <text:p text:style-name="P772"><text:span text:style-name="T773">4</text:span><text:span text:style-name="T774">) už laikotarpį,<text:s/></text:span><text:span text:style-name="T775">kurį Lietuvos Respublikos Vyriausybė buvo paskelbusi ekstremaliąją situaciją ir karantiną šio įstatymo 41 straipsnio 3 dalyje nustatytu atveju.“</text:span></text:p>
        <text:p text:style-name="P776"/>
        <text:p text:style-name="P777"><text:span text:style-name="T778">20</text:span><text:span text:style-name="T779"><text:s/>straipsnis.<text:s/></text:span><text:span text:style-name="T780">43 straipsnio pakeitimas</text:span></text:p>
        <text:p text:style-name="P781"><text:span text:style-name="T782">Pakeisti 43 straipsnį ir jį išdėstyti taip:</text:span></text:p>
        <text:p text:style-name="P783"><text:span text:style-name="T784">„</text:span><text:span text:style-name="T785">43</text:span><text:span text:style-name="T786"><text:s/>stra</text:span><text:span text:style-name="T787">ipsnis.<text:s/></text:span><text:span text:style-name="T788">Subsidija darbo asistento išlaidoms</text:span></text:p>
        <text:p text:style-name="P789"><text:span text:style-name="T790">1</text:span><text:span text:style-name="T791">. Darbdaviui skiriama subsidija darbo asistento išlaidoms, jeigu darbo funkcijoms atlikti nustatytas darbo asistento pagalbos poreikis:</text:span></text:p>
        <text:p text:style-name="P792"><text:span text:style-name="T793">1</text:span><text:span text:style-name="T794">) asmenims, nurodytiems šio įstatymo 25 straipsnio 1, 2, 3, 11, 12<text:s/></text:span><text:span text:style-name="T795">ir 13 punktuose;</text:span></text:p>
        <text:p text:style-name="P796"><text:span text:style-name="T797">2</text:span><text:span text:style-name="T798">) darbingo amžiaus užimtiems asmenims, kuriems pirmą kartą nustatytas iki 55 procentų dalyvumo lygis (iki 2023 m. gruodžio 31 d. – iki 55 procentų darbingumo lygis) arba sunkaus, vidutinio ar lengvo neįgalumo lygis (iki 2023 m. gruodž</text:span><text:span text:style-name="T799">io 31 d. – sunkus, vidutinis ar lengvas neįgalumo lygis);</text:span></text:p>
        <text:p text:style-name="P800"><text:span text:style-name="T801">3</text:span><text:span text:style-name="T802">) darbingo amžiaus užimtiems asmenims, kuriems, pasikeitus dalyvumo lygiui (iki 2023 m. gruodžio 31 d. – darbingumo lygiui) ar neįgalumo lygiui, nustatytas mažesnis, negu buvo, dalyvumo lygis (</text:span><text:span text:style-name="T803">iki 2023 m. gruodžio 31 d. – darbingumo lygis) arba neįgalumo lygis.</text:span></text:p>
        <text:p text:style-name="P804"><text:span text:style-name="T805">2</text:span><text:span text:style-name="T806">. Darbo asistento pagalbos poreikį bei jo</text:span><text:span text:style-name="T807"><text:s/>terminą nustato ir informaciją</text:span><text:span text:style-name="T808"><text:s/></text:span><text:span text:style-name="T809">apie priimtą sprendimą nustatyti darbo asistento pagalbos poreikį Užimtumo tarnybai</text:span><text:span text:style-name="T810"><text:s/></text:span><text:span text:style-name="T811">pateikia Asmens su nega</text:span><text:span text:style-name="T812">lia teisių apsaugos agentūra Asmens su negalia teisių apsaugos agentūros direktoriaus nustatyta tvarka, suderinta su Užimtumo tarnyba</text:span><text:span text:style-name="T813">.</text:span></text:p>
        <text:p text:style-name="P814"><text:span text:style-name="T815">3</text:span><text:span text:style-name="T816">. Vienam darbo asistentui priskiriamų šio straipsnio 1 dalyje nurodytų asmenų skaičius nustatomas Lietuvos Respublik</text:span><text:span text:style-name="T817">os Vyriausybės ar jos įgaliotos institucijos nustatyta tvarka.</text:span></text:p>
        <text:p text:style-name="P818"><text:span text:style-name="T819">4</text:span><text:span text:style-name="T820">. Subsidija darbo asistento išlaidoms sudaro 62 procentus subsidijos skyrimo mėnesį galiojančio Lietuvos Respublikos Vyriausybės patvirtinto minimaliojo valandinio atlygio dydžio už kiekvi</text:span><text:span text:style-name="T821">eną šio straipsnio<text:s/></text:span><text:span text:style-name="T822">1 </text:span><text:span text:style-name="T823">dalyje nurodytą asmenį, atsižvelgiant į šių asmenų faktiškai dirbtą laiką, kai darbui atlikti buvo suteikta darbo asistento pagalba. Jeigu darbo asistento pagalba tuo pačiu metu teikiama keliems asmenims, jų faktiškai dirbtos valandos,</text:span><text:span text:style-name="T824"><text:s/>į kurias atsižvelgiant apskaičiuojamas subsidijos darbo asistento išlaidoms dydis, nėra sumuojamos.“</text:span></text:p>
        <text:p text:style-name="P825"/>
        <text:p text:style-name="P826"><text:span text:style-name="T827">21</text:span><text:span text:style-name="T828"><text:s/>straipsnis.<text:s/></text:span><text:span text:style-name="T829">44 straipsnio pakeitimas</text:span></text:p>
        <text:p text:style-name="P830"><text:span text:style-name="T831">1</text:span><text:span text:style-name="T832">. Pakeisti 44 straipsnio 2 dalį ir ją išdėstyti taip:</text:span></text:p>
        <text:p text:style-name="P833"><text:span text:style-name="T834">„</text:span><text:span text:style-name="T835">2</text:span><text:span text:style-name="T836">. Šio straipsnio 1 dalies 1 punkte nur</text:span><text:span text:style-name="T837">odyta parama teikiama Lietuvos Respublikos Vyriausybės ar jos įgaliotos institucijos nustatyta tvarka Užimtumo tarnybos atrinktiems darbdaviams (toliau – subsidijos gavėjai) šio įstatymo 45 straipsnyje nurodytais atvejais, mokant subsidiją:<text:s/></text:span></text:p>
        <text:p text:style-name="P838"><text:span text:style-name="T839">1</text:span><text:span text:style-name="T840">) techninės</text:span><text:span text:style-name="T841"><text:s/>pagalbos priemonėms, reikalingoms darbo vietai pritaikyti asmenims su negalia, ar darbo procese naudojamiems specialiems įrenginiams (mašinoms, aparatams, prietaisams, įrankiams, įtaisams), ar kitiems specialiems reikmenims, kurių reikia darbuotojui su ne</text:span><text:span text:style-name="T842">galia darbo funkcijoms atlikti, projektuoti, gaminti, pirkti ir montuoti (įrengti);</text:span></text:p>
        <text:p text:style-name="P843"><text:span text:style-name="T844">2</text:span><text:span text:style-name="T845">) turto valdymo teise ne mažiau kaip 36 mėnesius nuo numatomos darbo vietos pritaikymo dienos valdomam pastatui (patalpai, patalpoms) remontuoti, siekiant užtikrinti a</text:span><text:span text:style-name="T846">plinkos prieinamumą asmenims su negalia (aplinkos atitiktį asmenų su negalia poreikiams), pritaikant darbo vietos aplinką, gamybines ir poilsio patalpas, taip pat aplinką pritaikant akliesiems, perkant, projektuojant, gaminant ir montuojant (įrengiant) spe</text:span><text:span text:style-name="T847">cialius įrenginius ir kitą įrangą, be kurios darbuotojas su negalia nepajėgtų patekti į darbo vietą ar pastate esančias poilsio patalpas.“</text:span></text:p>
        <text:p text:style-name="P848"><text:span text:style-name="T849">2</text:span><text:span text:style-name="T850">. Pakeisti 44 straipsnio 8 dalies 8 punktą ir jį išdėstyti taip:</text:span></text:p>
        <text:p text:style-name="P851"><text:span text:style-name="T852">„</text:span><text:span text:style-name="T853">8</text:span><text:span text:style-name="T854">) turi paskirtą baudą už šio įstatymo</text:span><text:span text:style-name="T855"><text:s/>56, 56</text:span><text:span text:style-name="T856">1</text:span><text:span text:style-name="T857">,</text:span><text:span text:style-name="T858"><text:s/></text:span><text:span text:style-name="T859">57, 58 ar 59</text:span><text:span text:style-name="T860">1</text:span><text:span text:style-name="T861"><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862">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863">rkos, darbo laiko apskaitos, laikinųjų darbuotojų darbo sąlygų bei komercinės ar ūkinės veiklos tvarkos pažeidimus.“</text:span></text:p>
        <text:p text:style-name="P864"><text:span text:style-name="T865">3</text:span><text:span text:style-name="T866">. Pakeisti 44 straipsnio 9 dalį ir ją išdėstyti taip:</text:span></text:p>
        <text:p text:style-name="P867"><text:span text:style-name="T868">„</text:span><text:span text:style-name="T869">9</text:span><text:span text:style-name="T870">. Subsidijos gavėjas privalo:</text:span></text:p>
        <text:p text:style-name="P871"><text:span text:style-name="T872">1</text:span><text:span text:style-name="T873">) apmokėti ne mažiau kaip 35 procentus<text:s/></text:span><text:span text:style-name="T874">kiekvienos darbo vietos steigimo ar pritaikymo išlaidų, išskyrus atvejus, kai įdarbinami asmenys su negalia (už kiekvieną darbuotoją su negalia, kuriam nustatytas sunkaus neįgalumo lygis (iki 2023 m. gruodžio 31 d. – sunkus neįgalumo lygis) ar 25 procentų<text:s/></text:span><text:span text:style-name="T875">neviršijantis dalyvumo lygis (iki 2023 m. gruodžio 31 d. – 0–25 procentų darbingumo lygis), – 20 procentų; už darbuotoją su negalia, kuriam nustatytas vidutinio neįgalumo lygis (iki 2023 m. gruodžio 31 d. – vidutinis neįgalumo lygis) ar 30–40 procentų daly</text:span><text:span text:style-name="T876">vumo lygis (iki 2023 m. gruodžio 31 d. – 30–40 procentų darbingumo lygis), – 30 procentų), ir įsteigtą ar pritaikytą darbo vietą išlaikyti ne mažiau kaip 36 mėnesius nuo Užimtumo tarnybos siųstų asmenų įdarbinimo. Darbdavys savo sprendimu gali nustatyti di</text:span><text:span text:style-name="T877">desnę, negu nurodyta šioje dalyje, nuosavų lėšų dalį, skiriamą darbo vietų steigimo ar pritaikymo išlaidoms apmokėti;</text:span></text:p>
        <text:p text:style-name="P878"><text:span text:style-name="T879">2</text:span><text:span text:style-name="T880">) iki vienos iš paramos darbo vietoms steigti priemonių įgyvendinimo ir finansavimo sutarties pasirašymo dienos Užimtumo tarnybai pat</text:span><text:span text:style-name="T881">eikti šios sutarties įvykdymo užtikrinimą, kurio dydis – ne mažiau kaip 50 procentų numatytos skirti subsidijos sumos sutarties galiojimo laikotarpiu;</text:span></text:p>
        <text:p text:style-name="P882"><text:span text:style-name="T883">3</text:span><text:span text:style-name="T884">) valstybės ir nuosavoms lėšoms atsidaryti specialią sąskaitą Lietuvos Respublikoje ar kitoje Europo</text:span><text:span text:style-name="T885">s Sąjungos valstybėje narėje veikiančioje kredito, mokėjimo ir (ar) elektroninių pinigų įstaigoje, iš kurios atsiskaitymai vykdomi atliekant mokėjimo pavedimus;</text:span></text:p>
        <text:p text:style-name="P886"><text:span text:style-name="T887">4</text:span><text:span text:style-name="T888">) darbo vietą įsteigti ar pritaikyti ir Lietuvos Respublikos Vyriausybės ar jos įgaliotos<text:s/></text:span><text:span text:style-name="T889">institucijos nustatyta tvarka visiškai atsiskaityti su Užimtumo tarnyba už suteiktą subsidiją ne vėliau kaip per 10 mėnesių nuo vienos iš paramos darbo vietoms steigti priemonių įgyvendinimo ir finansavimo sutarties pasirašymo dienos;</text:span></text:p>
        <text:p text:style-name="P890"><text:span text:style-name="T891">5</text:span><text:span text:style-name="T892">) savo lėšomis a</text:span><text:span text:style-name="T893">pdrausti ilgalaikį materialųjį turtą, kuriam įsigyti steigiant darbo vietą ar ją pritaikant buvo naudota subsidija, maksimaliu turto atkuriamosios vertės draudimu nuo visų galimų rizikos atvejų, nuo kurių draudžia subsidijos gavėjo pasirinkta draudimo bend</text:span><text:span text:style-name="T894">rovė, ne mažiau kaip 36 mėnesiams nuo darbo vietos įsteigimo ar pritaikymo dienos, o šio straipsnio 7 dalies 4 punkte nurodytais atvejais – ne trumpiau kaip iki pratęsto įsteigtos darbo vietos išlaikymo laikotarpio pabaigos ir raštu ar elektroninių ryšių p</text:span><text:span text:style-name="T895">riemonėmis pateikti Užimtumo tarnybai draudimą įrodančius dokumentus (draudimo liudijimo kopiją).“</text:span></text:p>
        <text:p text:style-name="P896"><text:span text:style-name="T897">4</text:span><text:span text:style-name="T898">. Pakeisti 44 straipsnio 10 dalies 3 punktą ir jį išdėstyti taip:</text:span></text:p>
        <text:p text:style-name="P899"><text:span text:style-name="T900">„</text:span><text:span text:style-name="T901">3</text:span><text:span text:style-name="T902">) keisti įdarbinto asmens darbo vietą ar darbo funkcijas, nustatyti ne visą<text:s/></text:span><text:span text:style-name="T903">darbo laiką arba ne visą darbo savaitę, kaip nurodyta Lietuvos Respublikos darbo kodekse, jeigu to nebuvo numatęs paraiškoje gauti subsidiją darbo vietai (vietoms) steigti ar pritaikyti, išskyrus asmenų, kuriems nustatytas iki 25 procentų dalyvumo lygis</text:span><text:s/><text:span text:style-name="T904">(i</text:span><text:span text:style-name="T905">ki 2023 m. gruodžio 31 d. – 0–25 procentų darbingumo lygis) ar sunkaus neįgalumo lygis (iki 2023 m. gruodžio 31 d. – sunkus neįgalumo lygis) arba 30–40 procentų dalyvumo lygis (iki 2023 m. gruodžio 31 d. – 30–40 procentų darbingumo lygis) ar vidutinio neįg</text:span><text:span text:style-name="T906">alumo lygis (iki 2023 m. gruodžio 31 d. – vidutinis neįgalumo lygis), arba 45–55 procentų dalyvumo lygis (iki 2023 m. gruodžio 31 d. – 45–55 procentų darbingumo lygis) ar lengvo neįgalumo lygis (iki 2023 m. gruodžio 31 d. – lengvas neįgalumo lygis) ir kuri</text:span><text:span text:style-name="T907">e dėl sveikatos būklės gali dirbti ne visą darbo dieną ar ne visą darbo savaitę, įdarbinimo atvejus.“</text:span></text:p>
        <text:p text:style-name="P908"><text:span text:style-name="T909">5</text:span><text:span text:style-name="T910">. Pakeisti 44 straipsnio 11 dalį ir ją išdėstyti taip:</text:span></text:p>
        <text:p text:style-name="P911"><text:span text:style-name="T912">„</text:span><text:span text:style-name="T913">11</text:span><text:span text:style-name="T914">. Darbo vietai steigti ar pritaikyti ir asmeniui įdarbinti vienu metu gali būti taiko</text:span><text:span text:style-name="T915">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916">traipsnio 3 dalyje nurodytą atvejį, kai darbo vietos išlaikomos šio įstatymo 25 straipsnio 10 punkte nurodytiems užimtiems asmenims.“</text:span></text:p>
        <text:p text:style-name="P917"/>
        <text:p text:style-name="P918"><text:span text:style-name="T919">22</text:span><text:span text:style-name="T920"><text:s/>straipsnis.<text:s/></text:span><text:span text:style-name="T921">45 straipsnio pakeitimas</text:span></text:p>
        <text:p text:style-name="P922"><text:span text:style-name="T923">Pakeisti 45 straipsnio 2 punktą ir jį išdėstyti taip:</text:span></text:p>
        <text:p text:style-name="P924"><text:span text:style-name="T925">„</text:span><text:span text:style-name="T926">2</text:span><text:span text:style-name="T927">) darbingo<text:s/></text:span><text:span text:style-name="T928">amžiaus užimtų asmenų, kuriems nustatytas iki 25 procentų dalyvumo lygis (iki 2023 m. gruodžio 31 d. – 0–25 procentų darbingumo lygis) ar sunkaus neįgalumo lygis (iki 2023 m. gruodžio 31 d. – sunkus neįgalumo lygis) arba 30–40 procentų dalyvumo lygis (iki<text:s/></text:span><text:span text:style-name="T929">2023 m. gruodžio 31 d. – 30–40 procentų darbingumo lygis) ar vidutinio neįgalumo lygis (iki 2023 m. gruodžio 31 d. – vidutinis neįgalumo lygis), išlikimui darbo rinkoje remti.“</text:span></text:p>
        <text:p text:style-name="P930"/>
        <text:p text:style-name="P931"><text:span text:style-name="T932">23</text:span><text:span text:style-name="T933"><text:s/>straipsnis.<text:s/></text:span><text:span text:style-name="T934">47 straipsnio pakeitimas</text:span></text:p>
        <text:p text:style-name="P935"><text:span text:style-name="T936">Pakeisti 47 straipsnio 3 d</text:span><text:span text:style-name="T937">alį ir ją išdėstyti taip:</text:span></text:p>
        <text:p text:style-name="P938"><text:span text:style-name="T939">„</text:span><text:span text:style-name="T940">3</text:span><text:span text:style-name="T941">. Šio straipsnio 2 dalyje nurodytiems asmenims subsidija darbo vietai (vietoms) steigti mokama šio įstatymo 44 straipsnio 3 ir 4 dalyse nurodytomis sąlygomis ir tvarka, netaikant reikalavimo apmokėti ne mažiau kaip 35 procentu</text:span><text:span text:style-name="T942">s darbo vietoms steigti (pritaikyti atsižvelgiant į asmenų negalią) reikalingų lėšų ir reikalavimo pateikti sutarties įvykdymo užtikrinimą, jeigu darbo vieta steigiama tik sau.“</text:span></text:p>
        <text:p text:style-name="P943"/>
        <text:p text:style-name="P944"><text:span text:style-name="T945">24</text:span><text:span text:style-name="T946"><text:s/>straipsnis.<text:s/></text:span><text:span text:style-name="T947">48 straipsnio pakeitimas</text:span></text:p>
        <text:p text:style-name="P948"><text:span text:style-name="T949">1</text:span><text:span text:style-name="T950">. Pakeisti 48<text:s/></text:span><text:span text:style-name="T951">straipsnio 2 dalies 2 punktą ir jį išdėstyti taip:</text:span></text:p>
        <text:p text:style-name="P952"><text:span text:style-name="T953">„</text:span><text:span text:style-name="T954">2</text:span><text:span text:style-name="T955">) nėščios moterys, vaiko (įvaikio) motina (įmotė) arba tėvas (įtėvis), vaiko globėjas, rūpintojas ir asmenys, faktiškai vieni auginantys vaiką (įvaikį) iki 8 metų arba vaiką su negalia (įvaikį) iki 18 </text:span><text:span text:style-name="T956">metų, taip pat asmenys, prižiūrintys šeimos narius su negalia, kuriems Asmens su negalia teisių apsaugos agentūros sprendimu nustatytas<text:s/></text:span><text:span text:style-name="T957">individualios pagalbos teikimo išlaidų kompensacijos poreikis</text:span><text:span text:style-name="T958">;“.</text:span></text:p>
        <text:p text:style-name="P959"><text:span text:style-name="T960">2</text:span><text:span text:style-name="T961">. Papildyti 48 straipsnio 2 dalį 12 punktu:</text:span></text:p>
        <text:p text:style-name="P962"><text:span text:style-name="T963">„</text:span><text:span text:style-name="T964">1</text:span><text:span text:style-name="T965">2</text:span><text:span text:style-name="T966">) ilgalaikiai bedarbiai, kurių nedarbo trukmė ilgesnė kaip 12 mėnesių, skaičiuojant nuo įsiregistravimo Užimtumo tarnyboje dienos.“</text:span></text:p>
        <text:p text:style-name="P967"/>
        <text:p text:style-name="P968"><text:span text:style-name="T969">25</text:span><text:span text:style-name="T970"><text:s/>straipsnis.<text:s/></text:span><text:span text:style-name="T971">48</text:span><text:span text:style-name="T972">1</text:span><text:span text:style-name="T973"><text:s/>straipsnio pakeitimas</text:span></text:p>
        <text:p text:style-name="P974"><text:span text:style-name="T975">1</text:span><text:span text:style-name="T976">.</text:span><text:span text:style-name="T977"><text:tab/>Pakeisti 48</text:span><text:span text:style-name="T978">1</text:span><text:span text:style-name="T979"><text:s/>straipsnio 1 dalies nuostatą iki dvitaškio ir ją išdėstyti taip:</text:span></text:p>
        <text:p text:style-name="P980"><text:span text:style-name="T981">„</text:span><text:span text:style-name="T982">1</text:span><text:span text:style-name="T983">. Teisę gauti atvykimo išmoką iš užsienio pritrauktiems darbuotojams turi asmuo (išskyrus asmenis, kuriems nacionalinė<text:s/></text:span><text:span text:style-name="T984">viza išduota</text:span><text:span text:style-name="T985"><text:s/>iki 2022 m. birželio 30 d.), kuris atitinka visas šias</text:span><text:span text:style-name="T986"><text:s/>sąlygas:“.</text:span></text:p>
        <text:p text:style-name="P987"><text:span text:style-name="T988">2</text:span><text:span text:style-name="T989">. Pakeisti 48</text:span><text:span text:style-name="T990">1</text:span><text:span text:style-name="T991"><text:s/>straipsnio 1 dalies 1 punktą ir jį išdėstyti taip:</text:span></text:p>
        <text:p text:style-name="P992"><text:span text:style-name="T993">„</text:span><text:span text:style-name="T994">1</text:span><text:span text:style-name="T995">) asmuo 2022 metais arba vėlesniais kalendoriniais metais<text:s/></text:span><text:span text:style-name="T996">tapo</text:span><text:span text:style-name="T997"><text:s/>nuolatiniu Lietuvos gyventoju pagal Lietuvos Respublikos gyventojų pajamų mokesčio įstatymo 4 straipsnio nuostatas (toliau – nuolatinis Lietuvos gyventojas)</text:span><text:span text:style-name="T998">;“.</text:span></text:p>
        <text:p text:style-name="P999"/>
        <text:p text:style-name="P1000"><text:span text:style-name="T1001">26</text:span><text:span text:style-name="T1002"><text:s/>straipsnis.<text:s/></text:span><text:span text:style-name="T1003">50 straipsnio pakeitimas</text:span></text:p>
        <text:p text:style-name="P1004"><text:span text:style-name="T1005">Pakeisti 50 straipsnį ir jį išdėstyti taip</text:span><text:span text:style-name="T1006">:</text:span></text:p>
        <text:p text:style-name="P1007"><text:span text:style-name="T1008">„</text:span><text:span text:style-name="T1009">50</text:span><text:span text:style-name="T1010"><text:s/>straipsnis.<text:s/></text:span><text:span text:style-name="T1011">Užimtumo rėmimo priemonių, darbo rinkos paslaugų ir išmokų finansavimo šaltiniai</text:span></text:p>
        <text:p text:style-name="P1012"><text:span text:style-name="T1013">Darbo rinkos paslaugos, užimtumo rėmimo priemonės ir šiame įstatyme nurodytos išmokos finansuojamos iš valstybės ir savivaldybių biudžetų, Garantinio fon</text:span><text:span text:style-name="T1014">do, Ilgalaikio darbo išmokų fondo, Europos Sąjungos struktūrinių ir kitų fondų bei šaltinių. Europos prisitaikymo prie globalizacijos padarinių fondo lėšų naudojimo sąlygas ir tvarką nustato Lietuvos Respublikos Vyriausybė ar jos įgaliota institucija.“</text:span><text:span text:style-name="T1015"><text:s/></text:span></text:p>
        <text:p text:style-name="P1016"/>
        <text:p text:style-name="P1017"><text:span text:style-name="T1018">27</text:span><text:span text:style-name="T1019"><text:s/>straipsnis.<text:s/></text:span><text:span text:style-name="T1020">IV skyriaus pakeitimas</text:span></text:p>
        <text:p text:style-name="P1021"><text:span text:style-name="T1022">Pakeisti IV skyrių ir jį išdėstyti taip:</text:span></text:p>
        <text:p text:style-name="P1023"><text:span text:style-name="T1024">„</text:span><text:span text:style-name="T1025">IV</text:span><text:span text:style-name="T1026"> SKYRIUS</text:span></text:p>
        <text:p text:style-name="P1027"><text:span text:style-name="T1028">NELEGALUS DARBAS, NEDEKLARUOTAS DARBAS, NEDEKLARUOTA SAVARANKIŠKA VEIKLA IR UŽSIENIEČIŲ ĮDARBINIMO TVARKOS PAŽEIDIMAI</text:span></text:p>
        <text:p text:style-name="P1029"/>
        <text:p text:style-name="P1030"><text:span text:style-name="T1031">55</text:span><text:span text:style-name="T1032"> straipsnis. </text:span><text:span text:style-name="T1033">Institucijos, vykdančios nelegalaus darbo, nedeklaruoto darbo, nedeklaruotos savarankiškos veiklos kontrolę</text:span></text:p>
        <text:p text:style-name="P1034"><text:span text:style-name="T1035">Valstybinė darbo inspekcija, Valstybinė mokesčių inspekcija, Finansinių nusikaltimų tyrimo tarnyba prie Lietuvos Respublikos vidaus reikalų minist</text:span><text:span text:style-name="T1036">erijos ir policija vykdo nelegalaus darbo, nedeklaruoto darbo ir nedeklaruotos savarankiškos veiklos prevenciją, patikrinimus, grindžiamus rizikos vertinimu, ir kontrolę.</text:span></text:p>
        <text:p text:style-name="P1037"/>
        <text:p text:style-name="P1038"><text:span text:style-name="T1039">56</text:span><text:span text:style-name="T1040"><text:s/>straipsnis.<text:s/></text:span><text:span text:style-name="T1041">Nelegalus darbas ir atsakomybė už jį</text:span></text:p>
        <text:p text:style-name="P1042"><text:span text:style-name="T1043">1</text:span><text:span text:style-name="T1044">. Nelegaliu darbu lai</text:span><text:span text:style-name="T1045">komos fizinio asmens (darbuotojo) pavaldžiai kitam asmeniui (darbdaviui) ir jo naudai atlygintinai atliekamos darbo funkcijos, kai:</text:span></text:p>
        <text:p text:style-name="P1046"><text:span text:style-name="T1047">1</text:span><text:span text:style-name="T1048">) darbdavys nesudaro darbo sutarties raštu ir (arba) nepraneša Valstybinio socialinio draudimo fondo valdybos teritorinei</text:span><text:span text:style-name="T1049"><text:s/>įstaigai mažiausiai prieš vieną darbo dieną iki darbo pradžios apie darbuotojo priėmimą į darbą;</text:span></text:p>
        <text:p text:style-name="P1050"><text:span text:style-name="T1051">2</text:span><text:span text:style-name="T1052">) dirba trečiosios šalies pilietis, kuris neturi teisės būti ar gyventi ir (arba) dirbti Lietuvos Respublikoje ir (arba) kuris neturi suformuoto galiojan</text:span><text:span text:style-name="T1053">čio skaidriai dirbančio asmens identifikavimo kodo, jei privalu jį turėti, arba skaidriai dirbančio asmens identifikavimo kode užšifruojamus duomenis, nurodytus Valstybinio socialinio draudimo įstatymo 15</text:span><text:span text:style-name="T1054">1</text:span><text:span text:style-name="T1055"><text:s/>straipsnio 8 dalyje, pagrindžiančių dokumentų (tol</text:span><text:span text:style-name="T1056">iau – skaidriai dirbančio asmens identifikavimo kode užšifruojamus duomenis pagrindžiantys dokumentai)</text:span><text:s/><text:span text:style-name="T1057">tais atvejais, kai skaidriai dirbančio asmens identifikavimo kodas negali būti suformuojamas, arba nustatomos šios dalies 1 punkte nurodytos aplinkybės.<text:s/></text:span></text:p>
        <text:p text:style-name="P1058"><text:span text:style-name="T1059">2</text:span><text:span text:style-name="T1060">. Darbdavys nelaikomas pažeidusiu šio straipsnio 1 dalies 2 punktą, jeigu įdarbindamas trečiosios šalies pilietį ir visu jo darbo Lietuvos Respublikoje laikotarpiu saugo jo<text:s/></text:span><text:span text:style-name="T1061">teisę būti ar gyventi ir (arba) dirbti Lietuvos Respublikoje</text:span><text:span text:style-name="T1062"><text:s/>patvirtinančių dokumentų kopijas ir pateikia jas Migracijos departamentui prie Lietuvos Respublikos vidaus reikalų ministerijos (toliau – Migracijos departamentas) ar šio įstatymo 55 straipsnyje nurodytai institucijai jų reikalavimu.</text:span></text:p>
        <text:p text:style-name="P1063"><text:span text:style-name="T1064">3</text:span><text:span text:style-name="T1065">. Šio straipsnio</text:span><text:span text:style-name="T1066"><text:s/>2 dalies nuostatos netaikomos, jei darbdavys žinojo, kad dokumentas, suteikiantis teisę būti ar gyventi Lietuvos Respublikoje, ir leidimas dirbti Lietuvos Respublikoje buvo suklastoti.</text:span></text:p>
        <text:p text:style-name="P1067"><text:span text:style-name="T1068">4</text:span><text:span text:style-name="T1069">. Darbdaviui padarius šio straipsnio 1 dalyje nurodytą pažeidimą,</text:span><text:span text:style-name="T1070"><text:s/>neatsižvelgiant į formalią nelegaliai dirbančio ir (ar) nelegalų darbą leidusio dirbti asmens veiklos išraišką:</text:span></text:p>
        <text:p text:style-name="P1071"><text:span text:style-name="T1072">1</text:span><text:span text:style-name="T1073">) darbdavys privalo pranešti Valstybinio socialinio draudimo fondo valdybos teritorinei įstaigai apie nelegaliai dirbusio asmens priėmimą į<text:s/></text:span><text:span text:style-name="T1074">darbą, nurodydamas faktinę jo darbo (nelegalaus) pradžią, ir sumokėti nelegaliai dirbusiam asmeniui sulygtą atlyginimą už darbą (už faktiškai dirbtą laikotarpį), ne mažesnį kaip 3 L</text:span><text:span text:style-name="T1075">ietuvos Respublikos Vyriausybės patvirtintos minimaliosios mėnesinės algos<text:s/></text:span><text:span text:style-name="T1076">dydžių, taip pat, jeigu nelegaliai dirbo trečiosios šalies pilietis, pranešti apie darbo sutarties pasibaigimą ir apmokėti<text:s/></text:span><text:span text:style-name="T1077">visas šiame punkte numatytų sumų pervedimo į šalį, į kurią grįžo ar buvo grąžintas trečiosios šalies pilietis, išlaidas bei trečiosio</text:span><text:span text:style-name="T1078">s šalies piliečio grąžinimo išlaidas;</text:span></text:p>
        <text:p text:style-name="P1079"><text:span text:style-name="T1080">2</text:span><text:span text:style-name="T1081">) šio įstatymo nustatyta tvarka darbdaviui skiriama nuo 2 iki 3 procentų darbdavio bendrųjų metinių pasaulinių pajamų praėjusiais finansiniais metais dydžio bauda, ne mažesnė negu<text:s/></text:span><text:span text:style-name="T1082">3 Lietuvos Respublikos<text:s/></text:span><text:span text:style-name="T1083">Vyriausybės patvirtintos minimaliosios mėnesinės algos dydžių už kiekvieną nelegaliai dirbusį asmenį ir ne</text:span><text:span text:style-name="T1084"><text:s/>didesnė negu 500 000 eurų. Jei darbdavio bendrųjų metinių pasaulinių pajamų praėjusiais finansiniais metais dydžio nustatyti negalima arba jei jis ma</text:span><text:span text:style-name="T1085">žesnis nei 300 Lietuvos Respublikos Vyriausybės patvirtintos minimaliosios mėnesinės algos dydžių, darbdaviui šio įstatymo nustatyta tvarka skiriama nuo 3 iki 12 Lietuvos Respublikos Vyriausybės patvirtintos minimaliosios mėnesinės algos dydžių bauda už ki</text:span><text:span text:style-name="T1086">ekvieną nelegaliai dirbusį asmenį. Darbdaviui, jau baustam už šį pažeidimą per pastaruosius 2 metus, už pakartotinai padarytą pažeidimą šio įstatymo nustatyta tvarka skiriama nuo 4 iki 6 procentų darbdavio bendrųjų metinių pasaulinių pajamų praėjusiais fin</text:span><text:span text:style-name="T1087">ansiniais metais dydžio bauda, ne mažesnė negu 6</text:span><text:span text:style-name="T1088"> Lietuvos Respublikos Vyriausybės patvirtintos minimaliosios mėnesinės algos dydžių už kiekvieną nelegaliai dirbusį asmenį ir ne</text:span><text:span text:style-name="T1089"><text:s/>didesnė negu 1 000 000 eurų</text:span><text:span text:style-name="T1090">.<text:s/></text:span><text:span text:style-name="T1091">Jei jau bausto darbdavio bendrųjų metinių pasaulin</text:span><text:span text:style-name="T1092">ių pajamų praėjusiais finansiniais metais dydžio nustatyti negalima arba jei jis mažesnis nei 300 Lietuvos Respublikos Vyriausybės patvirtintos minimaliosios mėnesinės algos dydžių, darbdaviui šio įstatymo nustatyta tvarka skiriama nuo 6 iki 24 Lietuvos Re</text:span><text:span text:style-name="T1093">spublikos Vyriausybės patvirtintos minimaliosios mėnesinės algos dydžių bauda už kiekvieną nelegaliai dirbusį asmenį.<text:s/></text:span></text:p>
        <text:p text:style-name="P1094"><text:span text:style-name="T1095">5</text:span><text:span text:style-name="T1096">. Be šio straipsnio 4 dalyje numatytų pasekmių, darbdaviams, padariusiems šio straipsnio 1 dalyje numatytą pažeidimą, gali būti ta</text:span><text:span text:style-name="T1097">ikomi:</text:span></text:p>
        <text:p text:style-name="P1098"><text:span text:style-name="T1099">1</text:span><text:span text:style-name="T1100">) apribojimas dalyvauti viešuosiuose pirkimuose Lietuvos Respublikos viešųjų pirkimų įstatymo nustatyta tvarka;</text:span></text:p>
        <text:p text:style-name="P1101"><text:span text:style-name="T1102">2</text:span><text:span text:style-name="T1103">) teisės gauti subsidijas, išmokas ar kitą valstybės pagalbą, įskaitant Europos Sąjungos struktūrinių fondų paramą ir kitą paramą</text:span><text:span text:style-name="T1104">, išskyrus tiesioginę Europos Sąjungos paramą, atėmimas iki 5 metų Lietuvos Respublikos Vyriausybės nustatyta tvarka;</text:span></text:p>
        <text:p text:style-name="P1105"><text:span text:style-name="T1106">3</text:span><text:span text:style-name="T1107">) įpareigojimas Lietuvos Respublikos Vyriausybės nustatyta tvarka grąžinti tam tikrą dalį arba visas per 12 mėnesių laikotarpį iki ne</text:span><text:span text:style-name="T1108">legalaus darbo nustatymo suteiktų subsidijų, išmokų ar kitos valstybės pagalbos, įskaitant Europos Sąjungos struktūrinių fondų paramą ir kitą paramą, išskyrus tiesioginę Europos Sąjungos paramą, lėšas.</text:span></text:p>
        <text:p text:style-name="P1109"><text:span text:style-name="T1110">6</text:span><text:span text:style-name="T1111">. Darbdavys, jei jis yra subrangovas, arba įmon</text:span><text:span text:style-name="T1112">ė, atsiuntusi trečiosios šalies pilietį laikinai dirbti (toliau – siunčiančioji užsienio įmonė), ne vėliau kaip prieš vieną darbo dieną iki trečiosios šalies piliečio darbo Lietuvos Respublikoje pradžios turi raštu informuoti rangovą arba įmonę Lietuvos Re</text:span><text:span text:style-name="T1113">spublikoje, į kurią pagal paslaugų teikimo ar darbų atlikimo sutartį atsiųstas trečiosios šalies pilietis (toliau – priimančioji Lietuvos įmonė), apie trečiosios šalies piliečio darbo Lietuvos Respublikoje pradžią, nurodydami šio trečiosios šalies piliečio</text:span><text:span text:style-name="T1114"><text:s/>vardą, pavardę ir darbo Lietuvos Respublikoje pradžios datą. Rangovas arba priimančioji Lietuvos įmonė, gavę informaciją apie trečiosios šalies piliečio darbo Lietuvos Respublikoje pradžią, turi raštu pareikalauti darbdavio ar siunčiančiosios užsienio įmo</text:span><text:span text:style-name="T1115">nės pateikti turimus trečiosios šalies piliečio įdarbinimo dokumentus, suformuotą galiojantį skaidriai dirbančio asmens identifikavimo kodą, kai privalu jį turėti, arba skaidriai dirbančio asmens identifikavimo kode užšifruojamus duomenis pagrindžiančius d</text:span><text:span text:style-name="T1116">okumentus tais atvejais, kai skaidriai dirbančio asmens identifikavimo kodas negali būti suformuojamas, taip pat teisę būti ar gyventi ir (arba) dirbti Lietuvos Respublikoje patvirtinančius dokumentus.</text:span></text:p>
        <text:p text:style-name="P1117"><text:span text:style-name="T1118">7</text:span><text:span text:style-name="T1119">. Už šio straipsnio 6 dalyje nurodytų pareigų nev</text:span><text:span text:style-name="T1120">ykdymą rangovui ar priimančiajai Lietuvos įmonei skiriama šio straipsnio 4 dalies 2 punkte numatyta bauda. Rangovas arba priimančioji Lietuvos įmonė yra subsidiariai atsakingi už šio straipsnio 4 dalies 1 punkte nurodytų piniginių įpareigojimų įvykdymą, iš</text:span><text:span text:style-name="T1121">skyrus atvejį, kai jie įvykdė šio straipsnio 6 dalyje nurodytas pareigas. Jeigu rangovas ar kiti subrangovai, ar priimančioji Lietuvos įmonė žinojo apie tai, kad darbdavys yra nelegaliai įdarbinęs trečiosios šalies pilietį, jie taip pat yra subsidiariai at</text:span><text:span text:style-name="T1122">sakingi už šio straipsnio 4 dalies 1 punkte nurodytų piniginių įpareigojimų įvykdymą.</text:span></text:p>
        <text:p text:style-name="P1123"><text:span text:style-name="T1124">8</text:span><text:span text:style-name="T1125">. Subsidiarios rangovo ar subrangovų, ar priimančiosios Lietuvos įmonės atsakomybės esmė – nelegaliai dirbęs trečiosios šalies pilietis turi teisę nukreipti savo pin</text:span><text:span text:style-name="T1126">iginį reikalavimą į rangovą ar subrangovus, ar priimančiąją Lietuvos įmonę per 3 mėnesius nuo tos dienos, kurią suėjo jo piniginio reikalavimo darbdaviui 3 mėnesių terminas nuo nelegalaus darbo nustatymo, tačiau darbdavys šio reikalavimo nepatenkino arba p</text:span><text:span text:style-name="T1127">atenkino dalį jo.</text:span></text:p>
        <text:p text:style-name="P1128"><text:span text:style-name="T1129">9</text:span><text:span text:style-name="T1130">. Nelegaliai dirbę asmenys turi teisę reikalauti jiems priklausančio nesumokėto darbo užmokesčio darbo ginčams dėl teisės nagrinėti Lietuvos Respublikos darbo kodekso nustatyta tvarka.</text:span></text:p>
        <text:p text:style-name="P1131"><text:span text:style-name="T1132">10</text:span><text:span text:style-name="T1133">. Šio straipsnio 4 dalies 1 punkte, 9 daly</text:span><text:span text:style-name="T1134">je ir 56</text:span><text:span text:style-name="T1135">1<text:s/></text:span><text:span text:style-name="T1136">straipsnio 2 dalies 1 punkte nurodytais atvejais atlyginimo darbuotojui už darbą dydis nustatomas pagal nelegalaus darbo fakto nustatymo dieną galiojančios Lietuvos Respublikos Vyriausybės patvirtintos minimaliosios mėnesinės algos dydį.<text:s/></text:span></text:p>
        <text:p text:style-name="P1137"><text:span text:style-name="T1138">11</text:span><text:span text:style-name="T1139">.</text:span><text:span text:style-name="T1140"><text:s/>Šio įstatymo 55 straipsnyje nurodyta institucija duomenų teikimo sutartyje nustatytomis sąlygomis ir tvarka perduoda informaciją apie nelegaliai dirbantį ar dirbusį trečiosios šalies pilietį Migracijos departamentui, kad jis galėtų vykdyti savo funkcijas<text:s/></text:span><text:span text:style-name="T1141">ir priimti sprendimus dėl trečiosios šalies piliečių.</text:span></text:p>
        <text:p text:style-name="P1142"><text:span text:style-name="T1143">12</text:span><text:span text:style-name="T1144">. Šio straipsnio 4 dalies 2 punkte ir 7 dalyje nurodyta bauda juridiniam asmeniui neskiriama, jeigu padaryta veika užtraukia jam atsakomybę pagal Lietuvos Respublikos baudžiamojo kodekso 292</text:span><text:span text:style-name="T1145">1</text:span><text:span text:style-name="T1146"><text:s/>stra</text:span><text:span text:style-name="T1147">ipsnį.</text:span></text:p>
        <text:p text:style-name="P1148"><text:span text:style-name="T1149">13</text:span><text:span text:style-name="T1150">. Šio įstatymo 55 straipsnyje nurodyta institucija, prieš skirdama šio straipsnio 4 dalies 2 punkte numatytą baudą, įvertina, ar<text:s/></text:span><text:span text:style-name="T1151">iki nutarimo priėmimo dienos juridinis asmuo įvykdė šio straipsnio 4 dalies 1 punkte ar šio įstatymo 56</text:span><text:span text:style-name="T1152">1<text:s/></text:span><text:span text:style-name="T1153">straipsni</text:span><text:span text:style-name="T1154">o 2 dalies 1 punkte numatytas pareigas. Jeigu pareigos įvykdytos, skiriama 3 Lietuvos Respublikos Vyriausybės patvirtintos minimaliosios mėnesinės algos dydžių bauda už kiekvieną nelegaliai dirbusį asmenį, o juridiniam asmeniui, jau baustam už tuos pačius<text:s/></text:span><text:span text:style-name="T1155">veiksmus per pastaruosius 2 metus, skiriama 6 Lietuvos Respublikos Vyriausybės patvirtintos minimaliosios mėnesinės algos dydžių bauda už kiekvieną nelegaliai dirbusį asmenį.<text:s/></text:span></text:p>
        <text:p text:style-name="P1156"/>
        <text:p text:style-name="P1157"><text:span text:style-name="T1158">56</text:span><text:span text:style-name="T1159">1</text:span><text:span text:style-name="T1160"> straipsnis. </text:span><text:span text:style-name="T1161">Nelegalus darbas atliekant statybos darbus ir atsakomybė<text:s/></text:span><text:span text:style-name="T1162">už jį</text:span></text:p>
        <text:p text:style-name="P1163"><text:span text:style-name="T1164">1</text:span><text:span text:style-name="T1165">. Nelegaliu darbu atliekant statybos darbus laikomi statybos darbai, kuriuos atlieka fiziniai asmenys, išskyrus trečiosios šalies piliečius, neturintys suformuoto galiojančio skaidriai dirbančio asmens identifikavimo kodo, kai privalu jį turėti,</text:span><text:span text:style-name="T1166"><text:s/>arba skaidriai dirbančio asmens identifikavimo kode užšifruojamus duomenis pagrindžiančių dokumentų tais atvejais, kai skaidriai dirbančio asmens identifikavimo kodas negali būti suformuojamas.</text:span></text:p>
        <text:p text:style-name="P1167"><text:span text:style-name="T1168">2</text:span><text:span text:style-name="T1169">. Statytojas (užsakovas) ar jo vienas įgaliotas rangovas</text:span><text:span text:style-name="T1170">, padaręs šio straipsnio 1 dalyje nurodytą pažeidimą, laikomas nelegaliai statybos darbus atlikusio asmens darbdaviu. Statytojui (užsakovui) ar jo vienam įgaliotam rangovui, padariusiam šio straipsnio 1 dalyje nurodytą pažeidimą, neatsižvelgiant į formalią</text:span><text:span text:style-name="T1171"><text:s/>nelegaliai dirbančio ir (ar) nelegalų darbą leidusio dirbti asmens veiklos išraišką:</text:span></text:p>
        <text:p text:style-name="P1172"><text:span text:style-name="T1173">1</text:span><text:span text:style-name="T1174">) privalu pranešti Valstybinio socialinio draudimo fondo valdybos teritorinei įstaigai apie nelegaliai dirbusio asmens priėmimą į darbą, nurodant faktinę jo darbo (nel</text:span><text:span text:style-name="T1175">egalaus) pradžią, ir sumokėti nelegaliai dirbusiam asmeniui sulygtą atlyginimą už darbą (už faktiškai dirbtą laikotarpį), ne mažesnį kaip 3 Lietuvos Respublikos Vyriausybės patvirtintos minimaliosios mėnesinės algos dydžių;</text:span></text:p>
        <text:p text:style-name="P1176"><text:span text:style-name="T1177">2</text:span><text:span text:style-name="T1178">) skiriama šio įstatymo 56<text:s/></text:span><text:span text:style-name="T1179">straipsnio 4 dalies 2 punkte nurodyta bauda.</text:span></text:p>
        <text:p text:style-name="P1180"><text:span text:style-name="T1181">3</text:span><text:span text:style-name="T1182">. Nelegaliu darbu trečiosios šalies piliečiams atliekant statybos darbus laikomi darbai, kai nustatomos šio įstatymo 56 straipsnio 1 dalies 2 punkte nurodytos aplinkybės ir, jas nustačius:</text:span></text:p>
        <text:p text:style-name="P1183"><text:span text:style-name="T1184">1</text:span><text:span text:style-name="T1185">) taikomos š</text:span><text:span text:style-name="T1186">io įstatymo 56 straipsnio 2–13 dalys;</text:span></text:p>
        <text:p text:style-name="P1187"><text:span text:style-name="T1188">2</text:span><text:span text:style-name="T1189">)<text:s/></text:span><text:span text:style-name="T1190">mutatis mutandis</text:span><text:span text:style-name="T1191"><text:s/>statytojui (užsakovui) ar jo vienam įgaliotam rangovui taikomos šio įstatymo 56 straipsnio 6–8 dalys.<text:s/></text:span></text:p>
        <text:p text:style-name="P1192"><text:span text:style-name="T1193">4</text:span><text:span text:style-name="T1194">. Nelegaliai statybos darbus atlikę asmenys turi teisę reikalauti jiems<text:s/></text:span><text:span text:style-name="T1195">priklausančio nesumokėto darbo užmokesčio darbo ginčams dėl teisės nagrinėti Lietuvos Respublikos darbo kodekso nustatyta tvarka.</text:span></text:p>
        <text:p text:style-name="P1196"/>
        <text:p text:style-name="P1197"><text:span text:style-name="T1198">57</text:span><text:span text:style-name="T1199"><text:s/>straipsnis.<text:s/></text:span><text:span text:style-name="T1200">Užsieniečių įdarbinimo ir informavimo apie įdarbintus arba komandiruojamus laikinai dirbti į Lietuvos Re</text:span><text:span text:style-name="T1201">spubliką užsieniečius tvarkos pažeidimai ir atsakomybė už juos</text:span></text:p>
        <text:p text:style-name="P1202"><text:span text:style-name="T1203">1</text:span><text:span text:style-name="T1204">. Užsieniečių įdarbinimo tvarkos pažeidimais laikomi darbdavio, įdarbinusio trečiosios šalies pilietį, veiksmai, kai jis:</text:span></text:p>
        <text:p text:style-name="P1205"><text:span text:style-name="T1206">1</text:span><text:span text:style-name="T1207">) nepateikia dokumentų, patvirtinančių trečiosios šalies<text:s/></text:span><text:span text:style-name="T1208">piliečio turimą kvalifikaciją, susijusią su atliktinu darbu, arba vienų metų trečiosios šalies piliečio darbo patirtį per pastaruosius 3 metus, susijusią su atliktinu darbu, kai vertinama trečiosios šalies piliečio kvalifikacija arba darbo patirtis ir darb</text:span><text:span text:style-name="T1209">davys įstatymo „Dėl užsieniečių teisinės padėties“ nustatyta tvarka Migracijos departamentui, nagrinėjančiam trečiosios šalies piliečio prašymą išduoti leidimą laikinai gyventi Lietuvos Respublikoje, ar Užimtumo tarnybai, nagrinėjančiai darbdavio prašymą i</text:span><text:span text:style-name="T1210">šduoti leidimą dirbti ar priimti sprendimą dėl trečiosios šalies piliečio darbo atitikties Lietuvos Respublikos darbo rinkos poreikiams, teikė informaciją apie trečiosios šalies piliečio turimą kvalifikaciją, susijusią su darbu, arba vienų metų trečiosios<text:s/></text:span><text:span text:style-name="T1211">šalies piliečio darbo patirtį per pastaruosius 3 metus, susijusią su atliktinu darbu;</text:span></text:p>
        <text:p text:style-name="P1212"><text:span text:style-name="T1213">2</text:span><text:span text:style-name="T1214">) darbo Lietuvos Respublikoje laikotarpiu nesaugo<text:s/></text:span><text:span text:style-name="T1215">teisę būti ar gyventi ir (arba) dirbti Lietuvos Respublikoje</text:span><text:span text:style-name="T1216"><text:s/>patvirtinančių dokumentų kopijų ir (ar) nepateikia jų<text:s/></text:span><text:span text:style-name="T1217">Migracijos departamentui ar šio įstatymo 55 straipsnyje nurodytoms institucijoms jų reikalavimu;</text:span></text:p>
        <text:p text:style-name="P1218"><text:span text:style-name="T1219">3</text:span><text:span text:style-name="T1220">) įdarbina trečiosios šalies pilietį pagal laikinojo darbo sutartį, nors jis nėra įrašytas į Valstybinės darbo inspekcijos sudaromą<text:s/></text:span><text:span text:style-name="T1221">ir jos interneto sveta</text:span><text:span text:style-name="T1222">inėje skelbiamą laikinojo įdarbinimo įmonių sąrašą arba leidimas laikinai gyventi Lietuvos Respublikoje trečiosios šalies piliečiui nesuteikia teisės dirbti pagal laikinojo darbo sutartį</text:span><text:span text:style-name="T1223">;</text:span></text:p>
        <text:p text:style-name="P1224">4) įdarbina trečiosios šalies pilietį, kuris neturi leidimo pakeisti darbdavį ar darbo funkciją, nors privalu jį turėti.</text:p>
        <text:p text:style-name="P1225">2. Informavimo apie įdarbintus užsieniečius tvarkos pažeidimu laikomi tokie darbdavio veiksmai, kai nesilaikoma įstatymo „Dėl užsieniečių teisinės padėties“ 62 straipsnio 8 dalyje ar 103 straipsnio 2 dalyje nustatytų reikalavimų.</text:p>
        <text:p text:style-name="P1226">3. Informavimo apie komandiruojamus laikinai dirbti į Lietuvos Respubliką užsieniečius tvarkos pažeidimu laikomi tokie įmonės, į kurią užsienietis komandiruojamas laikinai dirbti, veiksmai, kai nesilaikoma įstatymo<text:s/>„Dėl užsieniečių teisinės padėties“ 62 straipsnio 8 dalyje ar 103 straipsnio 2 dalyje nustatytų reikalavimų.</text:p>
        <text:p text:style-name="P1227"><text:span text:style-name="T1228">4</text:span><text:span text:style-name="T1229">. Už šio straipsnio 2 dalyje numatytą pažeidimą darbdaviui šio įstatymo nustatyta tvarka skiriama nuo 0,75 iki 1,5 Lietuvos Respublikos Vyriau</text:span><text:span text:style-name="T1230">sybės patvirtintos minimaliosios mėnesinės algos dydžio bauda. Darbdaviui, jau baustam už šio straipsnio 2 dalyje padarytą pažeidimą per pastaruosius 2 metus, už pakartotinai padarytą pažeidimą šio įstatymo nustatyta tvarka skiriama nuo 1,5 iki 3 Lietuvos<text:s/></text:span><text:span text:style-name="T1231">Respublikos Vyriausybės patvirtintos minimaliosios mėnesinės algos dydžių bauda.</text:span></text:p>
        <text:p text:style-name="P1232"><text:span text:style-name="T1233">5</text:span><text:span text:style-name="T1234">. Darbdaviui arba įmonei, į kurią užsienietis komandiruojamas laikinai dirbti, už kiekvieną jo (jos) padarytą šio straipsnio 1 ir (ar) 3 dalyse numatytą pažeidimą šio įst</text:span><text:span text:style-name="T1235">atymo nustatyta tvarka skiriama nuo 1 iki 2 Lietuvos Respublikos Vyriausybės patvirtintos minimaliosios mėnesinės algos dydžių bauda. Darbdaviui arba įmonei, į kurią užsienietis komandiruojamas laikinai dirbti, jau baustam (baustai) už šio straipsnio 1 ir<text:s/></text:span><text:span text:style-name="T1236">(ar) 3 dalyse padarytą pažeidimą per pastaruosius 2 metus,<text:s/></text:span><text:span text:style-name="T1237">šio įstatymo nustatyta tvarka skiriama</text:span><text:span text:style-name="T1238"><text:s/>nuo 2 iki 4 Lietuvos Respublikos Vyriausybės patvirtintos minimaliosios mėnesinės algos dydžių bauda už kiekvieną pakartotinai padarytą pažeidimą, nurodytą ši</text:span><text:span text:style-name="T1239">o straipsnio 1 ir (ar) 3 dalyse.<text:s/></text:span></text:p>
        <text:p text:style-name="P1240"><text:span text:style-name="T1241">6</text:span><text:span text:style-name="T1242">. Darbdaviui arba įmonei, į kurią užsienietis komandiruojamas laikinai dirbti, pateikusiam (pateikusiai) neteisingus duomenis apie įdarbintą arba komandiruotą laikinai dirbti į Lietuvos Respubliką užsienietį, šio įsta</text:span><text:span text:style-name="T1243">tymo nustatyta tvarka skiriama nuo 0,35 iki 0,7 Lietuvos Respublikos Vyriausybės patvirtintos minimaliosios mėnesinės algos dydžio bauda. Darbdaviui arba įmonei, į kurią užsienietis komandiruojamas laikinai dirbti, jau baustam (baustai) už neteisingų duome</text:span><text:span text:style-name="T1244">nų apie įdarbintą arba komandiruotą laikinai dirbti į Lietuvos Respubliką užsienietį pateikimą per pastaruosius 2 metus, už pakartotinai pateiktus neteisingus duomenis apie įdarbintą arba komandiruotą laikinai dirbti į Lietuvos Respubliką užsienietį šio įs</text:span><text:span text:style-name="T1245">tatymo nustatyta tvarka skiriama nuo 0,7 iki 1,5 Lietuvos Respublikos Vyriausybės patvirtintos minimaliosios mėnesinės algos dydžio bauda.<text:s/></text:span></text:p>
        <text:p text:style-name="P1246"/>
        <text:p text:style-name="P1247"><text:span text:style-name="T1248">58</text:span><text:span text:style-name="T1249"><text:s/>straipsnis.<text:s/></text:span><text:span text:style-name="T1250">Nedeklaruotas darbas ir atsakomybė už jį</text:span></text:p>
        <text:p text:style-name="P1251"><text:span text:style-name="T1252">1</text:span><text:span text:style-name="T1253">. Nedeklaruotu darbu vadinamos fizinio asmens (d</text:span><text:span text:style-name="T1254">arbuotojo) pavaldžiai kitam asmeniui (darbdaviui) ir jo naudai atlygintinai atliekamos darbo funkcijos, kai Lietuvos Respublikos darbo kodekso nustatyta tvarka netvarkoma darbuotojų darbo laiko apskaita ir (arba) darbo laiko apskaitos dokumentuose nėra paž</text:span><text:span text:style-name="T1255">ymėta:</text:span></text:p>
        <text:p text:style-name="P1256"><text:span text:style-name="T1257">1</text:span><text:span text:style-name="T1258">) darbuotojo dirbti viršvalandžiai;</text:span></text:p>
        <text:p text:style-name="P1259"><text:span text:style-name="T1260">2</text:span><text:span text:style-name="T1261">) darbuotojo darbo laikas švenčių dieną, poilsio dieną, jeigu jis nenustatytas pagal grafiką;</text:span></text:p>
        <text:p text:style-name="P1262"><text:span text:style-name="T1263">3</text:span><text:span text:style-name="T1264">) darbuotojo darbo laikas naktį.</text:span></text:p>
        <text:p text:style-name="P1265"><text:span text:style-name="T1266">2</text:span><text:span text:style-name="T1267">. Prievolę įtraukti į apskaitos dokumentus šio straipsnio 1 dalyje</text:span><text:span text:style-name="T1268"><text:s/>nurodytas darbuotojo atliekamas darbo funkcijas darbdavys privalo įvykdyti iki darbo dienos darbovietėje pabaigos.</text:span></text:p>
        <text:p text:style-name="P1269"><text:span text:style-name="T1270">3</text:span><text:span text:style-name="T1271">. Jei darbdavys padarė šio straipsnio 1 dalyje numatytą pažeidimą:</text:span></text:p>
        <text:p text:style-name="P1272"><text:span text:style-name="T1273">1</text:span><text:span text:style-name="T1274">) jis privalo atkurti iškreipiamas ar slepiamas aplinkybes, dėl k</text:span><text:span text:style-name="T1275">urių buvo konstatuotas nedeklaruotas darbas;<text:s/></text:span></text:p>
        <text:p text:style-name="P1276"><text:span text:style-name="T1277">2</text:span><text:span text:style-name="T1278">) jis privalo sumokėti darbuotojui, kurio atliktos darbo funkcijos nebuvo pažymėtos darbo laiko apskaitos dokumentuose Lietuvos Respublikos darbo kodekso nustatyta tvarka, ne mažesnį kaip 1 Lietuvos Respub</text:span><text:span text:style-name="T1279">likos Vyriausybės patvirtintos minimaliosios mėnesinės algos dydžio atlyginimą;</text:span></text:p>
        <text:p text:style-name="P1280"><text:span text:style-name="T1281">3</text:span><text:span text:style-name="T1282">) darbdaviui šio įstatymo nustatyta tvarka skiriama nuo 1 iki 3 Lietuvos Respublikos Vyriausybės patvirtintos minimaliosios mėnesinės algos dydžių bauda. Darbdaviui, jau b</text:span><text:span text:style-name="T1283">austam už šį pažeidimą per pastaruosius 2 metus,<text:s/></text:span><text:span text:style-name="T1284">už pakartotinai padarytą pažeidimą<text:s/></text:span><text:span text:style-name="T1285">šio įstatymo nustatyta tvarka skiriama nuo 3 iki 5 Lietuvos Respublikos Vyriausybės patvirtintos minimaliosios mėnesinės algos dydžių bauda.</text:span></text:p>
        <text:p text:style-name="P1286"><text:span text:style-name="T1287">4</text:span><text:span text:style-name="T1288">. Darbuotojai, pagal šio</text:span><text:span text:style-name="T1289"><text:s/>straipsnio 3 dalies 2 punktą, turi teisę reikalauti jiems nesumokėto darbo užmokesčio darbo ginčams dėl teisės nagrinėti Lietuvos Respublikos darbo kodekso nustatyta tvarka.</text:span></text:p>
        <text:p text:style-name="P1290"/>
        <text:p text:style-name="P1291"><text:span text:style-name="T1292">59</text:span><text:span text:style-name="T1293"> straipsnis. </text:span><text:span text:style-name="T1294">Nedeklaruota savarankiška veikla ir jos teisinės pasekmės</text:span></text:p>
        <text:p text:style-name="P1295"><text:span text:style-name="T1296">1</text:span><text:span text:style-name="T1297">. Nedeklaruota savarankiška veikla yra fizinio asmens veikla, atitinkanti individualios veiklos požymius, tačiau asmuo ją vykdo:</text:span></text:p>
        <text:p text:style-name="P1298"><text:span text:style-name="T1299">1</text:span><text:span text:style-name="T1300">) neįsiregistravęs mokesčių įstatymų nustatyta tvarka;</text:span></text:p>
        <text:p text:style-name="P1301"><text:span text:style-name="T1302">2</text:span><text:span text:style-name="T1303">) įsiregistravęs mokesčių įstatymų nustatyta tvarka, bet ned</text:span><text:span text:style-name="T1304">eklaruodamas pajamų arba deklaruodamas mažesnes pajamas, negu faktiškai gavo iš tokios individualios veiklos;</text:span></text:p>
        <text:p text:style-name="P1305">3) neturėdamas suformuoto galiojančio skaidriai dirbančio asmens identifikavimo kodo, kai privalu jį turėti, arba skaidriai dirbančio asmens<text:s/>identifikavimo kode užšifruojamus duomenis pagrindžiančių dokumentų tais atvejais, kai skaidriai dirbančio asmens identifikavimo kodas negali būti suformuojamas.</text:p>
        <text:p text:style-name="P1306">2. Nedeklaruotą savarankišką veiklą vykdantis fizinis asmuo atsako teisės aktų nustatyta<text:s/>tvarka.</text:p>
        <text:p text:style-name="P1307"/>
        <text:p text:style-name="P1308"><text:span text:style-name="T1309">59</text:span><text:span text:style-name="T1310">1</text:span><text:span text:style-name="T1311"> straipsnis. </text:span><text:span text:style-name="T1312">Juridinių asmenų atsakomybė už statybvietėje esančių asmenų, išskyrus asmenis, atliekančius statybos darbus,</text:span><text:span text:style-name="T1313"><text:s/></text:span><text:span text:style-name="T1314">identifikavimo reikalavimų nevykdymą</text:span></text:p>
        <text:p text:style-name="P1315"><text:span text:style-name="T1316">1</text:span><text:span text:style-name="T1317">. Už Lietuvos Respublikos statybos įstatymo 22</text:span><text:span text:style-name="T1318">1</text:span><text:span text:style-name="T1319"> straipsnio 4 dalyje nusta</text:span><text:span text:style-name="T1320">tytų statybvietėje esančių asmenų, išskyrus asmenis, atliekančius statybos darbus,</text:span><text:span text:style-name="T1321"><text:s/></text:span><text:span text:style-name="T1322">identifikavimo reikalavimų pažeidimą juridiniam asmeniui – statytojui (užsakovui) ar jo vienam įgaliotam rangovui skiriama bauda nuo 2 000 iki 5 000 eurų.</text:span></text:p>
        <text:p text:style-name="P1323"><text:span text:style-name="T1324">2</text:span><text:span text:style-name="T1325">. Už tokius p</text:span><text:span text:style-name="T1326">ačius veiksmus, padarytus juridinio asmens – statytojo (užsakovo) ar jo vieno įgalioto rangovo, bausto bauda už šio straipsnio 1 dalyje nustatytus pažeidimus, skiriama bauda nuo 5 000 iki 7 000 eurų.</text:span></text:p>
        <text:p text:style-name="P1327"/>
        <text:p text:style-name="P1328"><text:span text:style-name="T1329">60</text:span><text:span text:style-name="T1330"><text:s/>straipsnis.</text:span><text:span text:style-name="T1331"> </text:span><text:span text:style-name="T1332">Ekonominių sankcijų skyrimas, nuta</text:span><text:span text:style-name="T1333">rimo vykdymas ir apskundimas<text:s/></text:span></text:p>
        <text:p text:style-name="P1334"><text:span text:style-name="T1335">1</text:span><text:span text:style-name="T1336">. Šio įstatymo 56 ir 56</text:span><text:span text:style-name="T1337">1</text:span><text:span text:style-name="T1338"><text:s/>straipsniuose numatytų pažeidimų bylas nagrinėja ir nutarimus priima šio įstatymo 55 straipsnyje nurodytos institucijos. Šio įstatymo 59</text:span><text:span text:style-name="T1339">1</text:span><text:span text:style-name="T1340"><text:s/>straipsnyje nurodytas bylas nagrinėja ir nutarimus priima Valstybinė darbo inspekcija ar Valstybinė mokesčių inspekcija. Šio įstatymo 57 ir 58 straipsniuose numatytų pažeidimų bylas nagrinėja ir nutarimus priima Valstybinė darbo inspekcija. Šie pažeidimai</text:span><text:span text:style-name="T1341"><text:s/>tiriami, pažeidimų protokolai surašomi ir bylos nagrinėjamos<text:s/></text:span><text:span text:style-name="T1342">mutatis mutandis</text:span><text:span text:style-name="T1343"><text:s/>vadovaujantis Lietuvos Respublikos administracinių nusižengimų kodeksu. Šio įstatymo 55 straipsnyje nurodytos institucijos, išnagrinėjusios bylą, turi teisę priimti nutarimą:</text:span></text:p>
        <text:p text:style-name="P1344">1) skirti šio įstatymo nustatytas ekonomines sankcijas;</text:p>
        <text:p text:style-name="P1345">2) nutraukti bylą, jei nėra šio įstatymo 56, 56<text:span text:style-name="T1346">1</text:span>, 57, 58 ar 59<text:span text:style-name="T1347">1</text:span><text:s/>straipsnyje numatyto pažeidimo;</text:p>
        <text:p text:style-name="P1348"><text:span text:style-name="T1349">3</text:span><text:span text:style-name="T1350">) grąžinti bylą papildomam tyrimui atlikti. Šis nutarimas priimamas tik išimtiniais atvejais, k</text:span><text:span text:style-name="T1351">ai reikia atlikti didelės apimties papildomą bylos aplinkybių tyrimą arba nagrinėjant bylą sunku nustatyti papildomas bylos aplinkybes. Byla gali būti grąžinta papildomam tyrimui tik vieną kartą.</text:span></text:p>
        <text:p text:style-name="P1352"><text:span text:style-name="T1353">2</text:span><text:span text:style-name="T1354">. Šio įstatymo 55 straipsnyje nurodyta institucija, s</text:span><text:span text:style-name="T1355">kirdama šio įstatymo 56 straipsnio 4 dalies 2 punkte, 57 ir 58 straipsniuose numatytą baudą, jos dydį nustato pagal baudos minimumo ir maksimumo vidurkį, atsižvelgdama į tai, ar yra juridinio asmens atsakomybę lengvinančių ar sunkinančių aplinkybių. Jeigu<text:s/></text:span><text:span text:style-name="T1356">yra atsakomybę lengvinančių aplinkybių, baudos dydis mažinamas nuo vidurkio iki minimumo, jeigu yra atsakomybę sunkinančių aplinkybių, baudos dydis didinamas nuo vidurkio iki maksimumo. Jeigu yra atsakomybę lengvinančių ir sunkinančių aplinkybių, bauda ski</text:span><text:span text:style-name="T1357">riama atsižvelgiant į jų kiekį ir reikšmingumą. Baudos dydžio mažinimas ar didinimas turi būti motyvuotas. Bauda išieškoma į valstybės biudžetą. Pažeidėjas turi sumokėti baudą ne vėliau kaip per 40 kalendorinių dienų nuo nutarimo išsiuntimo ar išdavimo jam</text:span><text:span text:style-name="T1358"><text:s/>dienos, o jei apskundžia nutarimą, – ne vėliau kaip per 40 kalendorinių dienų nuo nutarties, kuria skundas nepatenkintas, išsiuntimo ar išdavimo jam dienos. Šio įstatymo 55 straipsnyje nurodytų institucijų nutarimai yra vykdomieji dokumentai, vykdomi Liet</text:span><text:span text:style-name="T1359">uvos Respublikos civilinio proceso kodekso nustatyta tvarka. Nutarimas gali būti pateikiamas vykdyti ne vėliau kaip per 6 mėnesius nuo šioje dalyje baudai sumokėti nustatyto termino pabaigos. Šios dalies nuostatos taikomos ir tais atvejais, kai Valstybinė<text:s/></text:span><text:span text:style-name="T1360">darbo inspekcija ar Valstybinė mokesčių inspekcija skiria šio įstatymo 59</text:span><text:span text:style-name="T1361">1</text:span><text:span text:style-name="T1362"> straipsnyje numatytas baudas.</text:span></text:p>
        <text:p text:style-name="P1363"><text:span text:style-name="T1364">3</text:span><text:span text:style-name="T1365">. Atsakomybę lengvinančiomis aplinkybėmis laikoma tai, kad asmuo, padaręs pažeidimą, užkirto kelią žalingoms pažeidimo pasekmėms, iki pažeidimo ty</text:span><text:span text:style-name="T1366">rimo pradžios pažeidimą nutraukė, pripažino padaręs pažeidimą, padėjo įgaliotiems pareigūnams atlikti pažeidimo tyrimą, geranoriškai atlygino žalą, labai sunki juridinio asmens finansinė padėtis.</text:span></text:p>
        <text:p text:style-name="P1367"><text:span text:style-name="T1368">4</text:span><text:span text:style-name="T1369">. Atsakomybę sunkinančiomis aplinkybėmis laikoma tai, k</text:span><text:span text:style-name="T1370">ad asmuo trukdė atlikti pažeidimo tyrimą, slėpė padarytą pažeidimą, tęsė pažeidimą, nepaisydamas šio įstatymo 55 straipsnyje nurodytų institucijų įgaliotų pareigūnų įpareigojimo nutraukti neteisėtus veiksmus.</text:span></text:p>
        <text:p text:style-name="P1371"><text:span text:style-name="T1372">5</text:span><text:span text:style-name="T1373">. Baudos skyrimas gali būti ginčijamas tei</text:span><text:span text:style-name="T1374">sme Lietuvos Respublikos administracinių bylų teisenos įstatymo nustatyta tvarka. Skundą nagrinėjantis teismas, atsižvelgdamas į padaryto pažeidimo pobūdį, mastą, atsakomybę lengvinančias ir kitas reikšmingas aplinkybes (dėl kurių atitinkama piniginė bauda</text:span><text:span text:style-name="T1375"><text:s/>pažeidėjui būtų akivaizdžiai per didelė bei neproporcinga (neadekvati) padarytam teisės pažeidimui ir dėl to neteisinga), vadovaudamasis teisingumo ir protingumo principais, turi teisę skirti mažesnę piniginę baudą negu šio įstatymo IV skyriuje nustatytos</text:span><text:span text:style-name="T1376"><text:s/>minimalios baudos.</text:span></text:p>
        <text:p text:style-name="P1377"><text:span text:style-name="T1378">6</text:span><text:span text:style-name="T1379">. Jeigu pažeidėjas dėl objektyvių priežasčių negali laiku sumokėti baudos ir jeigu yra motyvuotas jo prašymas, šio įstatymo 55 straipsnyje nurodytos institucijos, atsižvelgdamos į jo finansinę padėtį, paskirtos baudos dydį ir kitas</text:span><text:span text:style-name="T1380"><text:s/>reikšmingas aplinkybes, turi teisę paskirtos baudos mokėjimą išdėstyti per laikotarpį iki vienų metų. Prašymas gali būti pateiktas bylos nagrinėjimo metu arba per vieną mėnesį nuo nutarimo įsiteisėjimo dienos.“</text:span></text:p>
        <text:p text:style-name="P1381"/>
        <text:p text:style-name="P1382"><text:span text:style-name="T1383">28</text:span><text:span text:style-name="T1384"><text:s/>straipsnis.<text:s/></text:span><text:span text:style-name="T1385">Įstatymo įsiga</text:span><text:span text:style-name="T1386">liojimas, įgyvendinimas</text:span><text:span text:style-name="T1387"><text:s/>ir taikymas</text:span></text:p>
        <text:p text:style-name="P1388"><text:span text:style-name="T1389">1</text:span><text:span text:style-name="T1390">. Šis įstatymas, išskyrus šio įstatymo 2, 3, 4, 6, 8, 10, 13 straipsnius, 14 straipsnio 1, 2 ir 3 dalis, 18 straipsnio 6, 7, 12, 13, 14, 15 dalis, 21 straipsnio 2 dalį, 26, 27 straipsnius ir šio straipsnio 13 dalį,<text:s/></text:span><text:span text:style-name="T1391">įsigalioja 2024 m. sausio 1 d.</text:span></text:p>
        <text:p text:style-name="P1392"><text:span text:style-name="T1393">2</text:span><text:span text:style-name="T1394">. Šio įstatymo 2, 4, 8, 14 straipsnio 2 ir 3 dalys, 18 straipsnio 6, 7, 12, 13, 14, 15 dalys, 21 straipsnio 2 dalis, 26, 27 straipsniai įsigalioja 2024 m. liepos 1 d.</text:span></text:p>
        <text:p text:style-name="P1395"><text:span text:style-name="T1396">3</text:span><text:span text:style-name="T1397">. Šio įstatymo 8 straipsnyje išdėstyto Lietuvos<text:s/></text:span><text:span text:style-name="T1398">Respublikos užimtumo įstatymo 24 straipsnio 4 dalies 9 punkto nuostata netaikoma bedarbiui, kuris pranešė Užimtumo įstatymo 55 straipsnyje nurodytoms institucijoms apie savo nelegalaus darbo faktą arba kuris teikė žemės ūkio ir miškininkystės paslaugas pag</text:span><text:span text:style-name="T1399">al paslaugų kvitus, pažeisdamas Lietuvos Respublikos žemės ūkio ir miškininkystės paslaugų teikimo pagal paslaugų kvitą įstatyme nustatytus reikalavimus, iki 2024 m. birželio 30 d.</text:span></text:p>
        <text:p text:style-name="P1400"><text:span text:style-name="T1401">4</text:span><text:span text:style-name="T1402">. Šio įstatymo 14 straipsnio 3 dalyje išdėstytame Užimtumo įstatymo 35</text:span><text:span text:style-name="T1403"><text:s/></text:span><text:span text:style-name="T1404">straipsnio 4 dalies 5 punkte nurodyta aplinkybė – vadovas ar kitas atsakingas asmuo per paskutinius vienus metus iki paraiškų pateikimo dienos neturėjo administracinės nuobaudos, skirtos pagal Lietuvos Respublikos administracinių nusižengimų kodeksą už fi</text:span><text:span text:style-name="T1405">nansinių ataskaitų (konsoliduotųjų finansinių ataskaitų), metinės ataskaitos, metinio pranešimo (konsoliduotojo metinio pranešimo), veiklos ataskaitų, auditoriaus išvados, mokėjimų valdžios institucijoms ataskaitos (konsoliduotosios mokėjimų valdžios insti</text:span><text:span text:style-name="T1406">tucijoms ataskaitos) nepateikimą laiku teisės aktų nustatytais atvejais ir tvarka Juridinių asmenų registro tvarkytojui – taikoma darbdaviams, kurie pateikė paraiškas dėl remiamojo įdarbinimo priemonių, darbo vietų steigimo ar pritaikymo subsidijavimo arba</text:span><text:span text:style-name="T1407"><text:s/>įdarbinimo pagal pameistrystės darbo sutartį 2024 m.<text:s/></text:span><text:span text:style-name="T1408">liepos 1 d. ir vėliau.</text:span></text:p>
        <text:p text:style-name="P1409"><text:span text:style-name="T1410">5</text:span><text:span text:style-name="T1411">. Šio įstatymo 14 straipsnio 4 dalyje išdėstytos Užimtumo įstatymo 35 straipsnio 7 dalies nuostata taikoma darbdaviams, kuriems mokama subsidija darbo užmokesčiui ir (ar) sub</text:span><text:span text:style-name="T1412">sidija darbo asistento išlaidoms, įgyvendinant remiamojo įdarbinimo priemones, 2024 m. sausio 1 d. ir vėliau. Darbdaviams, kuriems mokama subsidija darbo užmokesčiui ir (ar) subsidija darbo asistento išlaidoms, įgyvendinant remiamojo įdarbinimo priemones,<text:s/></text:span><text:span text:style-name="T1413">neatitinkantiems Užimtumo įstatymo 35 straipsnio 7 dalies, subsidijos darbo užmokesčiui ir (ar) subsidijos darbo asistento išlaidoms mokėjimas nutraukiamas nuo 2024 m. sausio 1 d. Šio įstatymo 14 straipsnio 4 dalyje išdėstytos Užimtumo įstatymo 35 straipsn</text:span><text:span text:style-name="T1414">io 7 dalies nuostata dėl Europos Sąjungos valstybės pagalbos taisyklių taip pat taikoma darbdaviams, kurie Užimtumo įstatymo 37 straipsnio 1 dalyje, 38 straipsnio 1 dalyje, 39</text:span><text:span text:style-name="T1415">2</text:span><text:span text:style-name="T1416"><text:s/>straipsnio 1 dalyje ar 39</text:span><text:span text:style-name="T1417">3</text:span><text:span text:style-name="T1418"> straipsnio 1 dalyje nurodytą trišalę sutartį sudarė<text:s/></text:span><text:span text:style-name="T1419">arba paraiškas dėl įdarbinimo pagal pameistrystės darbo sutartį priemonės<text:s/></text:span><text:span text:style-name="T1420">įgyvendinimo pateikė<text:s/></text:span><text:span text:style-name="T1421">po 2024 m. sausio 1 d.</text:span></text:p>
        <text:p text:style-name="P1422"><text:span text:style-name="T1423">6</text:span><text:span text:style-name="T1424">. Sutartims, sudarytoms dėl asmenų, kurie pagal Užimtumo įstatymo 25 straipsnį laikomi darbo rinkoje papildomai remiamais asmenimis i</text:span><text:span text:style-name="T1425">ki 2023 m. gruodžio 31 d., taikomos Užimtumo įstatymo ir jo įgyvendinamųjų teisės aktų nuostatos, galiojusios sutarties pasirašymo dieną.</text:span></text:p>
        <text:p text:style-name="P1426"><text:span text:style-name="T1427">7</text:span><text:span text:style-name="T1428">. Užimtiems asmenims, su kuriais Užimtumo įstatymo 39</text:span><text:span text:style-name="T1429">3</text:span><text:span text:style-name="T1430"><text:s/>straipsnio 1 dalyje nurodyta dvišalė arba trišalė sutartis</text:span><text:span text:style-name="T1431"><text:s/>sudaryta iki 2023 m. gruodžio 31 d., mokymo stipendija mokama iki šios sutarties galiojimo termino pabaigos arba, jei sutartis nutraukta joje nustatytomis sąlygomis, – iki sutarties nutraukimo dienos.</text:span></text:p>
        <text:p text:style-name="P1432"><text:span text:style-name="T1433">8</text:span><text:span text:style-name="T1434">. Užimtumo įstatymo 44 straipsnio 9 dalies 5 punk</text:span><text:span text:style-name="T1435">te nurodytiems draudimą įrodantiems dokumentams, pateiktiems Užimtumo tarnybai prie Lietuvos Respublikos socialinės apsaugos ir darbo ministerijos iki 2023 m. gruodžio 31 d., taikomos Užimtumo įstatymo ir jo įgyvendinamųjų teisės aktų nuostatos, galiojusio</text:span><text:span text:style-name="T1436">s jų pateikimo Užimtumo tarnybai prie Lietuvos Respublikos socialinės apsaugos ir darbo ministerijos dieną.</text:span></text:p>
        <text:p text:style-name="P1437"><text:span text:style-name="T1438">9</text:span><text:span text:style-name="T1439">. Šio įstatymo 27 straipsnyje išdėstyto Užimtumo įstatymo 56 straipsnio 5 dalies nuostatos netaikomos darbdaviams, kurie padarė</text:span><text:span text:style-name="T1440"><text:s/></text:span><text:span text:style-name="T1441">Užimtumo įstaty</text:span><text:span text:style-name="T1442">mo 56 straipsnio 1 dalies 1 punkte nurodytą pažeidimą iki 2024 m. birželio 30 d.</text:span><text:span text:style-name="T1443"><text:s/></text:span></text:p>
        <text:p text:style-name="P1444"><text:span text:style-name="T1445">10</text:span><text:span text:style-name="T1446">.<text:s/></text:span><text:span text:style-name="T1447">Šio įstatymo 27 straipsnyje išdėstyto Užimtumo įstatymo 58 straipsnio 1 dalies nuostata taikoma darbdaviams, kurie</text:span><text:span text:style-name="T1448"><text:s/></text:span><text:span text:style-name="T1449">netvarkė darbuotojų darbo laiko apskaitos 2024 m. l</text:span><text:span text:style-name="T1450">iepos 1 d. ir vėliau.</text:span></text:p>
        <text:p text:style-name="P1451">11. Prašymai dėl atvykimo išmokos iš užsienio pritrauktiems darbuotojams, pradėti nagrinėti iki<text:s/><text:span text:style-name="T1452">2023 m. gruodžio 31 d.</text:span>, baigiami nagrinėti taikant Užimtumo įstatymo ir jo įgyvendinamųjų teisės aktų nuostatas, galiojusias prašymo dėl atvykimo išmokos iš užsienio pritrauktiems darbuotojams pateikimo dieną.</text:p>
        <text:p text:style-name="P1453"><text:span text:style-name="T1454">12</text:span><text:span text:style-name="T1455">. Iki 2024 m. birželio 30 d. pradėtos, tačiau nebaigtos nagrinėti pažeidimų bylos baigiamos nagrinėti<text:s/></text:span><text:span text:style-name="T1456">vadovaujantis Užimtumo įstatymo ir jo įgyvendinamųjų teisės aktų<text:s/></text:span><text:span text:style-name="T1457">nuostatomis, galiojusiomis iki 2024 m. birželio 30 d.</text:span></text:p>
        <text:p text:style-name="P1458"><text:span text:style-name="T1459">13</text:span><text:span text:style-name="T1460">.<text:s/></text:span><text:span text:style-name="T1461">Lietuvos Respublikos socialinės apsaugos ir darbo ministras iki 2023 m. gruodžio 31 d. priima šio įstatymo įgyvendinamuosius teisės aktus. </text:span></text:p>
        <text:p text:style-name="P1462"/>
        <text:p text:style-name="P1463"/>
        <text:p text:style-name="P1464"><text:span text:style-name="T1465">Skelbiu šį Lietuvos Respublikos Seimo priimtą įs</text:span><text:span text:style-name="T1466">tatymą.</text:span></text:p>
        <text:p text:style-name="P1467"/>
        <text:p text:style-name="P1468"/>
        <text:p text:style-name="P1469"><text:span text:style-name="T1470">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27T12:15:00Z</meta:creation-date>
    <dc:date>2023-10-27T12:15:00Z</dc:date>
    <meta:print-date>2021-09-25T03:38:00Z</meta:print-date>
    <meta:template xlink:href="Normal.dotm" xlink:type="simple"/>
    <meta:editing-cycles>2</meta:editing-cycles>
    <meta:editing-duration>PT0S</meta:editing-duration>
    <meta:document-statistic meta:page-count="3" meta:paragraph-count="1046" meta:word-count="8607" meta:character-count="72204" meta:row-count="3232" meta:non-whitespace-character-count="64643"/>
  </office:meta>
</office:document-meta>
</file>