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end">
        <style:tab-stops>
          <style:tab-stop style:type="left" style:position="0.7875in"/>
        </style:tab-stops>
      </style:paragraph-properties>
    </style:style>
    <style:style style:name="T8" style:parent-style-name="DefaultParagraphFont" style:family="text">
      <style:text-properties style:font-name-complex="Arial Unicode MS" fo:font-weight="bold" style:font-weight-asian="bold" style:font-weight-complex="bold" fo:text-transform="uppercase" fo:font-size="11pt" style:font-size-asian="11pt" style:font-size-complex="11pt" style:language-asian="lt" style:country-asian="LT" style:language-complex="lo" style:country-complex="LA"/>
    </style:style>
    <style:style style:name="T9" style:parent-style-name="DefaultParagraphFont" style:family="text">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Column11" style:family="table-column">
      <style:table-column-properties style:column-width="6.6937in" style:use-optimal-column-width="false"/>
    </style:style>
    <style:style style:name="Table10" style:family="table">
      <style:table-properties style:width="6.6937in" fo:margin-left="0.1736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S1" style:family="section">
      <style:section-properties fo:margin-left="0in" fo:margin-right="-0.0979in" style:writing-mode="lr-tb"/>
    </style:style>
    <style:style style:name="P33" style:parent-style-name="Normal" style:family="paragraph">
      <style:paragraph-properties fo:text-align="end">
        <style:tab-stops>
          <style:tab-stop style:type="center" style:position="3in"/>
          <style:tab-stop style:type="right" style:position="6in"/>
        </style:tab-stops>
      </style:paragraph-properties>
      <style:text-properties style:font-name-complex="Arial Unicode MS" fo:font-weight="bold" style:font-weight-asian="bold" fo:font-size="10pt" style:font-size-asian="10pt" style:language-asian="lt" style:country-asian="LT" style:language-complex="lo" style:country-complex="LA"/>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0493in"/>
      <style:text-properties style:font-name="TimesLT" fo:font-size="10pt" style:font-size-asian="10pt" style:language-asian="lt" style:country-asian="LT"/>
    </style:style>
    <style:style style:name="TableColumn65" style:family="table-column">
      <style:table-column-properties style:column-width="3.3465in"/>
    </style:style>
    <style:style style:name="TableColumn66" style:family="table-column">
      <style:table-column-properties style:column-width="3.3472in"/>
    </style:style>
    <style:style style:name="Table64" style:family="table">
      <style:table-properties style:width="6.6937in" fo:margin-left="0.075in" table:align="left"/>
    </style:style>
    <style:style style:name="TableRow67" style:family="table-row">
      <style:table-row-properties style:min-row-height="0.4104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language-complex="lo" style:country-complex="LA"/>
    </style:style>
    <style:style style:name="P70" style:parent-style-name="Normal" style:family="paragraph">
      <style:paragraph-properties fo:text-align="justify"/>
      <style:text-properties style:font-size-complex="12pt" style:language-asian="lt" style:country-asian="LT" style:language-complex="lo" style:country-complex="LA"/>
    </style:style>
    <style:style style:name="P71" style:parent-style-name="Normal" style:family="paragraph">
      <style:paragraph-properties fo:text-align="justify"/>
      <style:text-properties style:font-size-complex="12pt" style:language-asian="lt" style:country-asian="LT" style:language-complex="lo" style:country-complex="LA"/>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8368in"/>
      <style:text-properties style:font-size-complex="12pt" style:language-asian="lt" style:country-asian="LT" style:language-complex="lo" style:country-complex="LA"/>
    </style:style>
    <style:style style:name="P74" style:parent-style-name="Normal" style:family="paragraph">
      <style:paragraph-properties fo:text-align="justify" fo:text-indent="0.8368in"/>
      <style:text-properties style:font-size-complex="12pt" style:language-asian="lt" style:country-asian="LT" style:language-complex="lo" style:country-complex="LA"/>
    </style:style>
    <style:style style:name="P75" style:parent-style-name="Normal" style:family="paragraph">
      <style:paragraph-properties fo:text-align="justify" fo:line-height="150%">
        <style:tab-stops>
          <style:tab-stop style:type="left" style:position="0.7875in"/>
        </style:tab-stops>
      </style:paragraph-properties>
      <style:text-properties style:font-name-complex="Arial Unicode MS" fo:font-size="7pt" style:font-size-asian="7pt" style:language-asian="lt" style:country-asian="LT" style:language-complex="lo" style:country-complex="LA"/>
    </style:style>
    <style:style style:name="P76" style:parent-style-name="Normal" style:family="paragraph">
      <style:paragraph-properties fo:margin-left="5.5125in" fo:text-indent="0.5in">
        <style:tab-stops/>
      </style:paragraph-properties>
      <style:text-properties style:font-name="TimesLT" style:font-name-complex="Arial Unicode MS" fo:font-size="8pt" style:font-size-asian="8pt" style:font-size-complex="8pt" style:language-asian="lt" style:country-asian="LT" style:language-complex="lo" style:country-complex="LA"/>
    </style:style>
    <style:style style:name="P77" style:parent-style-name="Normal" style:family="paragraph">
      <style:paragraph-properties fo:break-before="page" fo:margin-left="5.5125in">
        <style:tab-stops/>
      </style:paragraph-properties>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language-complex="lo" style:country-complex="LA"/>
    </style:style>
    <style:style style:name="T80" style:parent-style-name="DefaultParagraphFont" style:family="text">
      <style:text-properties fo:font-weight="bold" style:font-weight-asian="bold" style:font-size-complex="12pt" style:language-asian="ar" style:country-asian="SA" style:language-complex="lo" style:country-complex="LA"/>
    </style:style>
    <style:style style:name="P81"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language-complex="lo" style:country-complex="LA"/>
    </style:style>
    <style:style style:name="P84"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85" style:parent-style-name="Normal" style:family="paragraph">
      <style:text-properties fo:font-weight="bold" style:font-weight-asian="bold" style:font-size-complex="12pt" style:language-asian="ar" style:country-asian="SA" style:language-complex="lo" style:country-complex="LA" fo:hyphenate="false"/>
    </style:style>
    <style:style style:name="P86" style:parent-style-name="Normal" style:family="paragraph">
      <style:text-properties style:font-size-complex="12pt" style:language-asian="ar" style:country-asian="SA" style:language-complex="lo" style:country-complex="LA" fo:hyphenate="false"/>
    </style:style>
    <style:style style:name="P87" style:parent-style-name="Normal" style:family="paragraph">
      <style:paragraph-properties fo:text-align="center"/>
      <style:text-properties fo:hyphenate="false"/>
    </style:style>
    <style:style style:name="P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style:font-size-complex="12pt" style:language-asian="ar" style:country-asian="SA" style:language-complex="lo" style:country-complex="LA"/>
    </style:style>
    <style:style style:name="P90"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93"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P94" style:parent-style-name="Normal" style:family="paragraph">
      <style:paragraph-properties fo:text-align="center"/>
      <style:text-properties fo:font-weight="bold" style:font-weight-asian="bold" fo:font-size="11pt" style:font-size-asian="11pt" style:font-size-complex="11pt" fo:background-color="#FFFF00" style:language-asian="ar" style:country-asian="SA" style:language-complex="lo" style:country-complex="LA"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size-complex="12pt" style:language-asian="ar" style:country-asian="SA" style:language-complex="lo" style:country-complex="LA"/>
    </style:style>
    <style:style style:name="P97" style:parent-style-name="Normal" style:family="paragraph">
      <style:text-properties fo:font-size="11pt" style:font-size-asian="11pt" style:font-size-complex="11pt" fo:background-color="#FFFF00" style:language-asian="lt" style:country-asian="LT" style:language-complex="lo" style:country-complex="LA"/>
    </style:style>
    <style:style style:name="P98"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08"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TableColumn110" style:family="table-column">
      <style:table-column-properties style:column-width="3.2798in"/>
    </style:style>
    <style:style style:name="TableColumn111" style:family="table-column">
      <style:table-column-properties style:column-width="3.2923in"/>
    </style:style>
    <style:style style:name="Table109" style:family="table">
      <style:table-properties style:width="6.5722in" fo:margin-left="0.075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17" style:parent-style-name="Normal" style:family="paragraph">
      <style:paragraph-properties fo:text-align="justify" fo:line-height="150%">
        <style:tab-stops>
          <style:tab-stop style:type="left" style:position="0.7875in"/>
        </style:tab-stops>
      </style:paragraph-properties>
    </style:style>
  </office:automatic-styles>
  <office:body>
    <office:text text:use-soft-page-breaks="true">
      <text:p text:style-name="P1"/>
      <text:p text:style-name="P7"><text:span text:style-name="T8">     </text:span><text:span text:style-name="T9">Projektas</text:span></text:p>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ext:p text:style-name="P17"/>
          </table:table-cell>
        </table:table-row>
        <table:table-row table:style-name="TableRow18">
          <table:table-cell table:style-name="TableCell19">
            <text:p text:style-name="P20">BIRŠTONO SAVIVALDYBĖS <text:s/>TARYBA</text:p>
          </table:table-cell>
        </table:table-row>
        <table:table-row table:style-name="TableRow21">
          <table:table-cell table:style-name="TableCell22">
            <text:p text:style-name="P23"/>
          </table:table-cell>
        </table:table-row>
      </table:table>
      <text:p text:style-name="P24"><text:span text:style-name="T25">SPRENDIMAS</text:span></text:p>
      <text:p text:style-name="P26"><text:span text:style-name="T27">DĖL ILGALAIKIO MATERIALIOJO TURTO PERDAVIMO biudžetinei įstaigai birštono miesto tvarkymo tarnybai</text:span></text:p>
      <text:p text:style-name="P28"/>
      <text:p text:style-name="P29">2014 m. rugpjūčio 26 d. Nr. TSP-115<text:s/></text:p>
      <text:p text:style-name="P30">Birštonas</text:p>
      <text:p text:style-name="P31"/>
      <text:p text:style-name="P32"/>
      <text:section text:name="Sect1" text:style-name="S1">
        <text:p text:style-name="P33"/>
        <text:p text:style-name="P34"><text:span text:style-name="T35">Vadovaudamasi Lietuvos Respublikos vietos savivaldos įstatymo 6 straipsnio 3 punktu ir 16 straipsnio 2 dalies 26 punktu, Lietuvos Respublikos<text:s/></text:span><text:span text:style-name="T36">valstybės ir savivaldybių turto valdymo, naudojimo ir disponavimo juo įstatymo 8 straipsnio 1 dalimi, 11 straipsnio 1 ir 2 dalimis, Birštono savivaldybės taryba  n u s p r e n d ž i a:</text:span></text:p>
        <text:p text:style-name="P37"><text:span text:style-name="T38">1</text:span><text:span text:style-name="T39">. Perduoti biudžetinei įstaigai Birštono miesto tvarkymo tarnybai (k</text:span><text:span text:style-name="T40">odas – 152835643) patikėjimo teise valdyti, naudoti ir disponuoti Birštono savivaldybei nuosavybės teise priklausantį ilgalaikį materialųjį turtą:</text:span></text:p>
        <text:p text:style-name="P41"><text:span text:style-name="T42">1.1</text:span><text:span text:style-name="T43">. garažą Birštono sav., Birštono m., Prienų g. 11 (registro numeris – 20/197930, unikalus numeris – 1297</text:span><text:span text:style-name="T44">-7000-4010, bendras plotas – 943,09 kv. metro, žyma plane – 1G1p, balansinė vertė – 141718,00 Lt, likutinė vertė 2014 m. liepos 31 d. – 66672,00 Lt);</text:span></text:p>
        <text:p text:style-name="P45"><text:span text:style-name="T46">1.2</text:span><text:span text:style-name="T47">. garažą su dirbtuvės patalpomis Birštono sav., Birštono m., Prienų g. 13 (registro numeris – 20/19</text:span><text:span text:style-name="T48">7929, unikalus numeris – 1292-5000-5013, bendras plotas – 1907,47 kv. metro, žyma plane – 1P1p, balansinė vertė – 284450,00 Lt, likutinė vertė 2014 m. liepos 31 d. – 133471,00 Lt);</text:span></text:p>
        <text:p text:style-name="P49"><text:span text:style-name="T50">1.3</text:span><text:span text:style-name="T51">. sandėlį Birštono sav., Birštono m., Prienų g. 13 (registro numeris</text:span><text:span text:style-name="T52"><text:s/>– 20/197929, unikalus numeris – 1292-5000-5046, bendras plotas – 47,21 kv. metro, žyma plane – 4F1p, <text:s/>balansinė vertė – 12156,00 Lt, likutinė vertė 2014 m. liepos 31 d. – 6088,00 Lt);</text:span></text:p>
        <text:p text:style-name="P53"><text:span text:style-name="T54">1.4</text:span><text:span text:style-name="T55">. viešą tualetą Birštono sav., Birštono m., Vaižganto g. 2A (reg</text:span><text:span text:style-name="T56">istro numeris – 44/175478, unikalus numeris – 1297-9000-1028, bendras plotas – 22,30 kv. metro, žyma plane – 1H1p, balansinė vertė – 55337,00 Lt, likutinė vertė 2014 m. liepos 31 d. – 42390,00 Lt).</text:span></text:p>
        <text:p text:style-name="P57"><text:span text:style-name="T58">2</text:span><text:span text:style-name="T59">. Įgalioti Birštono savivaldybės administracijos di</text:span><text:span text:style-name="T60">rektorių pasirašyti šio sprendimo 1 punkte nurodyto materialiojo turto perdavimo–priėmimo aktą.<text:s/></text:span></text:p>
        <text:p text:style-name="P61"><text:span text:style-name="T62">Šis sprendimas gali būti skundžiamas Lietuvos Respublikos administracinių bylų teisenos įstatymo nustatyta tvarka.</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avivaldybės meras <text:s text:c="2"/></text:p>
              <text:p text:style-name="P70"/>
              <text:p text:style-name="P71"/>
            </table:table-cell>
            <table:table-cell table:style-name="TableCell72">
              <text:p text:style-name="P73"/>
              <text:p text:style-name="P74"/>
            </table:table-cell>
          </table:table-row>
        </table:table>
        <text:p text:style-name="P75"/>
        <text:p text:style-name="P76"/>
        <text:p text:style-name="P77"/>
        <text:p text:style-name="P78"><text:span text:style-name="T79">NIJOLĖ<text:s/></text:span><text:span text:style-name="T80">VAITKEVIČIENĖ</text:span></text:p>
        <text:p text:style-name="P81">ŪKIO, TURTO IR KAIMO PLĖTROS SKYRIAUS<text:s/></text:p>
        <text:p text:style-name="P82"><text:span text:style-name="T83">VYRIAUSIOJI SPECIALISTĖ</text:span></text:p>
        <text:p text:style-name="P84"/>
        <text:p text:style-name="P85"/>
        <text:p text:style-name="P86">Birštono savivaldybės tarybai</text:p>
        <text:p text:style-name="P87"/>
        <text:p text:style-name="P88"><text:span text:style-name="T89">AIŠKINAMASIS RAŠTAS</text:span></text:p>
        <text:p text:style-name="P90">PRIE TARYBOS SPRENDIMO PROJEKTO</text:p>
        <text:p text:style-name="P91"><text:span text:style-name="T92">„DĖL ILGALAIKIO MATERIALIOJO TURTO PERDAVIMO biudžetinei įstaigai birštono miesto tvarkymo tarnybai“ <text:s/></text:span><text:span text:style-name="T93"><text:s/></text:span></text:p>
        <text:p text:style-name="P94"/>
        <text:p text:style-name="P95"><text:span text:style-name="T96">2014-08-11</text:span></text:p>
        <text:p text:style-name="P97"/>
        <text:p text:style-name="P98">Parengto projekto tikslas – parengti juridinį pagrindą perduoti biudžetinei įstaigai Birštono miesto tvarkymo tarnybai valdyti, naudoti<text:s/>ir disponuoti patikėjimo teise Savivaldybei nuosavybės teise priklausančiais keturiais pastatais, esančiais Birštono mieste.</text:p>
        <text:p text:style-name="P99">Šiuo metu Nekilnojamojo turto registre yra įregistruotos Savivaldybės nuosavybės teisės į sprendimo projekte nurodytus keturis pastatus. Anksčiau nurodyti pastatai nuosavybės teise priklausė valstybei ir buvo valdomi patikėjimo teise.</text:p>
        <text:p text:style-name="P100">Sprendimo projekte nurodytus pastatus savo ūkinėje veikloje naudoja biudžetinė įstaiga Birštono miesto tvarkymo tarnyba. Todėl tikslinga nurodytai įstaigai perduoti juos valdyti, naudoti ir disponuoti jais patikėjimo teise. Priimto sprendimo pagrindu būtų surašomas pastatų perdavimo–priėmimo aktas ir jo pagrindu Nekilnojamo turto registre įregistruojamas pastatų valdymas patikėjimo teise.<text:s/></text:p>
        <text:p text:style-name="P101">Priėmus projektą, neigiamų pasekmių nenumatoma.</text:p>
        <text:p text:style-name="P102">Priėmus šį teikiamą sprendimo projektą, daugiau jokių aktų keisti nereiks.<text:s/></text:p>
        <text:p text:style-name="P103">Parengus projektą, specialistų vertinimų ir išvadų negauta.</text:p>
        <text:p text:style-name="P104">Projekto iniciatorius – Birštono savivaldybės administracija. <text:s/></text:p>
        <text:p text:style-name="P105">Projekto autorius – Birštono savivaldybės administracijos Ūkio, turto ir kaimo plėtros skyriaus vyriausioji specialistė Nijolė Vaitkevičienė.</text:p>
        <text:p text:style-name="P106">Teisės aktui įgyvendinti bus reikalingos lėšos daiktinių teisių įregistravimui Nekilnojamojo turto registre.<text:s/></text:p>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Vyriausioji specialistė</text:p>
            </table:table-cell>
            <table:table-cell table:style-name="TableCell115">
              <text:p text:style-name="P116">Nijolė Vaitkevičienė</text:p>
            </table:table-cell>
          </table:table-row>
        </table:table>
        <text:p text:style-name="P1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9847in" fo:margin-bottom="0.4201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v</meta:initial-creator>
    <dc:creator>SYSTEM</dc:creator>
    <meta:creation-date>2014-08-29T08:30:00Z</meta:creation-date>
    <dc:date>2014-08-29T08:30:00Z</dc:date>
    <meta:print-date>2010-03-03T16:05:00Z</meta:print-date>
    <meta:template xlink:href="Normal" xlink:type="simple"/>
    <meta:editing-cycles>2</meta:editing-cycles>
    <meta:editing-duration>PT0S</meta:editing-duration>
    <meta:document-statistic meta:page-count="2" meta:paragraph-count="39" meta:word-count="487" meta:character-count="3838" meta:row-count="109" meta:non-whitespace-character-count="3390"/>
  </office:meta>
</office:document-meta>
</file>