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NEKILNOJAMOJO TURTO <text:s/>PANAUDOS SUTARTIES NUTRAUKIMO</text:span></text:p>
      <text:p text:style-name="P15"/>
      <text:p text:style-name="P16"><text:span text:style-name="T17">2020<text:s/></text:span><text:span text:style-name="T18">m. rugpjūčio 19 d</text:span><text:span text:style-name="T19">. N</text:span><text:span text:style-name="T20">r. T1-219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Lietuvos Respublikos generalinės prokuratūros 2020-08-11 raštą Nr. (7.38)R1-4423, Prienų rajono savivald</text:span><text:span text:style-name="T26">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su Lietuvos Respublikos generaline prokuratūra <text:s text:c="32"/></text:span><text:span text:style-name="T32">2014 m. kovo 3 d.<text:s/></text:span><text:span text:style-name="T33">sudarytą <text:s/></text:span><text:span text:style-name="T34">Savivaldybės nekilnojamojo turto panaudos sutartį Nr. 19.28/-D1-2014/133/9.11.-4 su<text:s/></text:span><text:span text:style-name="T35">visais pakeitimais ir papildymais.</text:span></text:p>
      <text:p text:style-name="P36"><text:span text:style-name="T37">2</text:span><text:span text:style-name="T38">.</text:span><text:span text:style-name="T39"><text:tab/></text:span>Įgalioti Prienų rajono savivaldybės administracijos direktorių pasirašyti sprendimo <text:s text:c="3"/>1 punkte nurodytos<text:span text:style-name="T40"><text:s/></text:span>sutarties nutraukimo dokumentus ir turto perdavimo–priėmimo aktą.</text:p>
      <text:p text:style-name="P41"><text:span text:style-name="T42">Šis sprendimas per vieną mėnesį nuo jo pas</text:span><text:span text:style-name="T43">kelbimo ar įteikimo dienos gali būti skundžiamas Lietuvos Respublikos administracinių bylų teisenos įstatymo nustatyta tvarka Lietuvos Respublikos administracinių ginčų komisijos Kauno apygardos skyriui (</text:span><text:span text:style-name="T44">Laisvės al. 36, Kaunas</text:span><text:span text:style-name="T45">) arba Regionų apygardos admin</text:span><text:span text:style-name="T46">istraciniam teismui bet kuriuose teismo rūmuos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8-19T11:47:00Z</meta:creation-date>
    <dc:date>2020-08-19T11:47:00Z</dc:date>
    <meta:print-date>2020-08-13T11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457" meta:row-count="42" meta:non-whitespace-character-count="1260"/>
  </office:meta>
</office:document-meta>
</file>