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 fo:text-indent="0.043in"/>
      <style:text-properties style:font-name-asian="Calibri"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right="-0.0347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right="-0.0347in" fo:text-indent="0.5in"/>
    </style:style>
    <style:style style:name="P51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margin-right="-0.0347in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P6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nacionalinio saugumo pagrindų ĮSTATYMo Nr. VIII-49 priedėlio III dalies 15 skyriaus<text:s/></text:span><text:span text:style-name="T13">pakeitimo</text:span></text:p>
      <text:p text:style-name="P14">įstatymas</text:p>
      <text:p text:style-name="P15"/>
      <text:p text:style-name="P16">2017 <text:s text:c="2"/>m. <text:s text:c="25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edėlio III dalies 15 skyriaus pirmojo<text:s/></text:span><text:span text:style-name="T24">skirsnio pakeitimas</text:span></text:p>
      <text:p text:style-name="P25"><text:span text:style-name="T26">Pakeisti Įstatymo priedėlio III dalies 15 skyriaus pirmojo skirsnio antrąją pastraipą ir ją išdėstyti taip:</text:span></text:p>
      <text:p text:style-name="P27"><text:span text:style-name="T28">„</text:span><text:span text:style-name="T29">Seimas, atsižvelgdamas į ilgalaikius nacionalinio saugumo užtikrinimo poreikius, Valstybės gynimo tarybos nutarimus, įstatymu</text:span><text:span text:style-name="T30"><text:s/>reglamentuoja krašto apsaugos sistemą, taip pat kiekvienais metais įstatymu nustato kitų metų principinę kariuomenės struktūrą ir ribinius karių, statutinių krašto apsaugos sistemos tarnautojų</text:span><text:span text:style-name="T31"><text:s/></text:span><text:span text:style-name="T32">ir Lietuvos kariuomenės darbuotojų, dirbančių pagal darbo suta</text:span><text:span text:style-name="T33">rtis<text:s/></text:span><text:span text:style-name="T34">ir gaunančių darbo užmokestį iš valstybės biudžeto ir valstybės pinigų fondų</text:span><text:span text:style-name="T35"><text:s/></text:span><text:span text:style-name="T36">(išskyrus darbuotojus, gaunančius darbo užmokestį iš Europos Sąjungos struktūrinės, kitos Europos Sąjungos finansinės paramos ir tarptautinės finansinės paramos lėšų (išskyru</text:span><text:span text:style-name="T37">s techninės paramos lėšas),</text:span><text:span text:style-name="T38"><text:s/>ir kiekvieno laipsnio vyresniųjų karininkų, generolų ir admirolų skaičius,</text:span><text:span text:style-name="T39"><text:s/></text:span><text:span text:style-name="T40">taip pat principinės kariuomenės struktūros 6 metų planavimo gaires, karių,</text:span><text:span text:style-name="T41"><text:s/></text:span><text:span text:style-name="T42">civilinę krašto apsaugos tarnybą atliekančių statutinių valstybės tarnautojų<text:s/></text:span><text:span text:style-name="T43">ir Lietuvos kariuomenės darbuotojų, dirbančių pagal darbo sutartis<text:s/></text:span><text:span text:style-name="T44">ir gaunančių darbo užmokestį iš valstybės biudžeto ir valstybės pinigų fondų</text:span><text:span text:style-name="T45"><text:s/></text:span><text:span text:style-name="T46">(išskyrus darbuotojus, gaunančius darbo užmokestį iš Europos Sąjungos struktūrinės, kitos Europos Sąjungos finan</text:span><text:span text:style-name="T47">sinės paramos ir tarptautinės finansinės paramos lėšų (išskyrus techninės paramos lėšas),</text:span><text:span text:style-name="T48"><text:s/>ribinius skaičius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18 m. sausio 1 d.</text:span></text:p>
      <text:p text:style-name="P57"/>
      <text:p text:style-name="P58"/>
      <text:p text:style-name="P59"><text:span text:style-name="T60">Skelbiu šį Lietuvos Respublikos Seimo priimtą</text:span><text:span text:style-name="T61"><text:s/>įstatymą.</text:span></text:p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7-06-23T06:25:00Z</meta:creation-date>
    <dc:date>2017-06-23T06:25:00Z</dc:date>
    <meta:print-date>2016-09-14T10:1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7" meta:character-count="1800" meta:row-count="145" meta:non-whitespace-character-count="1603"/>
  </office:meta>
</office:document-meta>
</file>