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widows="0" fo:orphans="0"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NACIONALINIO SAUGUMO PAGRINDŲ ĮSTATYMO Nr.<text:s/></text:span><text:span text:style-name="T8">VIII-49<text:s/></text:span><text:span text:style-name="T9">PRIEDĖLIO 18 SKYRIAUS PAKEITIMO<text:s/></text:span></text:p>
      <text:p text:style-name="P10">ĮSTATYMAS</text:p>
      <text:p text:style-name="P11"/>
      <text:p text:style-name="P12">20 <text:s text:c="5"/>m. <text:s text:c="36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/text:span><text:s/><text:span text:style-name="T19">Įstatymo priedėlio III dalies<text:s/></text:span><text:span text:style-name="T20">18 skyriaus<text:s/></text:span><text:span text:style-name="T21">pakeitimas</text:span></text:p>
      <text:p text:style-name="P22"><text:span text:style-name="T23">Pakeisti Įstatymo priedėlio III dalies 18 skyriaus<text:s/></text:span>pirmąją pastraipą ir ją išdėstyti taip<text:span text:style-name="T24">:</text:span></text:p>
      <text:p text:style-name="P25"><text:span text:style-name="T26">„Krašto apsaugos sistemą sudaro Krašto apsaugos ministerija, kariuomenė (ginkluotosios pajėgos), Generolo Jono Žemaičio Lietuvos karo akademija, puskari</text:span><text:span text:style-name="T27">ninkių mokykla ir kitos karo mokymo įstaigos, žvalgybos ir kontržvalgybos tarnyba (Antrasis operatyvinių tarnybų departamentas prie Krašto apsaugos ministerijos), karo prievolės ir mobilizacijos,<text:s/></text:span>gynybai reikalingos ginkluotės ir kitų prekių, paslaugų ir darbų įsigijimo ir valdymo<text:span text:style-name="T28"><text:s/>bei kitos krašto apsaugos ministrui pavaldžios institucijos, krašto apsaugos reikmėms skirtos karinės teritorijos, kiti infrastruktūros objektai, įmonės bei įstaigos. Krašto apsaugos ministerija yra vadovaujanti krašto apsaugos si</text:span><text:span text:style-name="T29">stemos institucija. Krašto apsaugos ministerijos ir visos krašto apsaugos sistemos struktūrą bei veiklą išsamiau reglamentuoja kiti įstatymai ir teisės aktai.“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s įstatymas įsigalioja 2018 m. sausio 1 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>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III DALIES 14 SKYRIAUS ANTROJO SKIRSNIO PAKEITIMO ĮSTATYMAS</dc:title>
    <meta:initial-creator>Rima</meta:initial-creator>
    <dc:creator>adlibuser</dc:creator>
    <meta:creation-date>2017-06-06T05:41:00Z</meta:creation-date>
    <dc:date>2017-06-06T05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353" meta:row-count="35" meta:non-whitespace-character-count="1200"/>
  </office:meta>
</office:document-meta>
</file>