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586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APLINKOS MINISTRAS</text:p>
      <text:p text:style-name="P5"/>
      <text:p text:style-name="P6">LIETUVOS RESPUBLIKOS ŽEMĖS ŪKIO MINISTRAS</text:p>
      <text:p text:style-name="P7"/>
      <text:p text:style-name="P8"/>
      <text:p text:style-name="P9">ĮSAKYMAS</text:p>
      <text:p text:style-name="P10"/>
      <text:p text:style-name="P11">DĖL TRĘŠIMO SĄLYGŲ 2020 METAIS NUSTATYMO</text:p>
      <text:p text:style-name="P12"/>
      <text:p text:style-name="P13">2020 m. <text:s text:c="24"/>d. Nr.<text:s/></text:p>
      <text:p text:style-name="P14">Vilnius</text:p>
      <text:p text:style-name="P15"/>
      <text:p text:style-name="P16"><text:span text:style-name="T17">Atsižvelgdami į Mėšlo ir srutų tvarkymo aplinkosaugos reikalavimų aprašo, patvirtinto Lietuvos Respublikos aplinkos ministro ir Lietuvos Respublikos žemės ūkio ministro 2005 m. liepos 14 d. įsakymu Nr.<text:s/></text:span><text:span text:style-name="T18">D1-367/3D-342 „Dėl Mėšlo ir srutų tvarkymo aplinkosaugos reikalavimų aprašo patvirtinimo“, 18 punktą bei konkrečias hidrometeorologines sąlygas,</text:span></text:p>
      <text:p text:style-name="P19"><text:span text:style-name="T20">n u s t a t o m e, kad mėšlu ir (ar) srutomis galima tręšti laukus nuo 2020 m. kovo 10 d. iki 2020 m. lapkrič</text:span><text:span text:style-name="T21">io 15 d. (įskaitytinai).</text:span></text:p>
      <text:p text:style-name="P22"/>
      <text:p text:style-name="P23"/>
      <text:p text:style-name="P24"/>
      <text:p text:style-name="P25">Aplinkos ministras<text:tab/><text:tab/><text:s text:c="37"/><text:tab/><text:s text:c="13"/><text:tab/><text:s text:c="2"/>Kęstutis Mažeika<text:tab/><text:s text:c="12"/><text:tab/><text:s text:c="14"/></text:p>
      <text:p text:style-name="P26"/>
      <text:p text:style-name="P27">Žemės ūkio ministras<text:tab/><text:tab/><text:tab/><text:tab/><text:s text:c="13"/><text:tab/><text:s text:c="3"/>Andrius Palion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Įsakymą rengė Augalininkystės ir agrarinės aplinkosaugos skyriaus (vedėjas Vidmantas Ašmonas), tel. 239 1368) vyr. specialistė Jurgita Čiučkienė, tel. 239 1</text:span><text:span text:style-name="T95">247</text:span><text:span text:style-name="T96">, el. p. jurgita.ciuckiene@zum.lt.</text:span></text:p>
      <text:p text:style-name="P97"><text:span text:style-name="T98">Skelbti Teisės aktų registre ir ministerijos in</text:span><text:span text:style-name="T99">terneto tinklalapyje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20-02-28T11:41:00Z</meta:creation-date>
    <dc:date>2020-02-28T11:41:00Z</dc:date>
    <meta:print-date>2019-03-06T06:5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49" meta:character-count="1157" meta:row-count="65" meta:non-whitespace-character-count="1044"/>
  </office:meta>
</office:document-meta>
</file>