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50%" fo:margin-left="5.0208in" fo:text-indent="0.1722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line-height="150%" fo:text-indent="2.5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line-height="150%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line-height="150%" fo:text-indent="1.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375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text-indent="0.37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375in"/>
    </style:style>
    <style:style style:name="P27" style:parent-style-name="Normal" style:family="paragraph">
      <style:paragraph-properties fo:text-align="justify" fo:line-height="150%" fo:text-indent="0.375in"/>
    </style:style>
    <style:style style:name="P28" style:parent-style-name="Normal" style:family="paragraph">
      <style:paragraph-properties fo:text-align="justify" fo:line-height="150%" fo:text-indent="0.375in"/>
    </style:style>
    <style:style style:name="P29" style:parent-style-name="Normal" style:family="paragraph">
      <style:paragraph-properties fo:text-align="justify" fo:line-height="150%" fo:text-indent="0.37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375in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2.5%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 fo:text-indent="0.375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/>
      <style:text-properties style:font-style-complex="italic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81" style:parent-style-name="Normal" style:family="paragraph">
      <style:paragraph-properties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/>
      <style:text-properties style:font-style-complex="italic"/>
    </style:style>
    <style:style style:name="P84" style:parent-style-name="Normal" style:family="paragraph">
      <style:paragraph-properties fo:line-height="150%"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 (</text:span><text:span text:style-name="T9">2)</text:span></text:p>
      <text:p text:style-name="P10"/>
      <text:p text:style-name="P11"/>
      <text:p text:style-name="P12"/>
      <text:p text:style-name="P13">LIETUVOS RESPUBLIKOS</text:p>
      <text:p text:style-name="P14">MEDICINOS PRAKTIKOS ĮSTATYMO NR. I-1555 6 IR 8 STRAIPSNIŲ PAKEITIMO<text:s/></text:p>
      <text:p text:style-name="P15">ĮSTATYMAS</text:p>
      <text:p text:style-name="P16"/>
      <text:p text:style-name="P17">2019 m. <text:s text:c="18"/>d. Nr.</text:p>
      <text:p text:style-name="P18">Vilnius</text:p>
      <text:p text:style-name="P19"/>
      <text:p text:style-name="P20"><text:span text:style-name="T21">1</text:span><text:span text:style-name="T22"><text:s/>straipsnis.</text:span><text:span text:style-name="T23"><text:s/></text:span><text:span text:style-name="T24">6<text:s/></text:span><text:span text:style-name="T25">straipsnio pakeitimas</text:span></text:p>
      <text:p text:style-name="P26">Pakeisti 6 straipsnio 1 dalies 3 punktą ir jį išdėstyti taip:</text:p>
      <text:p text:style-name="P27">„3) profesinės kompetencijos vertinimo komisija nustato, kad gydytojas padarė grubią <text:s/>medicinos praktikos klaidą;“.</text:p>
      <text:p text:style-name="P28"/>
      <text:p text:style-name="P29"><text:span text:style-name="T30">2</text:span><text:span text:style-name="T31"><text:s/>straipsnis.<text:s/></text:span><text:span text:style-name="T32">8 straipsnio pakeitimas</text:span></text:p>
      <text:p text:style-name="P33">1. Papildyti 8 straipsnio 1 dalį 6 punktu:</text:p>
      <text:p text:style-name="P34"><text:span text:style-name="T35">„</text:span><text:span text:style-name="T36">6</text:span><text:span text:style-name="T37">)<text:s/></text:span>profesinės kompetencijos vertinimo komisija<text:s/><text:span text:style-name="T38">nustatė, kad gydytojas per vienus metus nuo paskutinės medicinos praktikos klaidos padarymo padarė medicinos praktikos klaidą;“.</text:span></text:p>
      <text:p text:style-name="P39"><text:span text:style-name="T40">2</text:span><text:span text:style-name="T41">. Papildyti 8 straipsnį<text:s/></text:span><text:span text:style-name="T42">2</text:span><text:span text:style-name="T43">1</text:span><text:span text:style-name="T44"><text:s/>dalimi:</text:span></text:p>
      <text:p text:style-name="P45"><text:span text:style-name="T46">„</text:span><text:span text:style-name="T47">2</text:span><text:span text:style-name="T48">1</text:span><text:span text:style-name="T49">.<text:s/></text:span>Jeigu<text:span text:style-name="T50"><text:s/>gydytojo<text:s/></text:span>licencijos galiojimas buvo sustabdytas šio straipsnio 1 dalies 3 ar 6 punkte arba 2 dalies 2 punkte nustatytu pagrindu, gydytojas<text:s/><text:span text:style-name="T51">sveikatos apsaugos ministro nustatyta tvarka<text:s/></text:span><text:span text:style-name="T52">privalo tobulinti savo profesinę kvalifikaciją.“</text:span></text:p>
      <text:p text:style-name="P53"/>
      <text:p text:style-name="P54"><text:span text:style-name="T55">3</text:span><text:span text:style-name="T56"><text:s/>straipsnis.<text:s/></text:span><text:span text:style-name="T57">Įstatymo įsigaliojimas,</text:span><text:span text:style-name="T58"><text:s/>įgyvendinimas ir taikymas</text:span></text:p>
      <text:p text:style-name="P59"><text:span text:style-name="T60">1</text:span><text:span text:style-name="T61">. Šis įstatymas, išskyrus šio straipsnio 2 dalį, įsigalioja 2020 m. sausio 1 d.<text:s/></text:span></text:p>
      <text:p text:style-name="P62"><text:span text:style-name="T63">2</text:span><text:span text:style-name="T64">. Lietuvos Respublikos sveikatos apsaugos ministras iki 2019 m. gruodžio 3</text:span><text:span text:style-name="T65">1<text:s/></text:span><text:span text:style-name="T66">d. priima šio</text:span><text:span text:style-name="T67"><text:s/>įstatymo įgyvendinamuosius teisės aktus.</text:span></text:p>
      <text:p text:style-name="P68"><text:span text:style-name="T69">3</text:span><text:span text:style-name="T70">.<text:s/></text:span>Medicinos praktikos<text:s/>licencijų, kurių galiojimas sustabdytas iki šio įstatymo įsigaliojimo dienos, galiojimo sustabdymas panaikinamas arba galiojimas panaikinamas<text:s/>iki šio įstatymo įsigaliojimo<text:s/>dienos<text:s/>galiojusių teisės aktų nustatyta tvarka.</text:p>
      <text:p text:style-name="P71"/>
      <text:p text:style-name="P72"/>
      <text:p text:style-name="P73"/>
      <text:p text:style-name="P74"><text:span text:style-name="T75">Skelbiu šį Lietuvos Respublikos Seimo priimtą įstatymą.<text:s/></text:span></text:p>
      <text:p text:style-name="P76"/>
      <text:p text:style-name="P77">Respublikos Prezidentas</text:p>
      <text:p text:style-name="P78"/>
      <text:p text:style-name="P79"/>
      <text:p text:style-name="Normal"/>
      <text:p text:style-name="P80">Projektą Seimo Sveikatos reikalų komiteto vardu teikia</text:p>
      <text:p text:style-name="P81"><text:span text:style-name="T82">komiteto pirmininkė Asta Kubilienė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9-06-14T05:52:00Z</meta:creation-date>
    <dc:date>2019-06-14T05:52:00Z</dc:date>
    <meta:print-date>2018-11-30T12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0" meta:character-count="1668" meta:row-count="48" meta:non-whitespace-character-count="1490"/>
  </office:meta>
</office:document-meta>
</file>