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line-height="150%"/>
      <style:text-properties fo:text-transform="uppercase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margin-right="0.3347in" fo:text-indent="0.4923in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right="0.3347in" fo:text-indent="0.4923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line-height="150%" fo:margin-left="0.75in" fo:text-indent="-0.25in">
        <style:tab-stops/>
      </style:paragraph-properties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style:vertical-align="baseline" fo:line-height="150%" fo:margin-left="0.5in">
        <style:tab-stops/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line-height="150%"/>
      <style:text-properties fo:font-weight="bold" style:font-weight-asian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margin-right="0.3347in"/>
    </style:style>
    <style:style style:name="P50" style:parent-style-name="Normal" style:family="paragraph">
      <style:paragraph-properties fo:text-align="justify" fo:line-height="150%" fo:margin-right="0.3347in" fo:text-indent="0.4923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text-align="justify" fo:line-height="150%"/>
    </style:style>
    <style:style style:name="T62" style:parent-style-name="DefaultParagraphFont" style:family="text">
      <style:text-properties style:font-style-complex="italic" style:font-size-complex="12pt"/>
    </style:style>
    <style:style style:name="T63" style:parent-style-name="DefaultParagraphFont" style:family="text">
      <style:text-properties style:font-style-complex="italic" style:font-size-complex="12pt"/>
    </style:style>
    <style:style style:name="P64" style:parent-style-name="Normal" style:family="paragraph">
      <style:paragraph-properties fo:text-indent="2in"/>
      <style:text-properties style:font-size-complex="12pt"/>
    </style:style>
    <style:style style:name="P65" style:parent-style-name="Normal" style:family="paragraph">
      <style:paragraph-properties fo:text-indent="2.5in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>LIETUVOS RESPUBLIKOS</text:p>
      <text:p text:style-name="P6"><text:span text:style-name="T7">SPORTO įstatymo NR. i-1151</text:span></text:p>
      <text:p text:style-name="P8">2 ir 3 STRAIPSNIų PAkeitimo ĮSTATYMAS</text:p>
      <text:p text:style-name="P9"/>
      <text:p text:style-name="P10">2022 m.          d. Nr.      </text:p>
      <text:p text:style-name="P11"><text:span text:style-name="T12">Vilnius</text:span></text:p>
      <text:p text:style-name="P13"/>
      <text:p text:style-name="P14"><text:span text:style-name="T15">1</text:span><text:span text:style-name="T16"><text:s/>straipsnis.<text:s/></text:span><text:span text:style-name="T17">2<text:s/></text:span><text:span text:style-name="T18">straipsnio 16 dalies pakeitimas</text:span></text:p>
      <text:p text:style-name="P19"><text:span text:style-name="T20">Pakeisti 2 straipsnio 16 dalį ir ją išdėstyti taip:</text:span></text:p>
      <text:p text:style-name="P21">1.<text:tab/><text:span text:style-name="T22">Manipuliavimas aukšto meistriškumo sporto varžybomis</text:span><text:span text:style-name="T23"> – tyčinis susitarimas, veikimas arba neveikimas,</text:span><text:s/>įskaitant, bet neapsiribojant lošimais ar lažybomis,<text:span text:style-name="T24"><text:s/>kada bet kokiu būdu bandoma paveikti aukšto meistriškumo sporto varžybų eigą ar rezultatą, siekiant v</text:span><text:span text:style-name="T25">isiškai arba iš dalies panaikinti šių sporto varžybų nenuspėjamumą ir taip sau ar kitiems suteikti nepelnytą pranašumą<text:s/></text:span>ir/arba gauti ir/arba suteikti tretiesiems asmenims, bet kokią turtinę arba neturtinę naudą. Manipuliavimu aukšto meistriškumo sporto varžybomis laikomas ir<text:s/><text:soft-page-break/>atitinkamų sporto šakų federacijų taisyklių, reglamentuojančių draudimą dalyvauti lošimuose ir lažybose pažeidimas.</text:p>
      <text:p text:style-name="P26"/>
      <text:p text:style-name="P27"><text:span text:style-name="T28">2</text:span><text:span text:style-name="T29"><text:s/>straipsnis.<text:s/></text:span><text:span text:style-name="T30">3<text:s/></text:span><text:span text:style-name="T31">straipsnio 4 punkto pakeitimas</text:span></text:p>
      <text:p text:style-name="P32"><text:span text:style-name="T33">Pakeisti 3 straipsnio 4 punktą jį išdėstyti taip:</text:span></text:p>
      <text:p text:style-name="P34"><text:span text:style-name="T35">1</text:span><text:span text:style-name="T36">.</text:span><text:span text:style-name="T37"><text:tab/></text:span><text:span text:style-name="T38">Sporto<text:s/></text:span><text:span text:style-name="T39">veikla grindžiama šiais principais:</text:span></text:p>
      <text:p text:style-name="P40"><text:span text:style-name="T41">4</text:span><text:span text:style-name="T42">) manipuliavimo aukšto meistriškumo sporto varžybomis<text:s/></text:span><text:span text:style-name="T43">draudimo ir sportininkų nedalyvavimo lošimuose bei lažybose</text:span><text:span text:style-name="T44">; šis principas reiškia, kad asmenims draudžiama manipuliuoti sporto varžybomis,<text:s/></text:span><text:span text:style-name="T45">o <text:s/>sportininkams dalyvauti lošimuose bei lažybose, kurios pažeidžia atitinkamų sporto šakų federacijų taisykles ir/ arba bet kokiu būdu įtakoja ar gali įtakoti aukšto meistriškumo sporto varžybų eigą, rezultatą,<text:s/></text:span><text:span text:style-name="T46">ir turi būti apsaugota visuomenės teisė į są</text:span><text:span text:style-name="T47">žiningas sporto varžybas bei užtikrintas sąžiningas sportininkų varžymasis sporto varžybose;</text:span></text:p>
      <text:p text:style-name="P48"/>
      <text:p text:style-name="P49"/>
      <text:p text:style-name="P50"><text:span text:style-name="T51">3</text:span><text:span text:style-name="T52"><text:s/>straipsnis.<text:s/></text:span><text:span text:style-name="T53">Įstatymo įsigaliojimas</text:span></text:p>
      <text:p text:style-name="P54"><text:span text:style-name="T55">Šis įstatymas įsigalioja 2023 m. sausio 1 d.</text:span></text:p>
      <text:p text:style-name="P56"/>
      <text:p text:style-name="P57"/>
      <text:p text:style-name="Normal"/>
      <text:p text:style-name="P58"><text:span text:style-name="T59">Skelbiu šį Lietuvos Respublikos Seimo priimtą įstatymą.</text:span></text:p>
      <text:p text:style-name="P60"/>
      <text:p text:style-name="P61"><text:span text:style-name="T62">Respu</text:span><text:span text:style-name="T63">blikos Prezidentas</text:span></text:p>
      <text:p text:style-name="P64"/>
      <text:p text:style-name="P65"/>
      <text:p text:style-name="P66">Teikia<text:tab/><text:tab/><text:tab/><text:tab/></text:p>
      <text:p text:style-name="P67">Seimo narys <text:s text:c="30"/></text:p>
      <text:p text:style-name="P68"/>
      <text:p text:style-name="P69">Andrius Kupčinskas<text:s/><text:tab/><text:tab/></text:p>
      <text:p text:style-name="P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26T08:41:00Z</meta:creation-date>
    <dc:date>2024-06-26T08:41:00Z</dc:date>
    <meta:print-date>2017-10-10T08:58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228" meta:character-count="1823" meta:row-count="49" meta:non-whitespace-character-count="1637"/>
  </office:meta>
</office:document-meta>
</file>