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076in"/>
      <style:text-properties fo:font-weight="bold" style:font-weight-asian="bold" style:font-weight-complex="bold"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5in"/>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font-size-complex="12pt"/>
    </style:style>
    <style:style style:name="P31" style:parent-style-name="ListParagraph" style:list-style-name="LFO1"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ListParagraph" style:list-style-name="LFO1" style:family="paragraph">
      <style:paragraph-properties fo:text-align="justify"/>
      <style:text-properties style:font-size-complex="12pt"/>
    </style:style>
    <style:style style:name="P53" style:parent-style-name="Normal" style:family="paragraph">
      <style:paragraph-properties fo:text-align="justify" fo:text-indent="0.5076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076in"/>
      <style:text-properties style:font-size-complex="12pt"/>
    </style:style>
    <style:style style:name="P59" style:parent-style-name="Normal" style:family="paragraph">
      <style:paragraph-properties fo:text-align="justify" fo:text-indent="0.5in"/>
      <style:text-properties fo:font-weight="bold" style:font-weight-asian="bold" style:font-weight-complex="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4923in"/>
      <style:text-properties fo:font-style="italic" style:font-style-asian="italic" style:font-size-complex="12pt"/>
    </style:style>
    <style:style style:name="P66" style:parent-style-name="Normal" style:family="paragraph">
      <style:paragraph-properties fo:text-align="justify" fo:text-indent="0.4923in"/>
      <style:text-properties fo:font-style="italic" style:font-style-asian="italic" style:font-size-complex="12pt"/>
    </style:style>
    <style:style style:name="P67" style:parent-style-name="Normal" style:family="paragraph">
      <style:paragraph-properties fo:text-align="justify" fo:text-indent="0.4923in"/>
      <style:text-properties fo:font-style="italic" style:font-style-asian="italic" style:font-size-complex="12pt"/>
    </style:style>
    <style:style style:name="P68" style:parent-style-name="Normal" style:family="paragraph">
      <style:paragraph-properties fo:text-align="justify" fo:text-indent="0.4923in"/>
      <style:text-properties fo:font-style="italic" style:font-style-asian="italic"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ŽEMĖS ĮSTATYMO NR. I-446 23 IR 47 STRAIPSNIŲ PAKEITIMO</text:p>
      <text:p text:style-name="P14">ĮSTATYMAS</text:p>
      <text:p text:style-name="P15"/>
      <text:p text:style-name="P16">2022<text:s/>m. <text:s text:c="15"/>d. Nr.</text:p>
      <text:p text:style-name="P17">Vilnius</text:p>
      <text:p text:style-name="P18"/>
      <text:p text:style-name="P19"/>
      <text:p text:style-name="P20"/>
      <text:p text:style-name="P21"><text:s text:c="5"/></text:p>
      <text:p text:style-name="P22"><text:span text:style-name="T23">1</text:span><text:span text:style-name="T24"><text:s/>straipsnis. 23 straipsnio pakeitimas</text:span></text:p>
      <text:p text:style-name="P25">Papildyti 23 straipsnio 2 dalį 7 punktu:</text:p>
      <text:p text:style-name="P26">„7) valstybinės žemės sklypams, taip pat savivaldybių ir privačios žemės sklypams, kai įgyvendinant ypatingos valstybinės svarbos projektą numatomas servitutas, suteikiantis teisę tiesti inžinerinius tinklus ar kelius bei takus, jais naudotis ir juos prižiūrėti.“</text:p>
      <text:p text:style-name="P27"/>
      <text:p text:style-name="P28"><text:span text:style-name="T29">2</text:span><text:span text:style-name="T30"><text:s/>straipsnis. 47 straipsnio pakeitimas</text:span></text:p>
      <text:list text:style-name="LFO1" text:continue-numbering="true">
        <text:list-item>
          <text:p text:style-name="P31">Pakeisti 47 straipsnio 1 dalį ir ją išdėstyti taip:</text:p>
        </text:list-item>
      </text:list>
      <text:p text:style-name="P32"><text:span text:style-name="T33">„1. Kai privačios žemės sklypas paimamas visuomenės poreikiams, žemės savininkui ir (ar) kitam naudotojui turi būti teisingai atlyginama už žemę pinigais pagal rinkos vertę arba žemės<text:s/></text:span><text:soft-page-break/><text:span text:style-name="T34">savininko rašytiniu sutikimu jam suteikiamas valstybinės žemės sklypas, kuris ribojasi su paimamu visuomenės poreikiams žemės sklypu, taip pat žemės savininkui ir (ar) kitam naudotojui pinigais atlyginama paimamoje visuomenės poreikiams žemėje esančių želdinių,</text:span><text:span text:style-name="T35"><text:s/></text:span><text:span text:style-name="T36">sodinių</text:span><text:span text:style-name="T37"><text:s/>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text:span><text:span text:style-name="T38">, sodinių</text:span><text:span text:style-name="T39"><text:s/>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text:s/></text:span><text:span text:style-name="T40">turto ir verslo vertinimą reglamentuojančius teisės aktus</text:span><text:span text:style-name="T41">. Žemės sklype esančių želdinių,<text:s/></text:span><text:span text:style-name="T42">sodinių,<text:s/></text:span><text:span text:style-name="T43">medynų tūrio, negauto derliaus ir įdėtų lėšų žemės ūkio produkcijai ir miškui auginti vertė ir suteikiamo</text:span><text:span text:style-name="T44"><text:s/>valstybinės žemės sklypo rinkos vertė apskaičiuojamos taikant Turto ir verslo vertinimo pagrindų įstatyme nustatytą individualų turto vertinimą, o turto vertinimo metodas parenkamas atsižvelgiant į<text:s/></text:span><text:span text:style-name="T45">turto ir verslo vertinimą reglamentuojančius teisės aktus</text:span><text:span text:style-name="T46">.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text:span><text:span text:style-name="T47">urto ir verslo vertinimą reglamentuojančius teisės aktus</text:span><text:span text:style-name="T48">.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text:s/></text:span><text:span text:style-name="T49">turto ir<text:s/></text:span><text:soft-page-break/><text:span text:style-name="T50">verslo vertinimą reglamentuojančius teisės aktus</text:span><text:span text:style-name="T51">.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 Visuomenės poreikiams paimamo turto vertinimo ataskaita galioja 12 mėnesių nuo jos parengimo dienos.“</text:span></text:p>
      <text:list text:style-name="LFO1" text:continue-numbering="true">
        <text:list-item>
          <text:p text:style-name="P52">Pakeisti 47 straipsnio 9 dalį ir ją išdėstyti taip:</text:p>
        </text:list-item>
      </text:list>
      <text:p text:style-name="P53"><text:span text:style-name="T54">„9. Jeigu išnuomotą arba perduotą neatlygintinai naudotis valstybinę žemę numatoma naudoti visuomenės poreikiams, valstybinės žemės nuomos ar panaudos sutartis nutraukiama prieš terminą, o žemės sklype esančių statinių,<text:s/></text:span><text:span text:style-name="T55">sodinių ir</text:span><text:span text:style-name="T56"><text:s/>želdinių vertė bei dėl žemės paėmimo visuomenės poreikiams patirti nuostoliai žemės nuomininkams ar kitiems naudotojams atlyginami pagal šį straipsnį.</text:span><text:span text:style-name="T57">“</text:span></text:p>
      <text:p text:style-name="P58"/>
      <text:p text:style-name="P59">3<text:s text:c="2"/>straipsnis. Įstatymo įsigaliojimas, įgyvendinimas ir taikymas</text:p>
      <text:p text:style-name="P60">1. Šis įstatymas, išskyrus šio straipsnio 2 dalį, įsigalioja 2022 m. liepos 1 d.</text:p>
      <text:p text:style-name="P61">2. Lietuvos Respublikos Vyriausybė iki 2022 m. birželio 30 d. priima šio įstatymo įgyvendinamuosius teisės aktus.</text:p>
      <text:soft-page-break/>
      <text:p text:style-name="P62">3. Šio įstatymo 3 straipsnyje išdėstyto Lietuvos Respublikos žemės įstatymo 47 straipsnio<text:s/><text:line-break/>1 dalyje nustatytas reikalavimas nuostolių už gyvenamosios paskirties pastatą, kuris yra<text:s/>paimamame<text:s/>visuomenės poreikiams žemės sklype, sumą apskaičiuoti bent dviem turto vertinimo metodais, parinktais pagal turto ir verslo vertinimą reglamentuojančius teisės aktus, o savininkui ir (ar) kitam naudotojui atlyginti ta verte, kuri yra didesnė, taikomas tais atvejais, kai sprendimas pradėti žemės paėmimo visuomenės poreikiams procedūrą yra priimtas įsigaliojus šiam įstatymui.</text:p>
      <text:p text:style-name="P63"/>
      <text:p text:style-name="P64"/>
      <text:p text:style-name="P65">Skelbiu šį Lietuvos Respublikos Seimo priimtą įstatymą.</text:p>
      <text:p text:style-name="P66"/>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saltmeris@lrs.lt</meta:initial-creator>
    <dc:creator>adlibuser</dc:creator>
    <meta:creation-date>2022-04-13T11:27:00Z</meta:creation-date>
    <dc:date>2022-04-13T11:27: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4" meta:paragraph-count="38" meta:word-count="734" meta:character-count="5643" meta:row-count="130" meta:non-whitespace-character-count="4947"/>
  </office:meta>
</office:document-meta>
</file>