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1.5in"/>
    </style:style>
    <style:style style:name="P2" style:parent-style-name="Normal" style:family="paragraph">
      <style:paragraph-properties fo:text-align="end" fo:text-indent="0.5208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0.5208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text-indent="1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5208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8" style:parent-style-name="DefaultParagraphFont" style:family="text">
      <style:text-properties style:font-name-asian="Arial Unicode MS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>LIETUVOS RESPUBLIKOS</text:p>
      <text:p text:style-name="P6"><text:span text:style-name="T7">VALSTYBINĖS KULTŪROS PAVELDO KOMISIJOS ĮSTATYMO NR.<text:s/></text:span><text:span text:style-name="T8">IX-2453</text:span></text:p>
      <text:p text:style-name="P9">3 STRAIPSNIO PAKEITIMO<text:s/></text:p>
      <text:p text:style-name="P10"><text:span text:style-name="T11">ĮSTATYMAS</text:span></text:p>
      <text:p text:style-name="P12"/>
      <text:p text:style-name="P13">2016 m. <text:s text:c="25"/>d. Nr.<text:s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3 straipsnio pakeitimas</text:span></text:p>
      <text:p text:style-name="P20"><text:span text:style-name="T21">1</text:span><text:span text:style-name="T22">. Pakeisti 3 straipsnio 1 dalį<text:s/></text:span><text:span text:style-name="T23">ir ją išdėstyti taip:</text:span></text:p>
      <text:p text:style-name="P24"><text:span text:style-name="T25">„</text:span><text:span text:style-name="T26">1</text:span><text:span text:style-name="T27">. Komisiją sudaro 12 narių: 2 narius skiria ir atleidžia Respublikos Prezidentas, 4 narius – Seimas Seimo Kultūros komiteto</text:span><text:span text:style-name="T28"><text:s/></text:span><text:span text:style-name="T29">(toliau – <text:s/>Kultūros komitetas) teikimu, 4 narius – Ministras Pirmininkas kultūros ministro teikimu, 2 nari</text:span><text:span text:style-name="T30">us renka ir atšaukia įstatymų nustatyta tvarka įregistruotos asociacijos, kurių veikla susijusi su kultūros paveldo paieška, saugojimu ir propagavimu.“</text:span></text:p>
      <text:p text:style-name="P31"><text:span text:style-name="T32">2</text:span><text:span text:style-name="T33">. Pakeisti<text:s/></text:span><text:span text:style-name="T34">3 straipsnio 4 dalį ir ją išdėstyti taip:</text:span></text:p>
      <text:p text:style-name="P35"><text:span text:style-name="T36">„</text:span><text:span text:style-name="T37">4</text:span><text:span text:style-name="T38">. Komisijai vadovauja pirmininkas. Pir</text:span><text:span text:style-name="T39">mininką Kultūros</text:span><text:span text:style-name="T40"><text:s/></text:span><text:span text:style-name="T41">komiteto teikimu iš Komisijos narių 4 metams skiria ir atleidžia Seimas. Komisijos pirmininko kandidatūrą Kultūros</text:span><text:span text:style-name="T42"><text:s/></text:span><text:span text:style-name="T43">komitetui</text:span><text:span text:style-name="T44"><text:s/></text:span><text:span text:style-name="T45">teikia Komisija. Pasibaigus Komisijos pirmininko kadencijai, Komisijos pirmininkas eina pareigas tol, kol į jas ši</text:span><text:span text:style-name="T46">o įstatymo nustatyta tvarka paskiriamas naujas asmuo.“<text:s/>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/text:p>
      <text:p text:style-name="P53"/>
      <text:p text:style-name="P54"/>
      <text:p text:style-name="P55">Teikia<text:s/></text:p>
      <text:p text:style-name="P56"><text:span text:style-name="T57">Seimo nary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Ramūnas Karbauskis<text:s/></text:span><text:span text:style-name="T63"><text:tab/></text:span><text:span text:style-name="T64"><text:tab/></text:span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16-11-29T14:53:00Z</meta:creation-date>
    <dc:date>2016-11-29T14:53:00Z</dc:date>
    <meta:print-date>2016-11-29T12:0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2" meta:word-count="143" meta:character-count="1211" meta:row-count="28" meta:non-whitespace-character-count="1080"/>
  </office:meta>
</office:document-meta>
</file>