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end" fo:margin-left="4.6187in" fo:text-indent="0.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widows="0" fo:orphans="0" fo:text-align="center"/>
      <style:text-properties fo:font-weight="bold" style:font-weight-asian="bold" style:font-weight-complex="bold" style:font-size-complex="12pt"/>
    </style:style>
    <style:style style:name="P4" style:parent-style-name="Normal" style:family="paragraph">
      <style:paragraph-properties fo:widows="0" fo:orphans="0"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name-asian="Calibri" fo:font-size="11pt" style:font-size-asian="11pt" style:font-size-complex="11pt"/>
    </style:style>
    <style:style style:name="P10" style:parent-style-name="Normal" style:family="paragraph">
      <style:paragraph-properties fo:text-align="center"/>
      <style:text-properties style:font-name-asian="Calibri" fo:font-size="11pt" style:font-size-asian="11pt" style:font-size-complex="11pt"/>
    </style:style>
    <style:style style:name="P11" style:parent-style-name="Normal" style:family="paragraph">
      <style:text-properties style:font-size-complex="12pt"/>
    </style:style>
    <style:style style:name="P12" style:parent-style-name="Normal" style:family="paragraph">
      <style:paragraph-properties fo:line-height="150%"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text-indent="0.5in"/>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text-align="justify" fo:line-height="150%"/>
    </style:style>
  </office:automatic-styles>
  <office:body>
    <office:text text:use-soft-page-breaks="true">
      <text:p text:style-name="P1"><text:span text:style-name="T2">Projektas</text:span></text:p>
      <text:p text:style-name="P3"/>
      <text:p text:style-name="P4"/>
      <text:p text:style-name="P5">LIETUVOS RESPUBLIKOS</text:p>
      <text:p text:style-name="P6">TEISMŲ ĮSTATYMO NR. I-480 38 STRAIPSNIO PAKEITIMO<text:s/></text:p>
      <text:p text:style-name="P7">ĮSTATYMAS</text:p>
      <text:p text:style-name="P8"/>
      <text:p text:style-name="P9">2016 m.<text:tab/><text:tab/>d. Nr.<text:s/></text:p>
      <text:p text:style-name="P10">Vilnius</text:p>
      <text:p text:style-name="P11"/>
      <text:p text:style-name="P12"><text:span text:style-name="T13">1</text:span><text:span text:style-name="T14"><text:s/>straipsnis.<text:s/></text:span><text:span text:style-name="T15">38 straipsnio pakeitimas</text:span></text:p>
      <text:p text:style-name="P16"><text:span text:style-name="T17">1</text:span><text:span text:style-name="T18">. Papildyti 38 straipsnį nauja 5 dalimi:</text:span></text:p>
      <text:p text:style-name="P19"><text:span text:style-name="T20">„</text:span><text:span text:style-name="T21">5</text:span><text:span text:style-name="T22">. Asmens prašymu teismas leidžia visuomenės</text:span><text:span text:style-name="T23"><text:s/>informavimo, mokslo ar mokymo tikslais teismo sprendimo paskelbimą transliuoti, filmuoti, fotografuoti, jo metu daryti garso ar vaizdo įrašą, naudoti kitas technines priemones. Teismas neleidžia naudoti techninių priemonių, kai tai gali sutrikdyti teismo<text:s/></text:span><text:span text:style-name="T24">darbą, parodyti nepagarbą jam arba yra būtina apsaugoti kitų asmenų teises ar kitus įstatymų saugomus interesus. Techninių priemonių panaudojimo rezultatai negali būti naudojami politinės ar kito pobūdžio reklamos, satyros, pramogų ir kitais su pagarba tei</text:span><text:span text:style-name="T25">smui nesuderinamais tikslais. Teisėjų taryba nustato prašymo teismo sprendimo paskelbimo metu naudoti technines priemones pateikimo ir nagrinėjimo, techninių priemonių ir jų panaudojimo rezultatų naudojimo tvarką. Teismo leidimo nereikia, kai teismo sprend</text:span><text:span text:style-name="T26">imo paskelbimo garso įrašas daromas pagal šio straipsnio 4 dalį.“</text:span></text:p>
      <text:p text:style-name="P27"><text:span text:style-name="T28">2</text:span><text:span text:style-name="T29">. Buvusią 38 straipsnio 5 dalį laikyti 6 dalimi, ją pakeisti ir išdėstyti taip:<text:s/></text:span></text:p>
      <text:p text:style-name="P30"><text:span text:style-name="T31">„</text:span><text:span text:style-name="T32">6</text:span><text:span text:style-name="T33">. Kitais, negu šiame straipsnyje nurodytais, atvejais draudžiama teismo posėdžio metu filmuoti,<text:s/></text:span><text:span text:style-name="T34">fotografuoti, daryti garso ar vaizdo įrašus, transliuoti posėdį bei naudoti kitas technines priemones. Asmenims, pažeidusiems techninių priemonių ar jų panaudojimo rezultatų naudojimo tvarką,</text:span><text:span text:style-name="T35"><text:s/></text:span><text:span text:style-name="T36">taikoma įstatymų nustatyta atsakomybė.“</text:span></text:p>
      <text:p text:style-name="P37"><text:span text:style-name="T38">3</text:span><text:span text:style-name="T39">. Buvusią 38 st</text:span><text:span text:style-name="T40">raipsnio 6 dalį laikyti 7 dalimi.</text:span></text:p>
      <text:p text:style-name="P41"/>
      <text:p text:style-name="P42"><text:span text:style-name="T43">2</text:span><text:span text:style-name="T44"><text:s/>straipsnis.<text:s/></text:span><text:span text:style-name="T45">Įstatymo įsigaliojimas ir įgyvendinimas</text:span></text:p>
      <text:p text:style-name="P46"><text:span text:style-name="T47">1</text:span><text:span text:style-name="T48">. Šis įstatymas, išskyrus šio straipsnio 2 dalį, įsigalioja 2017 m. sausio 1 d.</text:span></text:p>
      <text:p text:style-name="P49"><text:span text:style-name="T50">2</text:span><text:span text:style-name="T51">. Teisėjų taryba iki 2016 m. gruodžio 31 d. priima šio įstatymo įgyvend</text:span><text:span text:style-name="T52">inamuosius teisės aktus.</text:span></text:p>
      <text:p text:style-name="P53"/>
      <text:p text:style-name="P54"><text:span text:style-name="T55">Skelbiu šį Lietuvos Respublikos Seimo priimtą įstatymą.</text:span></text:p>
      <text:p text:style-name="P56"/>
      <text:p text:style-name="P57"/>
      <text:p text:style-name="P5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sokienė</meta:initial-creator>
    <dc:creator>CLUSadmin</dc:creator>
    <meta:creation-date>2016-04-19T16:01:00Z</meta:creation-date>
    <dc:date>2016-04-19T16:01:00Z</dc:date>
    <meta:print-date>2016-04-18T11:25:00Z</meta:print-date>
    <meta:template xlink:href="Normal.dotm" xlink:type="simple"/>
    <meta:editing-cycles>2</meta:editing-cycles>
    <meta:editing-duration>PT0S</meta:editing-duration>
    <meta:document-statistic meta:page-count="1" meta:paragraph-count="20" meta:word-count="254" meta:character-count="1887" meta:row-count="66" meta:non-whitespace-character-count="1653"/>
  </office:meta>
</office:document-meta>
</file>