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 fo:text-indent="0.5909in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line-height="150%" fo:margin-left="0.4923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 fo:margin-left="0.4923in">
        <style:tab-stops/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left="0.4923in">
        <style:tab-stops/>
      </style:paragraph-properties>
    </style:style>
    <style:style style:name="P42" style:parent-style-name="Normal" style:family="paragraph">
      <style:paragraph-properties fo:line-height="150%" fo:margin-left="0.492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line-height="150%" fo:margin-left="0.4923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margin-right="-0.527in" fo:text-indent="0.5in"/>
    </style:style>
    <style:style style:name="P59" style:parent-style-name="Normal" style:family="paragraph">
      <style:paragraph-properties fo:line-height="150%" fo:margin-left="0.4923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line-height="150%" fo:margin-left="0.4923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text-position="super 68.1%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line-height="150%" fo:margin-left="0.4923in">
        <style:tab-stops/>
      </style:paragraph-properties>
    </style:style>
    <style:style style:name="P76" style:parent-style-name="Normal" style:family="paragraph">
      <style:paragraph-properties fo:line-height="150%" fo:margin-left="0.4923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line-height="150%" fo:margin-left="0.4923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line-height="150%" fo:text-indent="0.5in"/>
      <style:text-properties style:font-name-complex="Arial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line-height="150%"/>
      <style:text-properties style:font-name="TimesL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name="TimesL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SEIMO RINKIMŲ ĮSTATYMO NR. I-</text:span><text:span text:style-name="T16">2721</text:span></text:p>
      <text:p text:style-name="P17"><text:span text:style-name="T18">6, 49, 67(1) IR 97 STRAIPSNIŲ PAKEITIMO</text:span><text:span text:style-name="T19"><text:s/></text:span></text:p>
      <text:p text:style-name="P20">ĮSTATYMAS</text:p>
      <text:p text:style-name="P21"/>
      <text:p text:style-name="P22"/>
      <text:p text:style-name="P23">2019 m. <text:s text:c="14"/>d. <text:s text:c="2"/>Nr.</text:p>
      <text:p text:style-name="P24">Vilnius<text:s/></text:p>
      <text:p text:style-name="P25"/>
      <text:p text:style-name="P26"/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6 straipsnio pakeitimas<text:s/></text:span></text:p>
      <text:p text:style-name="P34"><text:span text:style-name="T35">Pakeisti 6 straipsnio 6 dalį ir ją išdėstyti taip:<text:s/></text:span></text:p>
      <text:p text:style-name="P36"><text:span text:style-name="T37">„</text:span><text:span text:style-name="T38">6</text:span><text:span text:style-name="T39">. pakartotinių rinkimų vienmandatėje rinkimų apygardoje datą numatytais šiame įstatyme atvejais ne vėliau kaip po 15 dienų nuo dienos, kurią atsirado pagrindas rengti šiuos rinkimus, jeigu kitko nenum</text:span><text:span text:style-name="T40">ato šis įstatymas, skelbia Vyriausioji rinkimų komisija.“</text:span></text:p>
      <text:p text:style-name="P41"/>
      <text:p text:style-name="P42"><text:span text:style-name="T43">2</text:span><text:span text:style-name="T44"><text:s/>straipsnis.<text:s/></text:span><text:span text:style-name="T45">49 straipsnio pakeitimas<text:s/></text:span></text:p>
      <text:p text:style-name="P46"><text:span text:style-name="T47">Pakeisti 6 straipsnio 1 dalį ir ją išdėstyti taip:<text:s/></text:span></text:p>
      <text:p text:style-name="P48"><text:span text:style-name="T49">49</text:span><text:span text:style-name="T50"><text:s/>straipsnis.<text:s/></text:span><text:span text:style-name="T51">Kandidato į Seimo narius neliečiamybė</text:span></text:p>
      <text:p text:style-name="P52"><text:span text:style-name="T53">„</text:span><text:span text:style-name="T54">1</text:span><text:span text:style-name="T55">. Vyriausiajai rinkimų<text:s/></text:span><text:span text:style-name="T56">komisijai paskelbus kandidatus ir kandidatų sąrašus, taip pat iki pirmojo naujai išrinkto Seimo posėdžio (po pakartotinių rinkimų – iki Seimo nario priesaikos) kandidatas į Seimo narius be Vyriausiosios rinkimų komisijos sutikimo negali būti traukiamas bau</text:span><text:span text:style-name="T57">džiamojon atsakomybėn, suimamas, negali būti kitaip varžoma jo laisvė.“</text:span></text:p>
      <text:p text:style-name="P58"/>
      <text:p text:style-name="P59"><text:span text:style-name="T60">3</text:span><text:span text:style-name="T61"><text:s/>straipsnis.<text:s/></text:span><text:span text:style-name="T62">67</text:span><text:span text:style-name="T63">1</text:span><text:span text:style-name="T64"><text:s/>straipsnio pakeitimas<text:s/></text:span></text:p>
      <text:p text:style-name="P65"><text:span text:style-name="T66">Pakeisti 67</text:span><text:span text:style-name="T67">1</text:span><text:span text:style-name="T68"><text:s/>straipsnio 3 dalį ir ją išdėstyti taip:<text:s/></text:span></text:p>
      <text:p text:style-name="P69"><text:span text:style-name="T70">„</text:span><text:span text:style-name="T71">3</text:span><text:span text:style-name="T72">. Kai pakartotiniai Seimo rinkimai vyksta ne visose Lietuvos Respublikoje<text:s/></text:span><text:span text:style-name="T73">sudarytose vienmandatėse rinkimų apygardose, šiose apygardose balsavimas iš anksto organizuojamas šio straipsnio 2 dalyje nustatyta tvarka. Kitose rinkimų apygardose rinkėjai gali balsuoti iš anksto apskričių centriniuose paštuose Vyriausiosios rinkimų kom</text:span><text:span text:style-name="T74">isijos nustatyta tvarka.“</text:span></text:p>
      <text:p text:style-name="P75"/>
      <text:p text:style-name="P76"><text:span text:style-name="T77">4</text:span><text:span text:style-name="T78"><text:s/>straipsnis.<text:s/></text:span><text:span text:style-name="T79">97 straipsnio pakeitimas<text:s/></text:span></text:p>
      <text:p text:style-name="P80"><text:span text:style-name="T81">Pakeisti 97 straipsnio 1 dalies 1 punktą ir jį išdėstyti taip:<text:s/></text:span></text:p>
      <text:p text:style-name="P82"><text:span text:style-name="T83">„</text:span><text:span text:style-name="T84">1</text:span><text:span text:style-name="T85">) jei buvęs Seimo narys buvo išrinktas vienmandatėje rinkimų apygardoje ir buvo įrašytas į Seimo nario mandat</text:span><text:span text:style-name="T86">ų gavusį kandidatų sąrašą, tai<text:s/></text:span><text:span text:style-name="T87">Seimo nariu tampa,<text:s/></text:span><text:span text:style-name="T88">šio sąrašo<text:s/></text:span><text:span text:style-name="T89">pirmasis Seimo nario mandato negavęs kandidatas.</text:span><text:span text:style-name="T90"><text:s/></text:span><text:span text:style-name="T91">Jeigu šiame kandidatų sąraše Seimo nario mandatų negavusių kandidatų nėra,<text:s/></text:span><text:span text:style-name="T92">ar nėra kandidatų sąrašo arba sąrašas nėra gavęs mandatų, tai<text:s/></text:span><text:span text:style-name="T93">Seimo nar</text:span><text:span text:style-name="T94">io mandatas perduodamas kitam sąrašui pagal kandidatų sąrašų eilę, sudarytą po rinkimų mandatams paskirstyti liekanų metodu, tai yra tam sąrašui, kuris yra pirmasis po sąrašo,<text:s/></text:span><text:soft-page-break/><text:span text:style-name="T95">kuris paskutinis gavo mandatą pagal šią eilę. Seimo nariu tampa naujai mandatą g</text:span><text:span text:style-name="T96">avusio sąrašo pirmasis Seimo nario mandato negavęs kandidatas. Vyriausioji rinkimų komisija sprendimą dėl Seimo nario mandato pripažinimo naujam Seimo nariui turi priimti ne vėliau kaip per 7 dienas po to, kai atsirado laisva Seimo nario vieta.</text:span><text:span text:style-name="T97">“<text:s/></text:span></text:p>
      <text:p text:style-name="P98"/>
      <text:p text:style-name="P99"/>
      <text:p text:style-name="Normal"/>
      <text:p text:style-name="P100"><text:span text:style-name="T101">Skelbiu šį Lietuvos Respublikos Seimo priimtą įstatymą.<text:s/></text:span></text:p>
      <text:p text:style-name="P102"/>
      <text:p text:style-name="P103"/>
      <text:p text:style-name="P104"/>
      <text:p text:style-name="P105"><text:span text:style-name="T106">Respublikos Prezidentas</text:span></text:p>
      <text:p text:style-name="P107"/>
      <text:p text:style-name="P108"/>
      <text:p text:style-name="P109"/>
      <text:p text:style-name="P110">Teikia:</text:p>
      <text:p text:style-name="P111"/>
      <text:p text:style-name="P112">Seimo narys<text:s/><text:tab/>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meta:initial-creator>Seimas</meta:initial-creator>
    <dc:creator>adlibuser</dc:creator>
    <meta:creation-date>2019-09-27T11:05:00Z</meta:creation-date>
    <dc:date>2019-09-27T11:05:00Z</dc:date>
    <meta:print-date>2019-09-27T07:2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28" meta:character-count="2598" meta:row-count="92" meta:non-whitespace-character-count="2313"/>
  </office:meta>
</office:document-meta>
</file>