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0111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VALSTYBĖS IR SAVIVALDYBIŲ TURTO VALDYMO, NAUDOJIMO IR DISPONAVIMO JUO ĮSTATYMO NR. VIII-729</text:span><text:span text:style-name="T14"><text:s/></text:span></text:p>
      <text:p text:style-name="P15">22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22</text:span><text:span text:style-name="T25"><text:s/>straipsnio pakeitimas</text:span></text:p>
      <text:p text:style-name="P26"><text:span text:style-name="T27">Pakeisti 22 straipsnio 2 dalies 2 punktą ir jį išdėstyti taip:</text:span></text:p>
      <text:p text:style-name="P28"><text:span text:style-name="T29">„</text:span><text:span text:style-name="T30">2</text:span><text:span text:style-name="T31">)</text:span><text:span text:style-name="T32"><text:s/></text:span><text:span text:style-name="T33">investuojama į<text:s/></text:span><text:span text:style-name="T34">nacionaliniam saugumui užtikrinti svarbias<text:s/></text:span><text:span text:style-name="T35">įmones, nurodytas<text:s/></text:span><text:span text:style-name="T36">Lietuvos Respublikos nacionaliniam saugumui <text:s/>užtikrinti svarbių objektų apsaugos įstatyme</text:span><text:span text:style-name="T37">;“.<text:s/>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18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2T06:59:00Z</meta:creation-date>
    <dc:date>2017-12-22T06:59:00Z</dc:date>
    <meta:print-date>2016-06-06T07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663" meta:row-count="34" meta:non-whitespace-character-count="589"/>
  </office:meta>
</office:document-meta>
</file>