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5.1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 GYVENTOJŲ REGISTRO ĮSTATYMO NR.<text:s/></text:span><text:span text:style-name="T12">I-2237<text:s/></text:span></text:p>
      <text:p text:style-name="P13"><text:span text:style-name="T14">11<text:s/></text:span><text:span text:style-name="T15">STRAIPSNIO PAKEITIMO<text:s/></text:span><text:span text:style-name="T16">ĮSTATYMAS</text:span></text:p>
      <text:p text:style-name="P17"/>
      <text:p text:style-name="P18">2021 m. <text:s text:c="23"/>d. Nr.<text:s/><text:line-break/>Vilnius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6 dalį ir ją išdėstyti taip:</text:span></text:p>
      <text:p text:style-name="P26"><text:span text:style-name="T27">„</text:span><text:span text:style-name="T28">11</text:span><text:span text:style-name="T29"><text:s/>straipsnis.<text:s/></text:span><text:span text:style-name="T30">Gyventojų registro duomenų teikimas ir naudojimas</text:span></text:p>
      <text:p text:style-name="P31"><text:span text:style-name="T32">6</text:span><text:span text:style-name="T33">. Informacija apie giminystės ir svainystės ryšius gali būti teikiama teisėtvarkos, žvalgybos subjektams, mokesčių administravimo institucijoms, Vyriausiajai tarnybinės etikos komisijai<text:s/></text:span><text:span text:style-name="T34">teisės aktuose nustatytoms funkcijoms atlikti; Lietuvos Respublikos Seimo komisijoms – įstatymų, Lietuvos Respublikos Seimo nutarimų nustatyta tvarka pavestiems uždaviniams įgyvendinti. Informacija apie giminystės ryšius gali būti teikiama notarams paveldė</text:span><text:span text:style-name="T35">jimo byloms tvarkyti ir nustatyti, ar nėra įstatymų nustatytų apribojimų sudaryti sandorius su artimaisiais giminaičiais; asmenims, kuriems įstatymų nustatyta teisė spręsti Lietuvos Respublikos pilietybės klausimus, – sprendimams šiais klausimais priimti;<text:s/></text:span><text:span text:style-name="T36">konsuliniams pareigūnams – kai to reikia konsulinei veiklai atlikti, taip pat nustatyti, ar nėra įstatymų nustatytų apribojimų sudaryti santuoką ir sandorius su artimaisiais giminaičiais; Nekilnojamojo turto registro tvarkytojui – kai įregistruojami nekiln</text:span><text:span text:style-name="T37">ojamieji daiktai, įgyti nuosavybėn įgyjamąja senatimi; Įmonių bankroto valdymo departamentui prie Ūkio ministerijos – bankroto administratoriaus giminystės ir svainystės apribojimams nustatyti; Lietuvos gyventojų genocido ir rezistencijos tyrimo centrui –<text:s/></text:span><text:span text:style-name="T38">organizuojant laisvės kovotojų, rezistentų ir kitų asmenų, žuvusiųjų ir/ar nužudytų okupacinių režimų metu, palaikų identifikavimą, ieškant jų giminių.“</text:span></text:p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1 m. liepos 1 d.</text:span></text:p>
      <text:p text:style-name="P45"/>
      <text:p text:style-name="P46"><text:span text:style-name="T47">Sk</text:span><text:span text:style-name="T48">elbiu šį Lietuvos Respublikos Seimo priimtą įstatymą.<text:s/></text:span></text:p>
      <text:p text:style-name="P49"/>
      <text:p text:style-name="P50">Respublikos Prezidentas</text:p>
      <text:p text:style-name="P51"/>
      <text:p text:style-name="P52"><text:span text:style-name="T53">Teikia 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1-06-02T11:12:00Z</meta:creation-date>
    <dc:date>2021-06-02T11:12:00Z</dc:date>
    <meta:print-date>2019-04-11T05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2" meta:character-count="1889" meta:row-count="29" meta:non-whitespace-character-count="1655"/>
  </office:meta>
</office:document-meta>
</file>