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line-height="110%" fo:text-indent="4.4173in">
        <style:tab-stops>
          <style:tab-stop style:type="left" style:position="3.6423in"/>
          <style:tab-stop style:type="left" style:position="5.217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indent="0.5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indent="0.4923in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 fo:text-indent="0.4923in"/>
      <style:text-properties style:font-name-asian="Calibri" style:font-size-complex="12pt"/>
    </style:style>
    <style:style style:name="P19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center" fo:text-indent="0.4923in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4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2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5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77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85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45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53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74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86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06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1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align="justify" fo:line-height="110%" fo:text-indent="0.4923in"/>
    </style:style>
    <style:style style:name="T2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222" style:parent-style-name="Normal" style:family="paragraph">
      <style:paragraph-properties fo:text-align="justify" fo:text-indent="0.4923in"/>
      <style:text-properties style:font-name-asian="Calibri" style:font-style-complex="italic" style:font-size-complex="12pt"/>
    </style:style>
    <style:style style:name="P223" style:parent-style-name="Normal" style:family="paragraph">
      <style:paragraph-properties fo:text-align="justify" fo:line-height="110%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 Nr. XIIP-3611(2)</text:span></text:p>
      <text:p text:style-name="P9"/>
      <text:p text:style-name="P10"/>
      <text:p text:style-name="P11"/>
      <text:p text:style-name="P12">Lietuvos Respublikos</text:p>
      <text:p text:style-name="P13">ginklų fondo prie LIETUVOS RESPUBLIKOS VIDAUS REIKALŲ MINISTERIJOS įstatymo Nr. I-1485 pakeitimo</text:p>
      <text:p text:style-name="P14">įstatymas</text:p>
      <text:p text:style-name="P15"/>
      <text:p text:style-name="P16">2016 m. <text:s text:c="19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Lietuvos Respublikos ginklų fondo prie Lietuvos Respublikos vidaus reikalų ministerijos įstatymo Nr. I-1485 nauja redakcija</text:span></text:p>
      <text:p text:style-name="P23"><text:span text:style-name="T24">Pakeisti Lietuvos Respublikos ginklų fondo prie Lietuvos Respublikos vi</text:span><text:span text:style-name="T25">daus reikalų ministerijos įstatymą Nr. I-1485 ir jį išdėstyti taip:</text:span></text:p>
      <text:p text:style-name="P26"/>
      <text:p text:style-name="P27"><text:span text:style-name="T28">„</text:span><text:span text:style-name="T29">LIETUVOS RESPUBLIKOS<text:s/></text:span></text:p>
      <text:p text:style-name="P30"><text:span text:style-name="T31">GINKLŲ FONDO PRIE LIETUVOS RESPUBLIKOS</text:span></text:p>
      <text:p text:style-name="P32">VIDAUS REIKALŲ MINISTERIJOS<text:s/></text:p>
      <text:p text:style-name="P33"><text:span text:style-name="T34">ĮSTATYMAS</text:span></text:p>
      <text:p text:style-name="P35"/>
      <text:p text:style-name="P36"><text:span text:style-name="T37">1</text:span><text:span text:style-name="T38"><text:s/>straipsnis.<text:s/></text:span><text:span text:style-name="T39">Įstatymo paskirtis</text:span></text:p>
      <text:p text:style-name="P40"><text:span text:style-name="T41">Šis įstatymas reglamentuoja Lietuvos Respublikos</text:span><text:span text:style-name="T42"><text:s/>ginklų fondo prie Lietuvos Respublikos vidaus reikalų ministerijos (toliau – Ginklų fondas) teisinį statusą, veiklos teisinius pagrindus, uždavinį, funkcijas, teises, pareigą, administracijos struktūrą, personalą ir finansavimą.</text:span></text:p>
      <text:p text:style-name="P43"/>
      <text:p text:style-name="P44"><text:span text:style-name="T45">2</text:span><text:span text:style-name="T46"><text:s/>straipsnis.<text:s/></text:span><text:span text:style-name="T47">Pagri</text:span><text:span text:style-name="T48">ndinės šio įstatymo sąvokos</text:span></text:p>
      <text:p text:style-name="P49"><text:span text:style-name="T50">Šiame įstatyme vartojamos sąvokos „fizinis asmuo“ ir „juridinis asmuo“ suprantamos taip, kaip jos apibrėžtos Lietuvos Respublikos sprogmenų apyvartos kontrolės įstatyme.</text:span></text:p>
      <text:p text:style-name="P51"/>
      <text:p text:style-name="P52"><text:span text:style-name="T53">3</text:span><text:span text:style-name="T54"><text:s/>straipsnis.<text:s/></text:span><text:span text:style-name="T55">Ginklų fondas<text:s/></text:span></text:p>
      <text:p text:style-name="P56"><text:span text:style-name="T57">1</text:span><text:span text:style-name="T58">. Ginklų fondas</text:span><text:span text:style-name="T59"><text:s/>yra įstaiga prie Lietuvos Respublikos vidaus reikalų ministerijos, aprūpinanti valstybės institucijas ir įstaigas, fizinius ir juridinius asmenis ginklais, šaudmenimis, sprogmenimis, specialiosiomis priemonėmis ir atliekanti kitas teisės aktuose nustatyta</text:span><text:span text:style-name="T60">s funkcijas.<text:s/></text:span></text:p>
      <text:p text:style-name="P61"><text:span text:style-name="T62">2</text:span><text:span text:style-name="T63">. Ginklų fondas yra viešasis juridinis asmuo, turintis sąskaitų banke ir antspaudą su Lietuvos valstybės herbu ir savo pavadinimu „Lietuvos Respublikos ginklų fondas prie Lietuvos Respublikos vidaus reikalų ministerijos“.</text:span></text:p>
      <text:p text:style-name="P64"/>
      <text:p text:style-name="P65"><text:span text:style-name="T66">4</text:span><text:span text:style-name="T67"><text:s/>straipsnis.<text:s/></text:span><text:span text:style-name="T68">Ginklų fondo veiklos teisiniai pagrindai</text:span></text:p>
      <text:p text:style-name="P69"><text:span text:style-name="T70">1</text:span><text:span text:style-name="T71">. Ginklų fondas savo veikloje vadovaujasi Lietuvos Respublikos Konstitucija, šiuo ir kitais įstatymais, Europos Sąjungos teisės aktais, Lietuvos Respublikos tarptautinėmis sutartimis, Lietuvos Resp</text:span><text:span text:style-name="T72">ublikos Vyriausybės (toliau – Vyriausybė) nutarimais, Ginklų fondo nuostatais, kitais teisės aktais.</text:span></text:p>
      <text:p text:style-name="P73"><text:span text:style-name="T74">2</text:span><text:span text:style-name="T75">. Vyriausybei pavedus Ginklų fondo nuostatus tvirtina vidaus reikalų ministras.</text:span></text:p>
      <text:p text:style-name="P76"/>
      <text:p text:style-name="P77"><text:span text:style-name="T78">5</text:span><text:span text:style-name="T79"><text:s/>straipsnis.<text:s/></text:span><text:span text:style-name="T80">Ginklų fondo uždavinys</text:span></text:p>
      <text:p text:style-name="P81"><text:span text:style-name="T82">Ginklų fondo uždavinys –</text:span><text:span text:style-name="T83"><text:s/>aprūpinti valstybės institucijas ir įstaigas, fizinius ir juridinius asmenis ginklais, šaudmenimis, sprogmenimis ar specialiosiomis priemonėmis.</text:span></text:p>
      <text:p text:style-name="P84"/>
      <text:p text:style-name="P85"><text:span text:style-name="T86">6</text:span><text:span text:style-name="T87"><text:s/>straipsnis.<text:s/></text:span><text:span text:style-name="T88">Ginklų fondo funkcijos ir teisės<text:s/></text:span></text:p>
      <text:p text:style-name="P89"><text:span text:style-name="T90">1</text:span><text:span text:style-name="T91">. Ginklų fondas, įgyvendindamas šio įstatymo 4<text:s/></text:span><text:span text:style-name="T92">straipsnyje nurodytą uždavinį, atlieka šias funkcijas:</text:span></text:p>
      <text:p text:style-name="P93"><text:span text:style-name="T94">1</text:span><text:span text:style-name="T95">) renka, analizuoja ir kaupia informaciją apie ginklus, šaudmenis, sprogmenis, specialiąsias priemones, naujus ginklų, šaudmenų, sprogmenų ar specialiųjų priemonių tipus ir modelius, jų techninius d</text:span><text:span text:style-name="T96">uomenis, plėtojimo kryptis;</text:span></text:p>
      <text:p text:style-name="P97"><text:span text:style-name="T98">2</text:span><text:span text:style-name="T99">) teikia valstybės institucijoms ir įstaigoms, fiziniams ir juridiniams asmenims turimą informaciją apie jiems reikalingus ginklus, šaudmenis, sprogmenis ar specialiąsias priemones;</text:span></text:p>
      <text:p text:style-name="P100"><text:span text:style-name="T101">3</text:span><text:span text:style-name="T102">) kiekvienais metais pagal valstybės</text:span><text:span text:style-name="T103"><text:s/>institucijų ir įstaigų pateiktas paraiškas dėl joms reikalingų ginklų, šaudmenų, sprogmenų, specialiųjų priemonių įsigijimo sudaro metinius pirkimų planus ir vadovaudamasis patvirtintais pirkimų planais ir su valstybės institucijomis bei įstaigomis sudary</text:span><text:span text:style-name="T104">tomis sutartimis perka ir perduoda valstybės institucijoms bei įstaigoms arba parduoda ginklus, šaudmenis, sprogmenis ir specialiąsias priemones;</text:span></text:p>
      <text:p text:style-name="P105"><text:span text:style-name="T106">4</text:span><text:span text:style-name="T107">) Vyriausybės nustatyta tvarka tvarko Ginklų registrą;</text:span></text:p>
      <text:p text:style-name="P108"><text:span text:style-name="T109">5</text:span><text:span text:style-name="T110">) perka ir parduoda fiziniams ir juridiniams<text:s/></text:span><text:span text:style-name="T111">asmenims B, C kategorijų trumpuosius šaunamuosius ginklus, šaudmenis šiems ginklams, sprogmenis ar specialiąsias priemones;</text:span></text:p>
      <text:p text:style-name="P112"><text:span text:style-name="T113">6</text:span><text:span text:style-name="T114">) teisės aktų nustatytais atvejais ir tvarka išduoda galutinio vartotojo sertifikatus;</text:span></text:p>
      <text:p text:style-name="P115"><text:span text:style-name="T116">7</text:span><text:span text:style-name="T117">) organizuoja įstatymų nustatyta tv</text:span><text:span text:style-name="T118">arka paimtų ginklų ir šaudmenų realizavimą ar jų sunaikinimą;</text:span></text:p>
      <text:p text:style-name="P119"><text:span text:style-name="T120">8</text:span><text:span text:style-name="T121">) teisės aktų nustatyta tvarka renka informaciją apie šaunamųjų ginklų, šaudmenų, sprogmenų apyvartą Lietuvos Respublikoje ir teikia šią informaciją suinteresuotoms institucijoms arba tarpt</text:span><text:span text:style-name="T122">autinėms organizacijoms;</text:span></text:p>
      <text:p text:style-name="P123"><text:span text:style-name="T124">9</text:span><text:span text:style-name="T125">) kitas teisės aktuose nustatytas funkcijas.</text:span></text:p>
      <text:p text:style-name="P126"><text:span text:style-name="T127">2</text:span><text:span text:style-name="T128">. Ginklų fondas turi šias teises:</text:span></text:p>
      <text:p text:style-name="P129"><text:span text:style-name="T130">1</text:span><text:span text:style-name="T131">) išimtinę teisę aprūpinti valstybės institucijas ir įstaigas, išskyrus Krašto apsaugos ministeriją ir Lietuvos kariuomenę, A kategorijos</text:span><text:span text:style-name="T132"><text:s/>ginklais, šaudmenimis, jų dalimis, B, C kategorijų trumpaisiais šaunamaisiais ginklais, šaudmenimis, skirtais tik trumpiesiems šaunamiesiems ginklams, jų dalimis;</text:span></text:p>
      <text:p text:style-name="P133"><text:span text:style-name="T134">2</text:span><text:span text:style-name="T135">) išimtinę teisę Lietuvos Respublikos teritorijoje prekiauti B, C kategorijų trumpaisia</text:span><text:span text:style-name="T136">is šaunamaisiais ginklais, šaudmenimis, skirtais tik trumpiesiems šaunamiesiems ginklams, jų dalimis;</text:span></text:p>
      <text:p text:style-name="P137"><text:span text:style-name="T138">3</text:span><text:span text:style-name="T139">) importuoti (įvežti) į Lietuvos Respubliką, eksportuoti (išvežti) iš Lietuvos Respublikos visų kategorijų ginklus, šaudmenis, ginklų ir šaudmenų dal</text:span><text:span text:style-name="T140">is, sprogmenis, specialiąsias priemones;</text:span></text:p>
      <text:p text:style-name="P141"><text:span text:style-name="T142">4</text:span><text:span text:style-name="T143">) kitas Lietuvos Respublikos įstatymų ir kitų teisės aktų nustatytas teises.</text:span></text:p>
      <text:p text:style-name="P144"/>
      <text:p text:style-name="P145"><text:span text:style-name="T146">7</text:span><text:span text:style-name="T147"><text:s/>straipsnis.<text:s/></text:span><text:span text:style-name="T148">Pareiga teikti informaciją</text:span></text:p>
      <text:p text:style-name="P149"><text:span text:style-name="T150">Ginklų fondo motyvuotu prašymu fiziniai asmenys, valstybės ar savivaldybių instit</text:span><text:span text:style-name="T151">ucijos, kiti juridiniai asmenys, taip pat registrai privalo Ginklų fondui neatlygintinai teikti duomenis, būtinus jo uždaviniui įgyvendinti ir funkcijoms atlikti.</text:span></text:p>
      <text:p text:style-name="P152"/>
      <text:p text:style-name="P153"><text:span text:style-name="T154">8</text:span><text:span text:style-name="T155"><text:s/>straipsnis.<text:s/></text:span><text:span text:style-name="T156">Ginklų fondo administracijos struktūra</text:span></text:p>
      <text:p text:style-name="P157"><text:span text:style-name="T158">1</text:span><text:span text:style-name="T159">. Ginklų fondui vadovauja di</text:span><text:span text:style-name="T160">rektorius. Ginklų fondo direktorių į pareigas priima ir iš jų atleidžia vidaus reikalų ministras Lietuvos Respublikos valstybės tarnybos įstatymo (toliau –<text:s/></text:span><text:soft-page-break/><text:span text:style-name="T161">Valstybės tarnybos įstatymas) nustatyta tvarka. Ginklų fondo direktorius yra pavaldus ir atskaitinga</text:span><text:span text:style-name="T162">s vidaus reikalų ministrui.</text:span></text:p>
      <text:p text:style-name="P163"><text:span text:style-name="T164">2</text:span><text:span text:style-name="T165">. Ginklų fondo direktorius gali turėti pavaduotoją. Jį į pareigas priima ir iš jų atleidžia Ginklų fondo direktorius Valstybės tarnybos įstatymo nustatyta tvarka.</text:span></text:p>
      <text:p text:style-name="P166"><text:span text:style-name="T167">3</text:span><text:span text:style-name="T168">. Ginklų fondą sudaro administracijos padaliniai, būtin</text:span><text:span text:style-name="T169">i Ginklų fondo funkcijoms atlikti.</text:span></text:p>
      <text:p text:style-name="P170"><text:span text:style-name="T171">4</text:span><text:span text:style-name="T172">. Vyriausybei pavedus Ginklų fondo administracijos struktūrą tvirtina vidaus reikalų ministras.</text:span></text:p>
      <text:p text:style-name="P173"/>
      <text:p text:style-name="P174"><text:span text:style-name="T175">9</text:span><text:span text:style-name="T176"><text:s/>straipsnis.<text:s/></text:span><text:span text:style-name="T177">Ginklų fondo personalas</text:span></text:p>
      <text:p text:style-name="P178"><text:span text:style-name="T179">1</text:span><text:span text:style-name="T180">. Ginklų fondo personalą sudaro valstybės tarnautojai ir darbuotojai, dirbantys pagal darbo sutartis.<text:s/></text:span></text:p>
      <text:p text:style-name="P181"><text:span text:style-name="T182">2</text:span><text:span text:style-name="T183">. Ginklų fondo valstybės tarnautojų statusą, darbo apmokėjimo sąlygas ir socialines garantijas nustato Valstybės tarnybos įstatymas. Darbuotojų, dir</text:span><text:span text:style-name="T184">bančių pagal darbo sutartis, statusą, darbo apmokėjimo sąlygas ir socialines garantijas nustato Lietuvos Respublikos darbo kodeksas ir kiti teisės aktai.</text:span></text:p>
      <text:p text:style-name="P185"/>
      <text:p text:style-name="P186"><text:span text:style-name="T187">10</text:span><text:span text:style-name="T188"><text:s/>straipsnis.<text:s/></text:span><text:span text:style-name="T189">Ginklų fondo finansavimas</text:span></text:p>
      <text:p text:style-name="P190"><text:span text:style-name="T191">1</text:span><text:span text:style-name="T192">. Ginklų fondas yra biudžetinė įstaiga, finansuoj</text:span><text:span text:style-name="T193">ama iš valstybės biudžeto lėšų. Ginklų fondui finansuoti gali būti naudojamos ir kitos teisėtai gautos lėšos.</text:span></text:p>
      <text:p text:style-name="P194"><text:span text:style-name="T195">2</text:span><text:span text:style-name="T196">. Pagal valstybės institucijų ir įstaigų paraiškas jų pavedimu Ginklų fondo vykdomi ginklų, šaudmenų, sprogmenų ir specialiųjų priemonių pirkimai finansuojami iš atitinkamoms valstybės institucijoms ir įstaigoms valstybės biudžete atitinkamiems metams patv</text:span><text:span text:style-name="T197">irtintų valstybės biudžeto asignavimų.<text:s/></text:span></text:p>
      <text:p text:style-name="P198"><text:span text:style-name="T199">3</text:span><text:span text:style-name="T200">. Pagal kitų fizinių ir juridinių asmenų paraiškas ginklų, šaudmenų, sprogmenų ir specialiųjų priemonių pirkimai finansuojami šiems pirkimams skirtas lėšas perdavus Ginklų fondui pirkimo–pardavimo sutartyse nust</text:span><text:span text:style-name="T201">atyta tvarka.</text:span></text:p>
      <text:p text:style-name="P202"><text:span text:style-name="T203">4</text:span><text:span text:style-name="T204">. Valstybės institucijų ir įstaigų pavedimai Ginklų fondui vykdyti ginklų, šaudmenų, sprogmenų ir specialiųjų priemonių pirkimus įforminami pavedimo sutartimis.“</text:span></text:p>
      <text:p text:style-name="P205"/>
      <text:p text:style-name="P206"><text:span text:style-name="T207">2</text:span><text:span text:style-name="T208"><text:s/>straipsnis.<text:s/></text:span><text:span text:style-name="T209">Įstatymo įsigaliojimas ir įgyvendinimas</text:span></text:p>
      <text:p text:style-name="P210"><text:span text:style-name="T211">1</text:span><text:span text:style-name="T212">.</text:span><text:span text:style-name="T213"><text:s/>Šis įstatymas, išskyrus šio straipsnio 2 dalį, įsigalioja 2017 m. sausio 1 d.</text:span></text:p>
      <text:p text:style-name="P214"><text:span text:style-name="T215">2</text:span><text:span text:style-name="T216">. Lietuvos Respublikos Vyriausybės pavedimu vidaus reikalų ministras iki 2016 m. gruodžio 31 d. priima šio įstatymo įgyvendinamuosius teisės aktus.</text:span></text:p>
      <text:p text:style-name="P217"/>
      <text:p text:style-name="P218"><text:span text:style-name="T219">Skelbiu šį Lietuvos</text:span><text:span text:style-name="T220"><text:s/>Respublikos Seimo priimtą įstatymą.<text:s/></text:span></text:p>
      <text:p text:style-name="P221"/>
      <text:p text:style-name="P222"/>
      <text:p text:style-name="P223"><text:span text:style-name="T22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38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left="5.1187in">
        <style:tab-stops>
          <style:tab-stop style:type="left" style:position="-4.72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</meta:initial-creator>
    <dc:creator>CLUSadmin</dc:creator>
    <meta:creation-date>2016-06-27T07:20:00Z</meta:creation-date>
    <dc:date>2016-06-27T07:20:00Z</dc:date>
    <meta:print-date>2014-10-31T08:52:00Z</meta:print-date>
    <meta:template xlink:href="Normal.dotm" xlink:type="simple"/>
    <meta:editing-cycles>2</meta:editing-cycles>
    <meta:editing-duration>PT0S</meta:editing-duration>
    <meta:document-statistic meta:page-count="3" meta:paragraph-count="132" meta:word-count="960" meta:character-count="7554" meta:row-count="280" meta:non-whitespace-character-count="6726"/>
  </office:meta>
</office:document-meta>
</file>