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indent="5.4736in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keep-with-next="always" fo:line-height="150%">
        <style:tab-stops>
          <style:tab-stop style:type="left" style:position="2.5208in"/>
          <style:tab-stop style:type="center" style:position="3.208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5" style:parent-style-name="Normal" style:family="paragraph">
      <style:paragraph-properties fo:keep-with-next="always" fo:line-height="150%" fo:text-indent="2.65in">
        <style:tab-stops>
          <style:tab-stop style:type="left" style:position="2.5208in"/>
          <style:tab-stop style:type="center" style:position="3.208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fo:keep-with-next="always" fo:text-align="center" fo:line-height="150%">
        <style:tab-stops>
          <style:tab-stop style:type="left" style:position="2.5208in"/>
          <style:tab-stop style:type="center" style:position="3.208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7" style:parent-style-name="Normal" style:family="paragraph">
      <style:paragraph-properties fo:keep-with-next="always" fo:text-align="center" fo:line-height="150%">
        <style:tab-stops>
          <style:tab-stop style:type="left" style:position="2.5208in"/>
          <style:tab-stop style:type="center" style:position="3.208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8" style:parent-style-name="Normal" style:family="paragraph">
      <style:paragraph-properties fo:text-align="center" fo:line-height="150%" fo:text-indent="0.75in">
        <style:tab-stops>
          <style:tab-stop style:type="left" style:position="2.12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50%" fo:text-indent="0.75in"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0.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8in"/>
      <style:text-properties style:font-size-complex="12pt" fo:language="en" fo:country="GB" fo:hyphenate="false"/>
    </style:style>
    <style:style style:name="P38" style:parent-style-name="Normal" style:family="paragraph">
      <style:paragraph-properties fo:text-align="justify" fo:line-height="150%" fo:text-indent="0.8in"/>
      <style:text-properties fo:hyphenate="false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T45" style:parent-style-name="DefaultParagraphFont" style:family="text">
      <style:text-properties style:font-weight-complex="bold" fo:color="#FF0000" style:font-size-complex="12pt" fo:language="en" fo:country="GB"/>
    </style:style>
    <style:style style:name="T46" style:parent-style-name="DefaultParagraphFont" style:family="text">
      <style:text-properties style:font-weight-complex="bold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letter-spacing="0.0208in" style:font-size-complex="12pt" fo:language="en" fo:country="GB"/>
    </style:style>
    <style:style style:name="P49" style:parent-style-name="Normal" style:family="paragraph">
      <style:paragraph-properties fo:text-align="justify" fo:line-height="150%" fo:text-indent="0.843in"/>
      <style:text-properties fo:hyphenate="false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weight-complex="bold" style:font-size-complex="12pt" fo:language="en" fo:country="GB"/>
    </style:style>
    <style:style style:name="T52" style:parent-style-name="DefaultParagraphFont" style:family="text">
      <style:text-properties style:font-weight-complex="bold" fo:color="#FF0000" style:font-size-complex="12pt" fo:language="en" fo:country="GB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fo:font-weight="bold" style:font-weight-asian="bold"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fo:font-weight="bold" style:font-weight-asian="bold" style:font-size-complex="12pt" fo:language="pt" fo:country="BR"/>
    </style:style>
    <style:style style:name="T63" style:parent-style-name="DefaultParagraphFont" style:family="text">
      <style:text-properties style:font-size-complex="12pt" fo:language="pt" fo:country="BR"/>
    </style:style>
    <style:style style:name="P64" style:parent-style-name="Normal" style:family="paragraph">
      <style:paragraph-properties fo:text-align="justify" fo:line-height="150%" fo:text-indent="0.75in">
        <style:tab-stops>
          <style:tab-stop style:type="left" style:position="6.375in"/>
        </style:tab-stops>
      </style:paragraph-properties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 fo:language="pt" fo:country="B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pt" fo:country="BR"/>
    </style:style>
    <style:style style:name="T69" style:parent-style-name="DefaultParagraphFont" style:family="text">
      <style:text-properties style:font-size-complex="12pt" fo:language="pt" fo:country="BR"/>
    </style:style>
    <style:style style:name="T70" style:parent-style-name="DefaultParagraphFont" style:family="text">
      <style:text-properties style:font-weight-complex="bold" style:font-size-complex="12pt" fo:language="en" fo:country="GB"/>
    </style:style>
    <style:style style:name="P71" style:parent-style-name="Normal" style:family="paragraph">
      <style:paragraph-properties fo:line-height="150%"/>
      <style:text-properties style:font-size-complex="12pt" fo:language="en" fo:country="GB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4"><draw:frame draw:style-name="F15" text:anchor-type="paragraph" svg:x="1.9576in" svg:y="0.7694in" svg:width="4.3916in" draw:z-index="0"><draw:text-box fo:min-height="0in"><text:p text:style-name="P13"/><text:p text:style-name="P16">PRIENŲ RAJONO SAVIVALDYBĖS TARYBA</text:p><text:p text:style-name="P17"/></draw:text-box></draw:frame></text:p>
      <text:p text:style-name="P19"><draw:frame draw:style-name="F20" text:anchor-type="paragraph" svg:x="2.3326in" svg:y="3.0194in" svg:width="3.9375in" draw:z-index="0"><draw:text-box fo:min-height="0in"><text:p text:style-name="P18"/><text:p text:style-name="P21"><text:span text:style-name="T22">Prienai</text:span></text:p></draw:text-box></draw:frame></text:p>
      <text:p text:style-name="P23">Projektas</text:p>
      <text:p text:style-name="P24"/>
      <text:p text:style-name="P25"><text:tab/></text:p>
      <text:p text:style-name="P26"/>
      <text:p text:style-name="P27">Sprendimas</text:p>
      <text:p text:style-name="P28"><text:span text:style-name="T29">DĖL PRIENŲ RAJONO SAVIVALDYBĖS <text:s/>TARYBOS 2015 M. LAPKRIČIO 26 D. SPRENDIMO NR. T3-238 „DĖL <text:s/>PRIENŲ RAJONO SAVIVALDYBĖS <text:s/>2016 M. VIEŠŲJŲ DARBŲ</text:span><text:span text:style-name="T30"><text:s/></text:span><text:span text:style-name="T31">PROGRAMOS IR VIEŠŲJŲ DARBŲ SĄRAŠO<text:s/></text:span><text:span text:style-name="T32">PATVIRTINIMO“ PAKEITIMO</text:span></text:p>
      <text:p text:style-name="P33"/>
      <text:p text:style-name="P34">2016 m. <text:s/>sausio 19 d. Nr. (1.3)-T1-12<text:s/></text:p>
      <text:p text:style-name="P35"/>
      <text:p text:style-name="P36"/>
      <text:p text:style-name="P37"/>
      <text:p text:style-name="P38"><text:span text:style-name="T39">Vadovaudamasi Lietuvos Respublikos vietos savivaldos įstatymo 16 straipsnio 2 dalies 40 punktu, Aktyvios darbo rinkos politikos priemonių įgyvendinimo sąlygų ir tvarkos aprašu, patvirtintu Lietuvos Respublikos socialinės apsaugos ir darbo ministro 2009 m.<text:s/></text:span><text:span text:style-name="T40">rugpjūčio 13 d. įsakymu Nr. A1-499 „Dėl Aktyvios darbo rinkos politikos priemonių įgyvendinimo sąlygų ir tvarkos aprašo patvirtinimo“</text:span><text:span text:style-name="T41">, ir<text:s/></text:span><text:span text:style-name="T42">Prienų rajono savivaldybės 2016 metų viešųjų darbų programos, patvirtintos Prienų rajono savivaldybės tarybos <text:s/>2015 m.</text:span><text:span text:style-name="T43"><text:s/>lapkričio 26 d. sprendimu Nr. T3-238<text:s/></text:span><text:span text:style-name="T44">„Dėl <text:s/>Prienų rajono savivaldybės <text:s/>2016 m. viešųjų darbų</text:span><text:span text:style-name="T45"><text:s/></text:span><text:span text:style-name="T46">programos ir viešųjų darbų sąrašo patvirtinimo“</text:span><text:span text:style-name="T47">, 24 punktu, Prienų rajono savivaldybės taryba<text:s/></text:span><text:span text:style-name="T48">nusprendžia:</text:span></text:p>
      <text:p text:style-name="P49"><text:span text:style-name="T50">Pakeisti Prienų rajono savivaldybės tarybos <text:s/>2015 m. lapkričio 26 d. sprendimu Nr. T3-238<text:s/></text:span><text:span text:style-name="T51">„Dėl <text:s/>Prienų rajono savivaldybės <text:s/>2016 m. viešųjų darbų</text:span><text:span text:style-name="T52"><text:s/></text:span><text:span text:style-name="T53">programos ir viešųjų darbų sąrašo patvirtinimo“</text:span><text:span text:style-name="T54"><text:s/>patvirtintos Prienų rajono savivaldybės 2016 metų viešųjų darb</text:span><text:span text:style-name="T55">ų programos 14 ir 15 punktus ir juos išdėstyti taip:</text:span></text:p>
      <text:p text:style-name="P56"><text:span text:style-name="T57">„</text:span><text:span text:style-name="T58">14</text:span><text:span text:style-name="T59">. Viešųjų darbų programa rengiama metams. 2016 m. Prienų rajono savivaldybė viešuosius darbus</text:span><text:span text:style-name="T60"><text:s/></text:span><text:span text:style-name="T61">numato vykdyti 31 objekte</text:span><text:span text:style-name="T62">,<text:s/></text:span><text:span text:style-name="T63">kur planuojama įdarbinti 95 bedarbius.<text:s/></text:span></text:p>
      <text:p text:style-name="P64"><text:span text:style-name="T65">15</text:span><text:span text:style-name="T66">.<text:s/></text:span><text:span text:style-name="T67">Prienų rajono savivaldybė<text:s/></text:span><text:span text:style-name="T68">Vie</text:span><text:span text:style-name="T69">šųjų darbų programai vykdyti planuoja <text:s/>skirti 40 tūkst. Eur.</text:span><text:span text:style-name="T70">“</text:span></text:p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CLUSadmin</dc:creator>
    <meta:creation-date>2016-01-20T12:53:00Z</meta:creation-date>
    <dc:date>2016-01-20T12:53:00Z</dc:date>
    <meta:print-date>2015-02-09T06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620" meta:row-count="52" meta:non-whitespace-character-count="1411"/>
  </office:meta>
</office:document-meta>
</file>