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F0">
      <style:table-properties style:width="6.4972in" fo:margin-left="0.0055in" table:align="left"/>
    </style:style>
    <style:style style:name="TableRow3" style:family="table-row">
      <style:table-row-properties style:row-height="1.1819in" style:use-optimal-row-height="false" fo:keep-together="always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TableRow16" style:family="table-row">
      <style:table-row-properties style:row-height="1.6312in" style:use-optimal-row-height="false" fo:keep-together="always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21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text-properties style:font-name-asian="SimSun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/>
    </style:style>
    <style:style style:name="P53" style:parent-style-name="Normal" style:family="paragraph">
      <style:paragraph-properties fo:widows="0" fo:orphans="0" style:punctuation-wrap="simple" fo:text-align="justify" style:vertical-align="baseline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    <text:p text:style-name="P12"/>
            <text:p text:style-name="P13">LIETUVOS RESPUBLIKOS UŽSIENIO REIKALŲ MINISTRAS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ĮSAKYMAS</text:p>
            <text:p text:style-name="P19"><text:span text:style-name="T20">DĖL LIETUVOS RESPUBLIKOS UŽSIENIO REIKALŲ MINISTRO 2022 M. GEGUŽĖS 2 D. ĮSAKYMO NR. V-144 <text:s/>„DĖL SPECIALIOSIOS TRANZITO SCHEMOS VYKDYMO TRANZITINIAIS TRAUKINIAIS NEPAPRASTOSIOS PADĖTIES LAIKOTARPIU LAIKINŲJŲ SĄLYGŲ NUSTATYMO“</text:span><text:span text:style-name="T21"><text:s/>PAKEITIMO</text:span></text:p>
            <text:p text:style-name="P22"/>
            <text:p text:style-name="P23">Nr.<text:s/></text:p>
            <text:p text:style-name="P24"><text:span text:style-name="T25">Vilnius</text:span></text:p>
          </table:table-cell>
        </table:table-row>
      </table:table>
      <text:p text:style-name="P26"/>
      <text:p text:style-name="P27"><text:span text:style-name="T28">1</text:span><text:span text:style-name="T29">. P a k e i č i u <text:s/>Lietuvos Respublikos užsienio reikalų ministro 2022 m. gegužės 2 <text:s/>d. įsakymą Nr. V-144 „Dėl specialiosios tranzito schemos vykdymo tranzitiniais traukiniais nepaprastosios padėties laikotarpiu laikinųjų sąlygų nustatymo“:</text:span></text:p>
      <text:p text:style-name="P30"><text:span text:style-name="T31">1.1</text:span><text:span text:style-name="T32">. Pakeičiu</text:span><text:span text:style-name="T33"><text:s/>preambulę ir <text:s/>ją išdėstau taip:</text:span></text:p>
      <text:p text:style-name="P34"><text:span text:style-name="T35">„</text:span><text:span text:style-name="T36">Vadovaudamasis Lietuvos Respublikos Seimo 2022 m. birželio 28 d. nutarimo Nr. XIV-1244 „Dėl nepaprastosios padėties įvedimo“ 3 straipsnio 4 punktu:“.</text:span></text:p>
      <text:p text:style-name="P37"><text:span text:style-name="T38">1.2</text:span><text:span text:style-name="T39">. Pakeičiu 1.4 papunktį ir jį išdėstau taip:</text:span></text:p>
      <text:p text:style-name="P40"><text:span text:style-name="T41">„</text:span><text:span text:style-name="T42">1.4</text:span><text:span text:style-name="T43">. Didžiaus</text:span><text:span text:style-name="T44">ias leistinas Rusijos Federacijos piliečių, turinčių leidimus vykti, skaičius<text:s/></text:span><text:soft-page-break/><text:span text:style-name="T45">viename tranzitiniame traukinyje yra 300 (trys šimtai).“</text:span></text:p>
      <text:p text:style-name="P46"><text:span text:style-name="T47">2</text:span><text:span text:style-name="T48">. N u s t a t a u, kad <text:s/>šio įsakymo 1.2 papunktis įsigalioja nuo 2022 m. liepos 21 d.<text:s/></text:span></text:p>
      <text:p text:style-name="P49"/>
      <text:p text:style-name="P50"/>
      <text:p text:style-name="P51"/>
      <text:p text:style-name="P52"/>
      <text:p text:style-name="P53"><text:span text:style-name="T54">Užsienio reikalų<text:s/></text:span><text:span text:style-name="T55">ministras</text:span><text:span text:style-name="T56"><text:tab/></text:span><text:span text:style-name="T57"><text:tab/></text:span><text:span text:style-name="T58"><text:tab/></text:span><text:span text:style-name="T59"><text:tab/><text:s text:c="15"/>Gabrielius Landsbergis</text:span></text:p>
      <text:p text:style-name="P60"/>
      <text:p text:style-name="P61"/>
      <text:p text:style-name="P62"/>
      <text:p text:style-name="P63"/>
      <text:p text:style-name="P64"/>
      <text:p text:style-name="P65">SUDERINTA</text:p>
      <text:p text:style-name="P66">Valstybės sienos apsaugos tarnybos</text:p>
      <text:p text:style-name="P67">prie Lietuvos Respublikos vidaus reikalų ministerijos</text:p>
      <text:p text:style-name="P68"><text:span text:style-name="T69">2022 m. liepos ___  d. raštu N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7-12T05:29:00Z</meta:creation-date>
    <dc:date>2022-07-12T05:29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259" meta:row-count="40" meta:non-whitespace-character-count="1101"/>
  </office:meta>
</office:document-meta>
</file>