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end" fo:margin-left="4.528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left="4.5284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text-properties fo:font-weight="bold" style:font-weight-asian="bold" fo:color="#000000" fo:letter-spacing="0.0013in"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color="#000000" fo:letter-spacing="0.0013in"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6437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6437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text-position="super 62.5%"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T98" style:parent-style-name="DefaultParagraphFont" style:family="text">
      <style:text-properties fo:font-weight="bold" style:font-weight-asian="bold" fo:color="#000000" fo:letter-spacing="0.0013in" style:text-position="super 62.5%" style:font-size-complex="12pt" style:language-asian="lt" style:country-asian="LT"/>
    </style:style>
    <style:style style:name="T99" style:parent-style-name="DefaultParagraphFont" style:family="text">
      <style:text-properties fo:font-weight="bold" style:font-weight-asian="bold" fo:color="#000000" fo:letter-spacing="0.0013in" style:font-size-complex="12pt" style:language-asian="lt" style:country-asian="LT"/>
    </style:style>
    <style:style style:name="T100" style:parent-style-name="DefaultParagraphFont" style:family="text">
      <style:text-properties fo:font-weight="bold" style:font-weight-asian="bold" fo:color="#000000" fo:letter-spacing="0.0013in"/>
    </style:style>
    <style:style style:name="T101" style:parent-style-name="DefaultParagraphFont" style:family="text">
      <style:text-properties fo:font-weight="bold" style:font-weight-asian="bold" fo:color="#000000" fo:letter-spacing="0.0013in"/>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text-position="super 62.5%"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font-weight="bold" style:font-weight-asian="bold" fo:color="#000000" fo:letter-spacing="0.0013in" style:text-position="super 62.5%" style:font-size-complex="12pt" style:language-asian="lt" style:country-asian="LT"/>
    </style:style>
    <style:style style:name="T170" style:parent-style-name="DefaultParagraphFont" style:family="text">
      <style:text-properties fo:font-weight="bold" style:font-weight-asian="bold" fo:color="#000000" fo:letter-spacing="0.0013in" style:font-size-complex="12pt" style:language-asian="lt" style:country-asian="LT"/>
    </style:style>
    <style:style style:name="T171" style:parent-style-name="DefaultParagraphFont" style:family="text">
      <style:text-properties fo:font-weight="bold" style:font-weight-asian="bold" fo:color="#000000"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text-position="super 62.5%"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font-weight="bold" style:font-weight-asian="bold" fo:color="#000000" fo:letter-spacing="0.0013in" style:font-size-complex="12pt" style:language-asian="lt" style:country-asian="LT"/>
    </style:style>
    <style:style style:name="T205" style:parent-style-name="DefaultParagraphFont" style:family="text">
      <style:text-properties fo:font-weight="bold" style:font-weight-asian="bold" fo:color="#000000" fo:letter-spacing="0.0013in" style:text-position="super 62.5%" style:font-size-complex="12pt" style:language-asian="lt" style:country-asian="LT"/>
    </style:style>
    <style:style style:name="T206" style:parent-style-name="DefaultParagraphFont" style:family="text">
      <style:text-properties fo:font-weight="bold" style:font-weight-asian="bold" fo:color="#000000" fo:letter-spacing="0.0013in" style:font-size-complex="12pt" style:language-asian="lt" style:country-asian="LT"/>
    </style:style>
    <style:style style:name="T207" style:parent-style-name="DefaultParagraphFont" style:family="text">
      <style:text-properties fo:font-weight="bold" style:font-weight-asian="bold" fo:color="#000000" fo:letter-spacing="0.0013in"/>
    </style:style>
    <style:style style:name="T208" style:parent-style-name="DefaultParagraphFont" style:family="text">
      <style:text-properties fo:font-weight="bold" style:font-weight-asian="bold" fo:color="#000000" fo:letter-spacing="0.0013in"/>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text-position="super 62.5%"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text-position="super 62.5%"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text-position="super 62.5%"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fo:margin-left="0.5in">
        <style:tab-stops/>
      </style:paragraph-properties>
    </style:style>
    <style:style style:name="P2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indent="0.3937in"/>
      <style:text-properties fo:font-style="italic" style:font-style-asian="italic" style:font-size-complex="12pt" style:language-asian="lt" style:country-asian="LT"/>
    </style:style>
    <style:style style:name="P317" style:parent-style-name="Normal" style:family="paragraph">
      <style:paragraph-properties fo:text-indent="0.5in"/>
      <style:text-properties fo:font-style="italic" style:font-style-asian="italic" style:font-size-complex="12pt" style:language-asian="lt" style:country-asian="LT"/>
    </style:style>
    <style:style style:name="P318" style:parent-style-name="Normal" style:family="paragraph">
      <style:paragraph-properties>
        <style:tab-stops>
          <style:tab-stop style:type="right" style:position="6.693in"/>
        </style:tab-stops>
      </style:paragraph-properties>
    </style:style>
    <style:style style:name="T319" style:parent-style-name="DefaultParagraphFont" style:family="text">
      <style:text-properties style:font-size-complex="12pt" style:language-asian="lt" style:country-asian="LT"/>
    </style:style>
  </office:automatic-styles>
  <office:body>
    <office:text text:use-soft-page-breaks="true">
      <text:p text:style-name="P1"/>
      <text:p text:style-name="P6">Projektas <text:s text:c="118"/></text:p>
      <text:p text:style-name="P7"/>
      <text:p text:style-name="P8">LIETUVOS RESPUBLIKOS</text:p>
      <text:p text:style-name="P9"><text:span text:style-name="T10">SPECIALIŲJŲ TYRIMŲ TARNYBOS ĮSTATYMO NR. VIII-1649 2, 7, 8, 19, 36, 49 STRAIPSNIŲ PAKEITIMO IR ĮSTATYMO</text:span><text:span text:style-name="T11"><text:s/>PAPILDYMO 9</text:span><text:span text:style-name="T12">1</text:span><text:span text:style-name="T13">, 9</text:span><text:span text:style-name="T14">2</text:span><text:span text:style-name="T15"><text:s/>IR 9</text:span><text:span text:style-name="T16">3 </text:span><text:span text:style-name="T17">STRAIPSNIAIS</text:span></text:p>
      <text:p text:style-name="P18"><text:span text:style-name="T19">ĮSTATYMAS</text:span></text:p>
      <text:p text:style-name="P20"/>
      <text:p text:style-name="P21">2020 m. <text:s text:c="23"/>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text:tab/>Pripažinti netekusiomis galios 2 straipsnio 2, 3 ir 9 dalis.</text:span></text:p>
      <text:p text:style-name="P32"><text:span text:style-name="T33">2</text:span><text:span text:style-name="T34">.</text:span><text:span text:style-name="T35"><text:tab/></text:span><text:span text:style-name="T36">Pakeisti 2 straipsnio 10 dalį ir ją išdėstyti<text:s/></text:span><text:span text:style-name="T37">taip:</text:span></text:p>
      <text:p text:style-name="P38"><text:span text:style-name="T39">„</text:span><text:span text:style-name="T40">10</text:span><text:span text:style-name="T41">. Kitos šiame įstatyme vartojamos sąvokos<text:s/></text:span><text:span text:style-name="T42">suprantamos taip, kaip jos apibrėžtos Lietuvos Respublikos korupcijos prevencijos įstatyme, Lietuvos Respublikos ginklų ir šaudmenų kontrolės įstatyme ir Lietuvos Respublikos policijos įstatyme.</text:span></text:p>
      <text:p text:style-name="P43"/>
      <text:p text:style-name="P44"><text:span text:style-name="T45">2</text:span><text:span text:style-name="T46"><text:s/>s</text:span><text:span text:style-name="T47">traipsnis.<text:s/></text:span><text:span text:style-name="T48">7 straipsnio pakeitimas</text:span></text:p>
      <text:p text:style-name="P49"><text:span text:style-name="T50">Pakeisti 7 straipsnį ir jį išdėstyti taip:</text:span></text:p>
      <text:p text:style-name="P51"><text:span text:style-name="T52">„</text:span><text:span text:style-name="T53">7 straipsnis. Specialiųjų tyrimų tarnybos uždaviniai</text:span></text:p>
      <text:p text:style-name="P54"><text:span text:style-name="T55">Specialiųjų tyrimų tarnybos uždaviniai – Lietuvos Respublikos įstatymų ir kitų teisės aktų nustatyta tvarka vykdyti<text:s/></text:span><text:span text:style-name="T56">baudžiamąjį persekiojimą dėl korupcinio pobūdžio nusikalstamų veikų, kriminalinę žvalgybą, korupcijos prevenciją, antikorupcinio sąmoningumo didinimą, analitinę antikorupcinę žvalgybą ir kitus įstatymuose ir kituose teisės aktuose Specialiųjų tyrimų tarnyb</text:span><text:span text:style-name="T57">ai nustatytus uždavinius.</text:span><text:span text:style-name="T58">“</text:span></text:p>
      <text:p text:style-name="P59"/>
      <text:p text:style-name="P60"><text:span text:style-name="T61">3</text:span><text:span text:style-name="T62"><text:s/>straipsnis.<text:s/></text:span><text:span text:style-name="T63">8 straipsnio pakeitimas</text:span></text:p>
      <text:p text:style-name="P64"><text:span text:style-name="T65">1</text:span><text:span text:style-name="T66">.</text:span><text:span text:style-name="T67"><text:tab/>Pakeisti 8 straipsnio 2 dalies 1 punktą ir jį išdėstyti taip:</text:span></text:p>
      <text:p text:style-name="P68"><text:span text:style-name="T69">„</text:span><text:span text:style-name="T70">1</text:span><text:span text:style-name="T71">)<text:s/></text:span><text:span text:style-name="T72">pagal savo kompetenciją dalyvauti įgyvendinant Nacionalinio saugumo strategiją, nacionalinę korupcijos<text:s/></text:span><text:span text:style-name="T73">prevencijos programą ir kitas nusikalstamumo kontrolės ir prevencijos programas;“</text:span></text:p>
      <text:p text:style-name="P74"><text:span text:style-name="T75">2</text:span><text:span text:style-name="T76">.</text:span><text:span text:style-name="T77"><text:tab/>Pakeisti 8 straipsnio 2 dalies 2 punktą ir jį išdėstyti taip:</text:span></text:p>
      <text:p text:style-name="P78"><text:span text:style-name="T79">„</text:span><text:span text:style-name="T80">2</text:span><text:span text:style-name="T81">)<text:s/></text:span><text:span text:style-name="T82">stebėti, apibendrinti ir dalyvauti koordinuojant kitų valstybės ir savivaldybių bei ne valstybė</text:span><text:span text:style-name="T83">s įstaigų veiksmus įgyvendinant nacionalinę korupcijos prevencijos programą ir kitas korupcijos kontrolės ir prevencijos programas;“</text:span></text:p>
      <text:p text:style-name="P84"/>
      <text:p text:style-name="P85"><text:span text:style-name="T86">4</text:span><text:span text:style-name="T87"><text:s/>straipsnis.<text:s/></text:span><text:span text:style-name="T88">Įstatymo papildymas 9</text:span><text:span text:style-name="T89">1<text:s/></text:span><text:span text:style-name="T90">straipsniu</text:span></text:p>
      <text:p text:style-name="P91"><text:span text:style-name="T92">Papildyti įstatymą 9</text:span><text:span text:style-name="T93">1</text:span><text:span text:style-name="T94"><text:s/>straipsniu:</text:span></text:p>
      <text:p text:style-name="P95"><text:span text:style-name="T96">„</text:span><text:span text:style-name="T97">9</text:span><text:span text:style-name="T98">1</text:span><text:span text:style-name="T99"><text:s/>straipsnis.<text:s/></text:span><text:span text:style-name="T100">Asmens duo</text:span><text:span text:style-name="T101">menų tvarkymas vykdant Specialiųjų tyrimų tarnybos uždavinius</text:span></text:p>
      <text:p text:style-name="P102"><text:span text:style-name="T103">1</text:span><text:span text:style-name="T104">.</text:span><text:span text:style-name="T105"><text:tab/>Specialiųjų tyrimų tarnyba, siekdama šio įstatymo 6 straipsnyje nustatyto tikslo ir įgyvendindama šio įstatymo 7 straipsnyje nustatytus uždavinius ir tuo prisidėdama prie nacionalinio<text:s/></text:span><text:span text:style-name="T106">saugumo tikslų įgyvendinimo, turi teisę rinkti, gauti, kaupti, saugoti, sisteminti, analizuoti ir kitaip tvarkyti:</text:span></text:p>
      <text:p text:style-name="P107"><text:span text:style-name="T108">1</text:span><text:span text:style-name="T109">)</text:span><text:span text:style-name="T110"><text:tab/>asmenį identifikuojančius duomenis;</text:span></text:p>
      <text:p text:style-name="P111"><text:span text:style-name="T112">2</text:span><text:span text:style-name="T113">)</text:span><text:span text:style-name="T114"><text:tab/>duomenis apie asmens<text:s/></text:span><text:span text:style-name="T115">išsilavinimą ir kvalifikaciją;</text:span></text:p>
      <text:p text:style-name="P116"><text:span text:style-name="T117">3</text:span><text:span text:style-name="T118">)</text:span><text:span text:style-name="T119"><text:tab/></text:span><text:span text:style-name="T120">duomenis apie asmens finansinę pad</text:span><text:span text:style-name="T121">ėtį;</text:span></text:p>
      <text:p text:style-name="P122"><text:span text:style-name="T123">4</text:span><text:span text:style-name="T124">)</text:span><text:span text:style-name="T125"><text:tab/></text:span><text:span text:style-name="T126">duomenis apie giminystės ir kitokius asmens ryšius, susijusius asmenis, gyvenimo būdą ir socialines aplinkybes;</text:span></text:p>
      <text:p text:style-name="P127"><text:span text:style-name="T128">5</text:span><text:span text:style-name="T129">)</text:span><text:span text:style-name="T130"><text:tab/>duomenis apie asmens<text:s/></text:span><text:span text:style-name="T131">politines pažiūras, priklausymą profesinėms sąjungoms bei kitoms organizacijoms;</text:span></text:p>
      <text:p text:style-name="P132"><text:span text:style-name="T133">6</text:span><text:span text:style-name="T134">)</text:span><text:span text:style-name="T135"><text:tab/>duomenis, susiju</text:span><text:span text:style-name="T136">sius su asmens teistumu, nusikalstamomis veikomis, administraciniais ir kitokiais nusižengimais;</text:span></text:p>
      <text:p text:style-name="P137"><text:span text:style-name="T138">7</text:span><text:span text:style-name="T139">)</text:span><text:span text:style-name="T140"><text:tab/>kitus asmens duomenis, kurių reikia įgyvendinti Specialiųjų tyrimų tarnybos uždaviniams <text:s/>ir tuo stiprinti nacionalinį saugumą.</text:span></text:p>
      <text:p text:style-name="P141"><text:span text:style-name="T142">2</text:span><text:span text:style-name="T143">.</text:span><text:span text:style-name="T144"><text:tab/></text:span><text:span text:style-name="T145">Šio straipsnio 1</text:span><text:span text:style-name="T146"><text:s/>dalies 7 punkte nustatytais atvejais, asmens duomenų kategorijos yra nustatomos Specialiųjų tyrimų tarnybos direktoriaus įsakymu.</text:span></text:p>
      <text:p text:style-name="P147"><text:span text:style-name="T148">3</text:span><text:span text:style-name="T149">.</text:span><text:span text:style-name="T150"><text:tab/></text:span><text:span text:style-name="T151">Asmens duomenys, gauti<text:s/></text:span><text:span text:style-name="T152">šio įstatymo 7 straipsnyje nustatyto konkretaus uždavinio įgyvendinimo tikslu, gali būti kaupia</text:span><text:span text:style-name="T153">mi, saugomi, sisteminami, analizuojami ir kitaip tvarkomi siekiant įgyvendinti ir kitus šio įstatymo 7 straipsnyje nustatytus uždavinius, jeigu šių duomenų tvarkymas yra būtinas kito uždavinio įgyvendinimui.“</text:span></text:p>
      <text:p text:style-name="P154"/>
      <text:p text:style-name="P155"><text:span text:style-name="T156">5</text:span><text:span text:style-name="T157"><text:s/>straipsnis.<text:s/></text:span><text:span text:style-name="T158">Įstatymo papildymas<text:s/></text:span><text:span text:style-name="T159">9</text:span><text:span text:style-name="T160">2<text:s/></text:span><text:span text:style-name="T161">straipsniu</text:span></text:p>
      <text:p text:style-name="P162"><text:span text:style-name="T163">Papildyti įstatymą 9</text:span><text:span text:style-name="T164">2</text:span><text:span text:style-name="T165"><text:s/>straipsniu:</text:span></text:p>
      <text:p text:style-name="P166"><text:span text:style-name="T167">„</text:span><text:span text:style-name="T168">9</text:span><text:span text:style-name="T169">2</text:span><text:span text:style-name="T170"><text:s/>straipsnis.<text:s/></text:span><text:span text:style-name="T171">Informacijos apie asmens duomenų tvarkymą teikimo apribojimai vykdant Specialiųjų tyrimų tarnybos uždavinius</text:span></text:p>
      <text:p text:style-name="P172"><text:span text:style-name="T173">1</text:span><text:span text:style-name="T174">. Informacija apie asmens duomenų tvarkymą, kai ši informacija yra<text:s/></text:span><text:span text:style-name="T175">susijusi su Specialiųjų tyrimų tarnybos vykdomais tyrimais ar procedūromis siekiant įgyvendinti šio įstatymo 7 straipsnyje nustatytus uždavinius, neteikiama, įskaitant atsisakymo pateikti informaciją priežastis, jeigu tyrimo ar procedūros vykdymas nėra pas</text:span><text:span text:style-name="T176">ibaigęs.</text:span></text:p>
      <text:p text:style-name="P177"><text:span text:style-name="T178">2</text:span><text:span text:style-name="T179">. Informacija apie asmens duomenų tvarkymą<text:s/></text:span><text:span text:style-name="T180">Specialiųjų tyrimų tarnybai<text:s/></text:span><text:span text:style-name="T181">įgyvendinant šio įstatymo 7 straipsnyje nustatytus uždavinius, kai tyrimo ar procedūros vykdymas yra pasibaigęs, asmeniui gali būti pateikta tuo atveju, jeigu yra nustatyt</text:span><text:span text:style-name="T182">a, kad informacijos pateikimas nesutrukdys atlikti kitus Specialiųjų tyrimų tarnybos vykdomus oficialius arba teisinius nagrinėjimus, tyrimus ar procedūras, taip pat nepakenks nusikalstamų veikų prevencijai, tyrimui, atskleidimui ar baudžiamajam persekioji</text:span><text:span text:style-name="T183">mui už jas arba bausmių vykdymui, nacionaliniam saugumui bei nepažeis kitų asmenų teisių ir laisvių.</text:span></text:p>
      <text:p text:style-name="P184"><text:span text:style-name="T185">3</text:span><text:span text:style-name="T186">. Asmenų informavimas apie jų duomenų tvarkymą Specialiųjų tyrimų tarnybai<text:s/></text:span><text:span text:style-name="T187">įgyvendinant šio įstatymo 7 straipsnyje nustatytus uždavinius laikomas gali</text:span><text:span text:style-name="T188">nčiu sutrukdyti atlikti Specialiųjų tyrimų tarnybos vykdomus oficialius arba teisinius nagrinėjimus, tyrimus ar procedūras, pakenkti nusikalstamų veikų prevencijai, tyrimui, atskleidimui ar baudžiamajam persekiojimui už jas arba bausmių vykdymui, nacionali</text:span><text:span text:style-name="T189">niam saugumui bei pažeisti kitų asmenų teises ir laisves.</text:span><text:span text:style-name="T190">“</text:span></text:p>
      <text:p text:style-name="P191"/>
      <text:p text:style-name="P192"><text:span text:style-name="T193">6</text:span><text:span text:style-name="T194"><text:s/>straipsnis.<text:s/></text:span><text:span text:style-name="T195">Įstatymo papildymas 9</text:span><text:span text:style-name="T196">3<text:s/></text:span><text:span text:style-name="T197">straipsniu</text:span></text:p>
      <text:p text:style-name="P198"><text:span text:style-name="T199">Papildyti įstatymą 9</text:span><text:span text:style-name="T200">3</text:span><text:span text:style-name="T201"><text:s/>straipsniu:</text:span></text:p>
      <text:p text:style-name="P202"><text:span text:style-name="T203">„</text:span><text:span text:style-name="T204">9</text:span><text:span text:style-name="T205">3</text:span><text:span text:style-name="T206"><text:s/>straipsnis.<text:s/></text:span><text:span text:style-name="T207">Specialiųjų tyrimų tarnybos pareigūnų ir darbuotojų, dirbančių pagal darbo sutarti</text:span><text:span text:style-name="T208">s, asmenų, siekiančių eiti pareigas arba atlikti mokomąją ar savanorišką praktiką Specialiųjų tyrimų tarnyboje, asmens duomenų tvarkymas</text:span></text:p>
      <text:p text:style-name="P209"><text:span text:style-name="T210">1</text:span><text:span text:style-name="T211">.</text:span><text:span text:style-name="T212"><text:tab/>Specialiųjų tyrimų tarnyba renka, gauna, saugo, analizuoja ir kitaip tvarko Specialiųjų tyrimų tarnybos pareigūn</text:span><text:span text:style-name="T213">ų ir darbuotojų, dirbančių pagal darbo sutartis duomenis, būtinus šiame įstatyme numatytoms veiklos organizavimo bei pareigūnų socialinių garantijų suteikimo prievolėms įgyvendinti, įskaitant 9</text:span><text:span text:style-name="T214">1</text:span><text:span text:style-name="T215"><text:s/>straipsnio 1 dalyje nurodytus asmens duomenis bei duomenis apie sveikatą.</text:span></text:p>
      <text:p text:style-name="P216"><text:span text:style-name="T217">2</text:span><text:span text:style-name="T218">.</text:span><text:span text:style-name="T219"><text:tab/>Specialiųjų tyrimų tarnyba, vykdydama asmenų, siekiančių eiti pareigas Specialiųjų tyrimų tarnyboje, atrankas bei siekdama įvertinti asmens atitiktį šio įstatymo 17 ir 18 str</text:span><text:span text:style-name="T220">aipsniuose numatytiems reikalavimams, renka, gauna, saugo, analizuoja ir kitaip tvarko 9</text:span><text:span text:style-name="T221">1</text:span><text:span text:style-name="T222"> straipsnio 1 dalyje nurodytus asmens duomenis bei duomenis apie sveikatą.<text:s/></text:span></text:p>
      <text:p text:style-name="P223"><text:span text:style-name="T224">3</text:span><text:span text:style-name="T225">.</text:span><text:span text:style-name="T226"><text:tab/>Specialiųjų tyrimų tarnyba, vertindama asmenų, siekiančių atlikti mokomąją ar savano</text:span><text:span text:style-name="T227">rišką praktiką Specialiųjų tyrimų tarnyboje, tinkamumą, renka, gauna, saugo, analizuoja ir kitaip tvarko 9</text:span><text:span text:style-name="T228">1</text:span><text:span text:style-name="T229"><text:s/>straipsnio 1 dalyje nurodytus duomenis.“</text:span></text:p>
      <text:p text:style-name="P230"/>
      <text:p text:style-name="P231"><text:span text:style-name="T232">7</text:span><text:span text:style-name="T233"><text:s/>straipsnis.<text:s/></text:span><text:span text:style-name="T234">19 straipsnio pakeitimas</text:span></text:p>
      <text:p text:style-name="P235"><text:span text:style-name="T236">1</text:span><text:span text:style-name="T237">.</text:span><text:span text:style-name="T238"><text:tab/>Pakeisti 19 straipsnio 2 dalį ir ją išdėstyti ta</text:span><text:span text:style-name="T239">ip:</text:span></text:p>
      <text:p text:style-name="P240"><text:span text:style-name="T241">„</text:span><text:span text:style-name="T242">2</text:span><text:span text:style-name="T243">. Asmenys, pareiškę norą tarnauti Specialiųjų tyrimų tarnyboje, taip pat jų tėvai, vaikai, sutuoktinis ar partneris (kai partnerystė įregistruota įstatymų nustatyta tvarka) Specialiųjų tyrimų tarnybos direktoriaus nustatyta tvarka tikrinami valstyb</text:span><text:span text:style-name="T244">ės registruose (kadastruose), žinybiniuose registruose, valstybės informacinėse sistemose, klasifikatoriuose, duomenų bankuose, kitose informacinėse ar duomenų tvarkymo sistemose, siekiant nustatyti, ar asmenys, pareiškę norą tarnauti Specialiųjų tyrimų ta</text:span><text:span text:style-name="T245">rnyboje, gali būti skiriami į pareigas.“</text:span></text:p>
      <text:p text:style-name="P246"><text:span text:style-name="T247">2</text:span><text:span text:style-name="T248">.</text:span><text:span text:style-name="T249"><text:tab/>Pakeisti 19 straipsnio 7 dalį ir ją išdėstyti taip:</text:span></text:p>
      <text:p text:style-name="P250"><text:span text:style-name="T251">„</text:span><text:span text:style-name="T252">7</text:span><text:span text:style-name="T253">. Asmenys į darbą Specialiųjų tyrimų tarnyboje priimami Specialiųjų tyrimų tarnybos direktoriaus nustatyta tvarka. Specialiųjų tyrimų tarnyba atliek</text:span><text:span text:style-name="T254">a asmens, pareiškusio norą dirbti Specialiųjų tyrimų tarnyboje, tikrinimą.“</text:span></text:p>
      <text:p text:style-name="P255"/>
      <text:p text:style-name="P256"><text:span text:style-name="T257">8</text:span><text:span text:style-name="T258"><text:s/>straipsnis.<text:s/></text:span><text:span text:style-name="T259">36 straipsnio pakeitimas</text:span></text:p>
      <text:p text:style-name="P260"><text:span text:style-name="T261">1</text:span><text:span text:style-name="T262">. Pripažinti netekusia galios 36 straipsnio 1 dalį.</text:span></text:p>
      <text:p text:style-name="P263"><text:span text:style-name="T264">2</text:span><text:span text:style-name="T265">. Pakeisti 36 straipsnio 2 dalį ir ją išdėstyti taip:</text:span></text:p>
      <text:p text:style-name="P266"><text:span text:style-name="T267">„</text:span><text:span text:style-name="T268">2</text:span><text:span text:style-name="T269">. Šio<text:s/></text:span><text:span text:style-name="T270">įstatymo 9</text:span><text:span text:style-name="T271">3</text:span><text:span text:style-name="T272"><text:s/>straipsnio 1 dalyje nurodyti duomenys, taip pat duomenys apie pareigūno priėmimą į tarnybą, priesaiką, skyrimą į pareigas, atleidimą iš jų, nušalinimą, skatinimą, tarnybines nuobaudas ir kita tvarkomi Specialiųjų tyrimų tarnyboje saugomoje pare</text:span><text:span text:style-name="T273">igūno asmens byloje. Asmens bylų sudarymo tvarką ir saugojimo terminus nustato Specialiųjų tyrimų tarnybos direktorius, atsižvelgdamas į Lietuvos vyriausiojo archyvaro nustatytus dokumentų saugojimo terminus.“</text:span></text:p>
      <text:p text:style-name="P274"/>
      <text:p text:style-name="P275"><text:span text:style-name="T276">9</text:span><text:span text:style-name="T277"><text:s/>straipsnis.<text:s/></text:span><text:span text:style-name="T278">49 straipsnio<text:s/></text:span><text:span text:style-name="T279">pakeitimas</text:span></text:p>
      <text:p text:style-name="P280"><text:span text:style-name="T281">1</text:span><text:span text:style-name="T282">. Pakeisti 49 straipsnio 1 dalį ir išdėstyti ją taip:</text:span></text:p>
      <text:p text:style-name="P283"><text:span text:style-name="T284">„</text:span><text:span text:style-name="T285">1</text:span><text:span text:style-name="T286">. Tarnybinių nuobaudų skyrimo procedūra pradedama Specialiųjų tyrimų tarnybos direktoriaus sprendimu, gavus duomenų apie galbūt padarytą tarnybinį nusižengimą. Tarnybinio nusižengimo</text:span><text:span text:style-name="T287"><text:s/>tyrimą atlieka Specialiųjų tyrimų tarnybos direktorius, Specialiųjų tyrimų tarnybos direktoriaus įgalioti pareigūnai ar Specialiųjų tyrimų tarnybos direktoriaus sudaryta komisija. Pareigūnas, įtariamas padaręs tarnybinį nusižengimą, pasirašytinai supažind</text:span><text:span text:style-name="T288">inamas su jo teisėmis ir pradėto tarnybinio nusižengimo tyrimo turiniu per 3 darbo dienas nuo tarnybinio nusižengimo tyrimo pradžios.“</text:span></text:p>
      <text:p text:style-name="P289"><text:span text:style-name="T290">2</text:span><text:span text:style-name="T291">. Pakeisti 49 straipsnio 3 dalį ir išdėstyti ją taip:</text:span></text:p>
      <text:p text:style-name="P292"><text:span text:style-name="T293">„</text:span><text:span text:style-name="T294">3</text:span><text:span text:style-name="T295">. Pareigūnas, įtariamas padaręs tarnybinį nusižengimą,</text:span><text:span text:style-name="T296"><text:s/>gali pateikti raštu paaiškinimą dėl tarnybinio nusižengimo. Jeigu pareigūnas paaiškinimo raštu nepateikia, surašomas aktas, kurį pasirašo tarnybinį tyrimą atlikęs pareigūnas ir du kiti pareigūnai arba tarnybinį tyrimą atlikusios komisijos nariai. Šiuo akt</text:span><text:span text:style-name="T297">u patvirtinama, kad pareigūnas nepateikė paaiškinimo raštu. Pareigūnas, įtariamas padaręs tarnybinį nusižengimą, taip pat turi teisę teikti prašymus ir duomenis, apskųsti neteisėtus tyrimą atlikti įgaliotų pareigūnų, sudarytos komisijos ar atskirų komisijo</text:span><text:span text:style-name="T298">s narių veiksmus, prašyti nušalinti tyrimą atlikti įgaliotų pareigūnus ar sudarytos komisijos narius, baigus tarnybinio nusižengimo tyrimą susipažinti su išvada ir medžiaga, daryti reikalingų dokumentų kopijas ir kitas Lietuvos Respublikos įstatymuose nust</text:span><text:span text:style-name="T299">atytas teises.“</text:span></text:p>
      <text:p text:style-name="P300"/>
      <text:p text:style-name="P301"><text:span text:style-name="T302">10</text:span><text:span text:style-name="T303"><text:s/>straipsnis.<text:s/></text:span><text:span text:style-name="T304">Įstatymo įsigaliojimas</text:span></text:p>
      <text:p text:style-name="P305"><text:span text:style-name="T306">1</text:span><text:span text:style-name="T307">. Šis įstatymas, išskyrus šio straipsnio 2 dalį, įsigalioja 2021 m. liepos 1 d.</text:span></text:p>
      <text:p text:style-name="P308"><text:span text:style-name="T309">2</text:span><text:span text:style-name="T310">. Lietuvos Respublikos specialiųjų tyrimų tarnybos direktorius iki 2020 m. gruodžio 31 d. priima šiam</text:span><text:span text:style-name="T311"><text:s/>įstatymui įgyvendinti reikalingus teisės aktus.</text:span></text:p>
      <text:p text:style-name="P312"/>
      <text:p text:style-name="P313"/>
      <text:p text:style-name="P314"><text:span text:style-name="T315">Skelbiu šį Lietuvos Respublikos Seimo priimtą įstatymą.</text:span></text:p>
      <text:p text:style-name="P316"/>
      <text:p text:style-name="P317"/>
      <text:p text:style-name="P318"><text:span text:style-name="T31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7-01T11:48:00Z</meta:creation-date>
    <dc:date>2020-07-01T11:48:00Z</dc:date>
    <meta:print-date>2019-08-06T10:08:00Z</meta:print-date>
    <meta:template xlink:href="Normal.dotm" xlink:type="simple"/>
    <meta:editing-cycles>2</meta:editing-cycles>
    <meta:editing-duration>PT0S</meta:editing-duration>
    <meta:document-statistic meta:page-count="4" meta:paragraph-count="48" meta:word-count="1160" meta:character-count="9990" meta:row-count="130" meta:non-whitespace-character-count="8878"/>
  </office:meta>
</office:document-meta>
</file>