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 fo:line-height="115%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TableRow28" style:family="table-row">
      <style:table-row-properties style:row-height="0.2361in" fo:keep-together="always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TableRow31" style:family="table-row">
      <style:table-row-properties style:min-row-height="0.2361in" fo:keep-together="always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 fo:text-indent="0.3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602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6027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602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TableColumn71" style:family="table-column">
      <style:table-column-properties style:column-width="2.5597in"/>
    </style:style>
    <style:style style:name="TableColumn72" style:family="table-column">
      <style:table-column-properties style:column-width="1.6736in"/>
    </style:style>
    <style:style style:name="TableColumn73" style:family="table-column">
      <style:table-column-properties style:column-width="2.4604in"/>
    </style:style>
    <style:style style:name="Table70" style:family="table">
      <style:table-properties style:width="6.6937in" fo:margin-left="0.075in" table:align="left"/>
    </style:style>
    <style:style style:name="TableRow74" style:family="table-row">
      <style:table-row-properties style:row-height="0.2361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SPRENDIMAS</text:p>
          </table:table-cell>
        </table:table-row>
        <table:table-row table:style-name="TableRow31">
          <table:table-cell table:style-name="TableCell32">
            <text:p text:style-name="P33"><text:span text:style-name="T34">DĖL rASEINIŲ R. VIDUKLĖS SIMONO STANEVIČIAUS GIMNAZIJOS SPORTO RĖMIMO FONDO FINANSUOJAMO PROJEKTO<text:s/></text:span><text:span text:style-name="T35">„</text:span><text:span text:style-name="T36">KARTU MES STIPRŪS!</text:span><text:span text:style-name="T37">“<text:s/></text:span><text:span text:style-name="T38">FINANSAVIMO<text:s/>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2021 m. <text:s text:c="21"/>d. Nr.<text:s/></text:p>
            <text:p text:style-name="P43">Raseiniai</text:p>
          </table:table-cell>
        </table:table-row>
      </table:table>
      <text:p text:style-name="P44"/>
      <text:p text:style-name="P45"><text:span text:style-name="T46">Vadovaudamasi Lietuvos Respublikos vietos savivaldos įstatymo 6<text:s/></text:span><text:span text:style-name="T47">straipsnio 8 punktu, 16 straipsnio 26 punktu, 50 straipsnio 3 dalimi, Sporto rėmimo fondo lėšomis finansuojamų sporto projektų finansavimo tvarkos aprašu, patvirtintu Lietuvos Respublikos Vyriausybės 2019 m. lapkričio 13 d. nutarimu Nr. 1148 „</text:span><text:span text:style-name="T48">Dėl sporto rė</text:span><text:span text:style-name="T49">mimo fondo lėšų paskirstymo proporcijų, sporto rėmimo fondo administravimui skirtų lėšų dalies nustatymo ir sporto rėmimo fondo lėšomis finansuojamų sporto projektų finansavimo tvarkos aprašo patvirtinimo“<text:s/></text:span><text:span text:style-name="T50">ir atsižvelgdama į Raseinių</text:span><text:span text:style-name="T51"><text:s/>r. Viduklės Simono Sta</text:span><text:span text:style-name="T52">nevičiaus gimnazijos direktorės Danutės Janukienės 2021 m. sausio 6 d. prašymą Nr. 1.9E-4,<text:s/></text:span><text:span text:style-name="T53">Raseinių rajono savivaldybės taryba n u s p r e n d ž i a:</text:span></text:p>
      <text:p text:style-name="P54"><text:span text:style-name="T55">1</text:span><text:span text:style-name="T56">. Pritarti<text:s/></text:span><text:span text:style-name="T57">Raseinių r. Viduklės Simono Stanevičiaus gimnazijos Sporto rėmimo fondo finansuojamo proje</text:span><text:span text:style-name="T58">kto „Kartu mes stiprūs!“ rengimui ir įgyvendinimui.</text:span></text:p>
      <text:p text:style-name="P59"><text:span text:style-name="T60">2</text:span><text:span text:style-name="T61">. Prisidėti Savivaldybės biudžeto lėšomis, skiriant ne mažiau kaip 3330,80 (tris tūkstančius tris šimtus trisdešimt eurų ir aštuoniasdešimt euro centų) eurų (ne mažiau 10 % bendro projekto vertės), g</text:span><text:span text:style-name="T62">avus patvirtinimą, kad projekto įgyvendinimui skiriamas finansavimas.<text:s/></text:span></text:p>
      <text:p text:style-name="P63"><text:span text:style-name="T64">Šis sprendimas</text:span><text:span text:style-name="T65"><text:s/>Lietuvos Respublikos administracinių bylų teisenos įstatymo nustatyta tvarka per vieną mėnesį nuo paskelbimo ar įteikimo suinteresuotai šaliai dienos gali būti skundžiama</text:span><text:span text:style-name="T66">s Regionų apygardos administracinio teismo Šiaulių rūmams (Dvaro  g. 80, LT-76298 Šiauliai).</text:span></text:p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Savivaldybės meras<text:s/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1-17T20:57:00Z</meta:creation-date>
    <dc:date>2021-01-17T20:57:00Z</dc:date>
    <meta:print-date>2020-03-06T11:1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29" meta:character-count="1757" meta:row-count="81" meta:non-whitespace-character-count="1549"/>
  </office:meta>
</office:document-meta>
</file>