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end" fo:margin-left="4.4298in">
        <style:tab-stops/>
      </style:paragraph-properties>
      <style:text-properties fo:font-weight="bold" style:font-weight-asian="bold" fo:color="#000000" style:font-size-complex="12pt"/>
    </style:style>
    <style:style style:name="P13" style:parent-style-name="Normal" style:family="paragraph">
      <style:paragraph-properties fo:text-align="justify" fo:margin-left="4.4298in">
        <style:tab-stops/>
      </style:paragraph-properties>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fo:language="en" fo:country="US"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color="#000000" fo:letter-spacing="0.0138in"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margin-left="0.6437in" fo:text-indent="0.1437in">
        <style:tab-stops/>
      </style:paragraph-properties>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8861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787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7875in"/>
    </style:style>
    <style:style style:name="T172" style:parent-style-name="DefaultParagraphFont" style:family="text">
      <style:text-properties fo:font-weight="bold" style:font-weight-asian="bold" style:font-weight-complex="bold" style:font-size-complex="12pt" fo:language="en" fo:country="US" style:language-asian="lt" style:country-asian="LT"/>
    </style:style>
    <style:style style:name="T173" style:parent-style-name="DefaultParagraphFont" style:family="text">
      <style:text-properties fo:font-weight="bold" style:font-weight-asian="bold" style:font-size-complex="12pt" fo:language="en" fo:country="US"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3937in"/>
      <style:text-properties fo:font-style="italic" style:font-style-asian="italic" fo:color="#000000" style:font-size-complex="12pt"/>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T201" style:parent-style-name="DefaultParagraphFont" style:family="text">
      <style:text-properties fo:font-style="italic" style:font-style-asian="italic" fo:color="#000000" style:font-size-complex="12pt"/>
    </style:style>
    <style:style style:name="P202" style:parent-style-name="Normal" style:family="paragraph">
      <style:paragraph-properties fo:text-indent="0.3937in"/>
      <style:text-properties fo:font-style="italic" style:font-style-asian="italic" fo:color="#000000" style:font-size-complex="12pt"/>
    </style:style>
    <style:style style:name="P203" style:parent-style-name="Normal" style:family="paragraph">
      <style:text-properties fo:color="#000000" style:font-size-complex="12pt"/>
    </style:style>
    <style:style style:name="P204" style:parent-style-name="Normal" style:family="paragraph">
      <style:text-properties fo:color="#000000" style:font-size-complex="12pt"/>
    </style:style>
    <style:style style:name="P205" style:parent-style-name="Normal" style:family="paragraph">
      <style:text-properties fo:color="#000000" style:font-size-complex="12pt"/>
    </style:style>
    <style:style style:name="P206" style:parent-style-name="Normal" style:family="paragraph">
      <style:text-properties fo:color="#000000" style:font-size-complex="12pt"/>
    </style:style>
    <style:style style:name="P207" style:parent-style-name="Normal" style:family="paragraph">
      <style:paragraph-properties fo:text-align="justify">
        <style:tab-stops>
          <style:tab-stop style:type="left" style:position="0.6895in"/>
        </style:tab-stops>
      </style:paragraph-properties>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text-properties fo:color="#000000" style:font-size-complex="12pt"/>
    </style:style>
    <style:style style:name="P213" style:parent-style-name="Normal" style:family="paragraph">
      <style:paragraph-properties fo:text-indent="2.5in"/>
    </style:style>
  </office:automatic-styles>
  <office:body>
    <office:text text:use-soft-page-breaks="true">
      <text:p text:style-name="P1"/>
      <text:p text:style-name="P8"/>
      <text:p text:style-name="P9"><text:span text:style-name="T10">Projekto<text:s/></text:span><text:span text:style-name="T11">XIIP-4506(2)</text:span></text:p>
      <text:p text:style-name="P12"/>
      <text:p text:style-name="P13"/>
      <text:p text:style-name="P14">LIETUVOS RESPUBLIKOS</text:p>
      <text:p text:style-name="P15"><text:span text:style-name="T16">SPECIALIŲJŲ ŽEMĖS</text:span><text:span text:style-name="T17"><text:s/></text:span><text:span text:style-name="T18">NAUDOJIMO</text:span><text:span text:style-name="T19"><text:s/></text:span><text:span text:style-name="T20">SĄLYGŲ</text:span></text:p>
      <text:p text:style-name="P21"><text:span text:style-name="T22">ĮSTATYMO NR. XIII-2166 19</text:span><text:span text:style-name="T23"><text:s/>IR<text:s/></text:span><text:span text:style-name="T24">22</text:span><text:span text:style-name="T25"><text:s/>STRAIPSNIŲ<text:s/></text:span><text:span text:style-name="T26">PAKEITIMO</text:span></text:p>
      <text:p text:style-name="P27">ĮSTATYMAS</text:p>
      <text:p text:style-name="P28"/>
      <text:p text:style-name="P29">2020 m.          d. Nr.      </text:p>
      <text:p text:style-name="P30">Vilnius</text:p>
      <text:p text:style-name="P31"/>
      <text:p text:style-name="P32"><text:span text:style-name="T33">1</text:span><text:span text:style-name="T34"><text:s/>straipsnis.<text:s/></text:span><text:span text:style-name="T35">19 straipsnio pakeitimas</text:span></text:p>
      <text:p text:style-name="P36"><text:span text:style-name="T37">Pakeisti<text:s/></text:span><text:span text:style-name="T38">19<text:s/></text:span><text:span text:style-name="T39">straipsnį ir jį</text:span><text:span text:style-name="T40"><text:s/>išdėstyti taip:</text:span></text:p>
      <text:p text:style-name="P41"><text:span text:style-name="T42">„</text:span><text:span text:style-name="T43">19</text:span><text:span text:style-name="T44"><text:s/>straipsnis. Specialiosios žemės naudojimo sąlygos kelių apsaugos zonose      <text:s/></text:span></text:p>
      <text:p text:style-name="P45"><text:span text:style-name="T46">1</text:span><text:span text:style-name="T47">. Kelių apsaugos zonose draudžiama:</text:span></text:p>
      <text:p text:style-name="P48"><text:span text:style-name="T49">1</text:span><text:span text:style-name="T50">) statyti pastatus, kurie nesusiję su transporto priemonių ir eismo dalyvių aptarnavimu</text:span><text:span text:style-name="T51">, išskyrus pastatus<text:s/></text:span><text:span text:style-name="T52">miestuose, miesteliuose, kompaktiškai užstatytose kaimų teritorijose, kurie statomi pagal šio straipsnio 2 dalies reikalavimus;</text:span></text:p>
      <text:p text:style-name="P53"><text:span text:style-name="T54">2</text:span><text:span text:style-name="T55">) įrengti išorinę reklamą;</text:span></text:p>
      <text:p text:style-name="P56"><text:span text:style-name="T57">3</text:span><text:span text:style-name="T58">) naudoti reklamą, imituojančią kelio ženklus ir (arba) naudojančią kelio ženklų simboliką.</text:span></text:p>
      <text:p text:style-name="P59"><text:span text:style-name="T60">2</text:span><text:span text:style-name="T61">. Kelių apsaugos zonose, Teritorijų planavimo įstatyme, Statybos įstatyme ar Lietuvos Respublikos susisiekimo ministro nustatyta tvarka gavus kelio savininko<text:s/></text:span><text:span text:style-name="T62">ar</text:span><text:span text:style-name="T63"><text:s/></text:span><text:span text:style-name="T64">valdytojo</text:span><text:span text:style-name="T65"><text:s/>pritarimą (derinimą) projektui ar numatomai veiklai, leidžiama:<text:s/></text:span></text:p>
      <text:p text:style-name="P66"><text:span text:style-name="T67">1</text:span><text:span text:style-name="T68">) statyti, rekonstruoti statinius ar įrengti įrenginius, išskyrus<text:s/></text:span><text:span text:style-name="T69">pastatus</text:span><text:span text:style-name="T70">, kurių statyba ar įrengimas nėra draudžiami pagal šio straipsnio 1<text:s/></text:span><text:span text:style-name="T71">dalies</text:span><text:span text:style-name="T72"><text:s/></text:span><text:span text:style-name="T73">1</text:span><text:span text:style-name="T74"><text:s/></text:span><text:span text:style-name="T75">punktą</text:span><text:span text:style-name="T76">, taip pat laikinus sniegą sulaikančius įrenginius rudens, žiemos ir pavasario laikotarpiais;</text:span></text:p>
      <text:p text:style-name="P77"><text:span text:style-name="T78">2</text:span><text:span text:style-name="T79">) statyti paminklinius akcentus-simbolius;</text:span></text:p>
      <text:p text:style-name="P80"><text:span text:style-name="T81">3</text:span><text:span text:style-name="T82">) įrengti naujus karjerus, vandens telkinius;</text:span></text:p>
      <text:p text:style-name="P83"><text:span text:style-name="T84">4</text:span><text:span text:style-name="T85">) statinio statybos ar įrenginio įrengimo reikmėms vykdyti grunto kasimo, supylimo, tankinimo darbus (toliau – žemės darbai), sandėliuoti bet kokias medžiaga</text:span><text:span text:style-name="T86">s;</text:span></text:p>
      <text:p text:style-name="P87"><text:span text:style-name="T88">5</text:span><text:span text:style-name="T89">)</text:span><text:span text:style-name="T90"><text:s/></text:span><text:span text:style-name="T91">miestuose, miesteliuose ir kaimų kompaktiškai užstatytose teritorijose statyti ir (ar) rekonstruoti pastatus (jeigu rekonstravimo metu didėja pastato išorės matmenys), kurie nesusiję su kelių transporto priemonių ir eismo dalyvių aptarnavimu;</text:span></text:p>
      <text:p text:style-name="P92"><text:span text:style-name="T93">6</text:span><text:span text:style-name="T94">) kelių apsaugos zonos dalyje, sutampančioje su kelio juostos dalimi – organizuoti renginius, susijusius su žmonių susibūrimu, vykdyti prekybinę veiklą ir (ar) kitus darbus, nenurodytus šios dalies 1–5 punktuose.</text:span></text:p>
      <text:p text:style-name="P95"><text:span text:style-name="T96">3</text:span><text:span text:style-name="T97">. Kelio savininkas<text:s/></text:span><text:span text:style-name="T98">ar</text:span><text:span text:style-name="T99"><text:s/></text:span><text:span text:style-name="T100">valdytojas</text:span><text:span text:style-name="T101"><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2">laikymosi</text:span><text:span text:style-name="T103"><text:s/>ir (ar) kels<text:s/></text:span><text:span text:style-name="T104">pavojų aplinkai, žmonių turtui, gyvybei ar sveikatai.“</text:span></text:p>
      <text:p text:style-name="P105"/>
      <text:p text:style-name="P106"><text:span text:style-name="T107">2</text:span><text:span text:style-name="T108"><text:s/>straipsnis.<text:s/></text:span><text:span text:style-name="T109">22 straipsnio pakeitimas</text:span></text:p>
      <text:p text:style-name="P110"><text:span text:style-name="T111">Pakeisti 22 straipsnį ir jį išdėstyti taip:</text:span></text:p>
      <text:p text:style-name="P112"><text:span text:style-name="T113">„</text:span><text:span text:style-name="T114">22</text:span><text:span text:style-name="T115"><text:s/>straipsnis. Specialiosios žemės naudojimo sąlygos geležinkelio kelių ir jų įrenginių, geležinkeli</text:span><text:span text:style-name="T116">o želdinių apsaugos zonose</text:span></text:p>
      <text:p text:style-name="P117"><text:span text:style-name="T118">1</text:span><text:span text:style-name="T119">. Geležinkelio kelių ir jų įrenginių apsaugos zonose, geležinkelio želdinių apsaugos zonose draudžiama statyti<text:s/></text:span><text:span text:style-name="T120">(</text:span><text:span text:style-name="T121">ir<text:s/></text:span><text:span text:style-name="T122">ar)<text:s/></text:span><text:span text:style-name="T123">rekonstruoti pastatus (jeigu rekonstravimo metu didėja pastato išorės matmenys), nesusijusius su geležinkel</text:span><text:span text:style-name="T124">ių transporto veikla</text:span><text:span text:style-name="T125">, išskyrus šio straipsnio 3 dalyje nurodytą atvejį</text:span><text:span text:style-name="T126">.</text:span></text:p>
      <text:p text:style-name="P127"><text:span text:style-name="T128">2</text:span><text:span text:style-name="T129">. Geležinkelio kelių ir jų įrenginių, geležinkelio želdinių apsaugos zonose, Statybos įstatyme, Teritorijų planavimo įstatyme ar susisiekimo ministro nustatyta tvarka negavus gele</text:span><text:span text:style-name="T130">žinkelių infrastruktūros savininko ar valdytojo pritarimo (derinimo) projektui ar numatomai veiklai, draudžiama:</text:span></text:p>
      <text:p text:style-name="P131"><text:span text:style-name="T132">1</text:span><text:span text:style-name="T133">) statyti ir rekonstruoti statinius (išskyrus pastatus, kurių statyba ar rekonstravimas draudžiami pagal šio straipsnio 1 dalį), tiesti inži</text:span><text:span text:style-name="T134">nerinius tinklus;</text:span></text:p>
      <text:p text:style-name="P135"><text:span text:style-name="T136">2</text:span><text:span text:style-name="T137">) įrengti pervažas ir perėjas;</text:span></text:p>
      <text:p text:style-name="P138"><text:span text:style-name="T139">3</text:span><text:span text:style-name="T140">) atlikti įvairius kasybos, sprogdinimo, melioravimo darbus;</text:span></text:p>
      <text:p text:style-name="P141"><text:span text:style-name="T142">4</text:span><text:span text:style-name="T143">) kasti žemę giliau kaip 0,3 metro, mechanizuotai lyginti gruntą;</text:span></text:p>
      <text:p text:style-name="P144"><text:span text:style-name="T145">5</text:span><text:span text:style-name="T146">) sodinti medžius ir krūmus;</text:span></text:p>
      <text:p text:style-name="P147"><text:span text:style-name="T148">6</text:span><text:span text:style-name="T149">) kirsti medžius ir krūmus</text:span><text:span text:style-name="T150">, išskyrus atvejus, kai šie medžiai ir krūmai susisiekimo ministro nustatyta tvarka pripažinti keliančiais pavojų geležinkelių transporto eismo saugai.</text:span></text:p>
      <text:p text:style-name="P151"><text:span text:style-name="T152">3</text:span><text:span text:style-name="T153">.</text:span><text:span text:style-name="T154"><text:s/></text:span><text:span text:style-name="T155">Viešosios geležinkelių infrastruktūros kelių ir jų įrenginių apsaugos zonose, patenkančiose į m</text:span><text:span text:style-name="T156">iestuose esančių geležinkelio stočių užimamus žemės sklypus ar jų dalis (jeigu geležinkelio stotis užima ne visą žemės sklypą), ne arčiau kaip 10 metrų abipus kraštinių geležinkelio kelių ašių ir ne arčiau kaip 5 metrai iki geležinkelio statinio (geležinke</text:span><text:span text:style-name="T157">lio kelio ir jo priklausinių), Statybos įstatyme, Teritorijų planavimo įstatyme ar susisiekimo ministro nustatyta tvarka negavus viešosios geležinkelių infrastruktūros valdytojo pritarimo (derinimo) projektui ar numatomai veiklai, draudžiama statyti ir (ar</text:span><text:span text:style-name="T158">) rekonstruoti pastatus (jeigu rekonstravimo metu didėja pastato išorės matmenys), nesusijusius su geležinkelių transporto veikla.</text:span><text:span text:style-name="T159">“</text:span></text:p>
      <text:p text:style-name="P160"><text:span text:style-name="T161">4</text:span><text:span text:style-name="T162">. Geležinkelių infrastruktūros savininkas ar valdytojas nepritaria projektui ar numatomai veiklai, jeigu šio straipsnio 2<text:s/></text:span><text:span text:style-name="T163">ir 3</text:span><text:span text:style-name="T164"><text:s/></text:span><text:span text:style-name="T165">dalyse</text:span><text:span text:style-name="T166"><text:s/>nurodyti darbai trukdys numatytam geležinkelio kelių ir jų įrenginių plėtros vystymui ir priežiūrai, neužtikrins geležinke</text:span><text:span text:style-name="T167">lių transporto eismo saugos reikalavimų<text:s/></text:span><text:span text:style-name="T168">laikymosi</text:span><text:span text:style-name="T169"><text:s/>ir kels pavojų aplinkai, žmonių turtui, gyvybei ar sveikatai.“</text:span></text:p>
      <text:p text:style-name="P170"/>
      <text:p text:style-name="P171"><text:span text:style-name="T172">3</text:span><text:span text:style-name="T173"><text:s/></text:span><text:span text:style-name="T174">straipsnis.<text:s/></text:span><text:span text:style-name="T175">Įstatymo įsigaliojimas</text:span><text:span text:style-name="T176">,</text:span><text:span text:style-name="T177"><text:s/>įgyvendinimas<text:s/></text:span><text:span text:style-name="T178">ir taikymas</text:span><text:span text:style-name="T179"><text:s/></text:span></text:p>
      <text:p text:style-name="P180"><text:span text:style-name="T181">1</text:span><text:span text:style-name="T182">. Šis įstatymas, išskyrus šio straipsnio 2 dalį, įsigalioja<text:s/></text:span><text:span text:style-name="T183">202</text:span><text:span text:style-name="T184">1</text:span><text:span text:style-name="T185"><text:s/>m</text:span><text:span text:style-name="T186">.<text:s/></text:span><text:span text:style-name="T187">sausio</text:span><text:span text:style-name="T188"><text:s/>1 d.</text:span></text:p>
      <text:p text:style-name="P189"><text:span text:style-name="T190">2</text:span><text:span text:style-name="T191">. Lietuvos Respublikos susisiekimo<text:s/></text:span><text:span text:style-name="T192">ministras</text:span><text:span text:style-name="T193"><text:s/>iki 2020 m. gruodžio 31 d. priima šio įstatymo įgyvendinamuosius teisės aktus.</text:span></text:p>
      <text:p text:style-name="P194"><text:span text:style-name="T195">3</text:span><text:span text:style-name="T196">. Iki šio įstatymo įsigaliojimo dienos pradėti rengti teritorijų planavimo dokumentai, žemės valdos<text:s/></text:span><text:span text:style-name="T197">projektai, statinių ar kitos veiklos projektai baigiami rengti pagal iki šio įstatymo įsigaliojimo dienos galiojusį teritorijų planavimo teisinį reguliavimą.</text:span></text:p>
      <text:p text:style-name="P198"/>
      <text:p text:style-name="P199"/>
      <text:p text:style-name="P200"><text:span text:style-name="T201">Skelbiu šį Lietuvos Respublikos Seimo priimtą įstatymą.</text:span></text:p>
      <text:p text:style-name="P202"/>
      <text:p text:style-name="P203">Respublikos Prezidentas</text:p>
      <text:p text:style-name="P204"/>
      <text:p text:style-name="P205"/>
      <text:p text:style-name="P206"/>
      <text:p text:style-name="P207">Teikia<text:s/></text:p>
      <text:p text:style-name="Normal"><text:span text:style-name="T208">Aplinkos apsaugos komiteto pirmininkas</text:span><text:span text:style-name="T209"><text:tab/></text:span><text:span text:style-name="T210"><text:tab/></text:span><text:span text:style-name="T211"><text:tab/>Juozas Imbrasas</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20-09-30T13:00:00Z</meta:creation-date>
    <dc:date>2020-09-30T13:00:00Z</dc:date>
    <meta:print-date>2020-09-30T08:23:00Z</meta:print-date>
    <meta:template xlink:href="Normal.dotm" xlink:type="simple"/>
    <meta:editing-cycles>2</meta:editing-cycles>
    <meta:editing-duration>PT0S</meta:editing-duration>
    <meta:document-statistic meta:page-count="2" meta:paragraph-count="49" meta:word-count="704" meta:character-count="5508" meta:row-count="97" meta:non-whitespace-character-count="4853"/>
  </office:meta>
</office:document-meta>
</file>