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D0D0D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D0D0D"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margin-left="0.7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P93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98" style:parent-style-name="Normal" style:family="paragraph">
      <style:text-properties style:font-size-complex="12pt" style:language-asian="zh" style:country-asian="CN"/>
    </style:style>
    <style:style style:name="P99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00" style:parent-style-name="Normal" style:family="paragraph">
      <style:text-properties fo:font-size="7pt" style:font-size-asian="7pt" style:font-size-complex="7pt" style:language-asian="zh" style:country-asian="CN"/>
    </style:style>
    <style:style style:name="P101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102" style:parent-style-name="Normal" style:family="paragraph">
      <style:text-properties fo:font-size="7pt" style:font-size-asian="7pt" style:font-size-complex="7pt" style:language-asian="zh" style:country-asian="CN"/>
    </style:style>
    <style:style style:name="P103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/text:p>
      <text:p text:style-name="P9"><text:span text:style-name="T10">SOCIALINIO DRAUDIMO PENSIJŲ</text:span><text:span text:style-name="T11"><text:s/>ĮSTATYMO NR. I-549<text:s/></text:span></text:p>
      <text:p text:style-name="P12"><text:span text:style-name="T13">21<text:s/></text:span><text:span text:style-name="T14">IR 22<text:s/></text:span><text:span text:style-name="T15">STRAIPSNIŲ<text:s/></text:span><text:span text:style-name="T16">PAKEITIMO<text:s/></text:span></text:p>
      <text:p text:style-name="P17"><text:span text:style-name="T18">ĮSTATYMAS</text:span></text:p>
      <text:p text:style-name="P19"/>
      <text:p text:style-name="P20">2023 m. <text:s text:c="6"/>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/>
      <text:p text:style-name="P29"><text:span text:style-name="T30">Papildyti 21 straipsnio 3 dalį ir ją išdėstyti taip:<text:s/></text:span></text:p>
      <text:p text:style-name="P31"/>
      <text:p text:style-name="P32"><text:span text:style-name="T33">„</text:span><text:span text:style-name="T34">3</text:span><text:span text:style-name="T35">.<text:s/></text:span><text:span text:style-name="T36">Po išankstinės senatvės pensijos sustabdymo atnaujinus  šios pensijos mokėjimą, jos dydis perskaičiuojamas šio įstatymo<text:s/></text:span><text:span text:style-name="T37">22 straipsnyje nustatyta tvarka.</text:span><text:span text:style-name="T38"><text:s/></text:span><text:span text:style-name="T39">Jeigu išankstinės senatvės pensijos<text:s/></text:span><text:span text:style-name="T40">sustabdymo laikotarpiu asmuo įgijo papildomo stažo ir apskaitos vienetų, atnaujinus šios pensijos mokėjimą pagal šio straipsnio 2 dalį, ji naujinama šio įstatymo </text:span><text:span text:style-name="T41">19</text:span><text:span text:style-name="T42"> straipsnyje nustatyta tvarka. Jeigu išankstinė senatvės pensija buvo paskirta iki šio įstat</text:span><text:span text:style-name="T43">ymo įsigaliojimo, atnaujinamas šio įstatymo </text:span><text:span text:style-name="T44">45</text:span><text:span text:style-name="T45"> ir </text:span><text:span text:style-name="T46">48</text:span><text:span text:style-name="T47"> straipsniuose nustatyta tvarka apskaičiuotos pensijos mokėjimas ir pensija naujinama šio įstatymo </text:span><text:span text:style-name="T48">19</text:span><text:span text:style-name="T49"> straipsnyje nustatyta tvarka.“</text:span></text:p>
      <text:p text:style-name="P50"/>
      <text:p text:style-name="P51"><text:span text:style-name="T52">2</text:span><text:span text:style-name="T53"><text:s/>straipsnis.<text:s/></text:span><text:span text:style-name="T54">22 straipsnio pakeitimas</text:span></text:p>
      <text:p text:style-name="P55"/>
      <text:p text:style-name="P56"><text:span text:style-name="T57">Pakeisti 22 straip</text:span><text:span text:style-name="T58">snio 3 punktą ir jį išdėstyti taip:<text:s/></text:span></text:p>
      <text:p text:style-name="P59"/>
      <text:p text:style-name="P60"><text:span text:style-name="T61">„</text:span><text:span text:style-name="T62">3</text:span><text:span text:style-name="T63">)</text:span><text:span text:style-name="T64"><text:s/>apskaičiuotos bendroji ir individualioji dalys mažinamos dydžiu, kurį sudaro šių dalių 0,</text:span><text:span text:style-name="T65">32</text:span><text:span text:style-name="T66"><text:s/>procento, padauginto iš likusių</text:span><text:span text:style-name="T67"> </text:span><text:span text:style-name="T68">iki senatvės pensijos amžiaus sukakties mėnesių, kuriais mokama išankstinė pensija,<text:s/></text:span><text:span text:style-name="T69">skaičiaus.</text:span><text:span text:style-name="T70">“</text:span></text:p>
      <text:p text:style-name="P71"/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/>
      <text:p text:style-name="P78"><text:span text:style-name="T79">1</text:span><text:span text:style-name="T80">.</text:span><text:span text:style-name="T81"><text:tab/>Šis įstatymas,</text:span><text:span text:style-name="T82"><text:s/>išskyrus šio straipsnio 2 dalį,</text:span><text:span text:style-name="T83"><text:s text:c="2"/>įsigalioja 2024 m. sausio 1 d.</text:span></text:p>
      <text:p text:style-name="P84"><text:span text:style-name="T85">2</text:span><text:span text:style-name="T86">.</text:span><text:span text:style-name="T87"><text:tab/></text:span><text:span text:style-name="T88">Lietuvos Respublikos Vyriausybė iki 202</text:span><text:span text:style-name="T89">3</text:span><text:span text:style-name="T90"> m. gruodžio 3</text:span><text:span text:style-name="T91">1</text:span><text:span text:style-name="T92"><text:s/>d. priima šio įstatymo įgyvendinamuosius teisės aktus.</text:span></text:p>
      <text:p text:style-name="P93"/>
      <text:p text:style-name="P94"/>
      <text:p text:style-name="P95"/>
      <text:p text:style-name="Normal"/>
      <text:p text:style-name="P96"><text:span text:style-name="T97">Skelbiu šį Lietuvos Respublikos Seimo priimtą įstatymą.</text:span></text:p>
      <text:p text:style-name="P98">Respublikos Prezidentas</text:p>
      <text:p text:style-name="P99"/>
      <text:p text:style-name="P100"/>
      <text:p text:style-name="P101">Teikia<text:s/></text:p>
      <text:p text:style-name="P102"/>
      <text:p text:style-name="P103">Seimo narė<text:s/><text:tab/><text:tab/><text:tab/><text:tab/><text:tab/>Laima Nag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3-10-31T09:09:00Z</meta:creation-date>
    <dc:date>2023-10-31T09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202" meta:character-count="1635" meta:row-count="22" meta:non-whitespace-character-count="1440"/>
  </office:meta>
</office:document-meta>
</file>