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2951in"/>
      <style:text-properties style:font-name-asian="Lucida Sans Unicode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olumn99" style:family="table-column">
      <style:table-column-properties style:column-width="4.3312in" style:use-optimal-column-width="false"/>
    </style:style>
    <style:style style:name="Table98" style:family="table">
      <style:table-properties style:width="4.331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0 M. LAPKRIČIO 5 D. SPRENDIMO NR. T-424 „DĖL ASMENŲ PRIĖMIMO Į KOMPLEKSINIŲ PASLAUGŲ NAMUS „ALKA“ TVARKOS APRAŠO PATVIRTINIMO</text:span><text:span text:style-name="T16">“ PAKEITIMO</text:span></text:p>
      <text:p text:style-name="P17"/>
      <text:p text:style-name="P18">2023 m. <text:s text:c="25"/>d. Nr.<text:s/></text:p>
      <text:p text:style-name="P19">Šiauliai</text:p>
      <text:p text:style-name="P20"/>
      <text:section text:name="Sect1" text:style-name="S1">
        <text:p text:style-name="P21"/>
        <text:p text:style-name="P22"><text:span text:style-name="T23">Vadovaudamasi Lietuvos Respublikos vietos savivaldos<text:s/></text:span><text:span text:style-name="T24">į</text:span><text:span text:style-name="T25">statymo 18 straipsnio 1 dalimi, 2022 m. birželio 30 d. Lietuvos Respublikos vietos savivaldos įstatymo Nr. I-533 pakeitimo įstatymo Nr. XIV-1268 2 straipsnio 1 ir 2 dalimis, 1 straipsniu pakeisto Lietuvos Respublikos vietos savivaldos įstatymo 3 straipsnio</text:span><text:span text:style-name="T26"><text:s/>3 dalimi,<text:s/></text:span><text:span text:style-name="T27">Š</text:span><text:span text:style-name="T28">iauli</text:span><text:span text:style-name="T29">ų</text:span><text:span text:style-name="T30"><text:s/>miesto savivaldyb</text:span><text:span text:style-name="T31">ė</text:span><text:span text:style-name="T32">s taryba n u s p r e n d<text:s/></text:span><text:span text:style-name="T33">ž</text:span><text:span text:style-name="T34"><text:s/>i a :</text:span></text:p>
        <text:p text:style-name="P35"><text:span text:style-name="T36">1</text:span><text:span text:style-name="T37">.</text:span><text:span text:style-name="T38"><text:tab/>Pakeisti<text:s/></text:span><text:span text:style-name="T39">Asmenų priėmimo į kompleksinių paslaugų namus „Alka“ tvarkos aprašo</text:span><text:span text:style-name="T40">, patvirtinto<text:s/></text:span><text:span text:style-name="T41">Šiaulių miesto savivaldybės tarybos 2020 m. lapkričio 5 d. sprendimu Nr. T-424 „Dėl<text:s/></text:span><text:span text:style-name="T42">Asmenų priėmimo į kompleksinių paslaugų namus „Alka“ tvarkos aprašo patvirtinimo</text:span><text:span text:style-name="T43">“,</text:span><text:span text:style-name="T44"><text:s/></text:span><text:span text:style-name="T45">7.2.3 papunktį ir jį išdėstyti taip:</text:span></text:p>
        <text:p text:style-name="P46"><text:span text:style-name="T47">„</text:span><text:span text:style-name="T48">7.2.3</text:span><text:span text:style-name="T49">.<text:s/></text:span>gavęs iš valstybinės vaiko teisių apsaugos institucijos nurodymą (rekomendaciją) dėl asmens laikinosios globos nustatymo, rengia<text:s/><text:span text:style-name="T50">Šiaulių miesto savivaldybės mero sprendimo</text:span><text:s/>projektą dėl vaiko laikinosios globos nustatymo įstaigoje „Alka“;“.<text:s/></text:p>
        <text:p text:style-name="P51"><text:span text:style-name="T52">2</text:span><text:span text:style-name="T53">.</text:span><text:span text:style-name="T54"><text:tab/></text:span><text:span text:style-name="T55">Nustatyti, kad<text:s/></text:span><text:span text:style-name="T56">š</text:span><text:span text:style-name="T57">is sprendimas, i</text:span><text:span text:style-name="T58">š</text:span><text:span text:style-name="T59">skyrus 3 punkt</text:span><text:span text:style-name="T60">ą</text:span><text:span text:style-name="T61">,<text:s/></text:span><text:span text:style-name="T62">į</text:span><text:span text:style-name="T63">sigalioja 2023 m. baland</text:span><text:span text:style-name="T64">ž</text:span><text:span text:style-name="T65">io 1 d., o jo nuostatos pradedamos taikyti, kai naujai</text:span><text:span text:style-name="T66"><text:s/>i</text:span><text:span text:style-name="T67">š</text:span><text:span text:style-name="T68">rinkta 2023–2027 met</text:span><text:span text:style-name="T69">ų</text:span><text:span text:style-name="T70"><text:s/>kadencijos<text:s/></text:span><text:span text:style-name="T71">Š</text:span><text:span text:style-name="T72">iauli</text:span><text:span text:style-name="T73">ų</text:span><text:span text:style-name="T74"><text:s/>miesto savivaldyb</text:span><text:span text:style-name="T75">ė</text:span><text:span text:style-name="T76">s taryba susirenka<text:s/></text:span><text:span text:style-name="T77">į</text:span><text:span text:style-name="T78"><text:s/>pirm</text:span><text:span text:style-name="T79">ą</text:span><text:span text:style-name="T80">j</text:span><text:span text:style-name="T81">į</text:span><text:span text:style-name="T82"><text:s/>pos</text:span><text:span text:style-name="T83">ė</text:span><text:span text:style-name="T84">d</text:span><text:span text:style-name="T85">į</text:span><text:span text:style-name="T86">.</text:span></text:p>
        <text:p text:style-name="P87"><text:span text:style-name="T88">3</text:span><text:span text:style-name="T89">.</text:span><text:span text:style-name="T90"><text:tab/></text:span><text:span text:style-name="T91">Įpareigoti Šiaulių miesto savivaldybės Tarybos ir mero sekretoriatą, paskelbus 2023–2027 metų kadencijos Šiaulių miesto savivaldybės tarybos<text:s/></text:span><text:span text:style-name="T92">susirinkimo datą, pranešti apie tai Teisės aktų registrui.</text:span></text:p>
        <text:p text:style-name="P93"/>
        <text:p text:style-name="P94"/>
        <text:p text:style-name="P95"/>
        <text:p text:style-name="P96"/>
        <text:p text:style-name="P97"/>
        <table:table table:style-name="Table98">
          <table:table-columns>
            <table:table-column table:style-name="TableColumn99"/>
          </table:table-columns>
          <table:table-row table:style-name="TableRow100">
            <table:table-cell table:style-name="TableCell101">
              <text:p text:style-name="P102">Savivaldybės meras</text:p>
            </table:table-cell>
          </table:table-row>
        </table:table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EIMOS KOMISIJOS SUDĖTIES IR NUOSTATŲ PATVIRTINIMO</dc:title>
    <dc:subject>TR-258</dc:subject>
    <meta:initial-creator>MARIJAMPOLĖS SAVIVALDYBĖS TARYBA</meta:initial-creator>
    <dc:creator>adlibuser</dc:creator>
    <meta:creation-date>2023-02-27T20:09:00Z</meta:creation-date>
    <dc:date>2023-02-27T20:09:00Z</dc:date>
    <meta:print-date>2019-01-10T12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700" meta:row-count="59" meta:non-whitespace-character-count="1485"/>
  </office:meta>
</office:document-meta>
</file>