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left="3.6in" fo:text-indent="0.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text-align="justify" fo:text-indent="0.2597in"/>
      <style:text-properties style:font-size-complex="12pt" style:language-asian="lt" style:country-asian="LT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line-height="150%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 Nr. XIIIP-698(2)</text:p>
      <text:p text:style-name="P3"/>
      <text:p text:style-name="P4"><text:span text:style-name="T5">LIETUVOS RESPUBLIKOS</text:span></text:p>
      <text:p text:style-name="P6"/>
      <text:p text:style-name="P7"><text:span text:style-name="T8">ATMINTINŲ DIENŲ ĮSTATYMO Nr. VIII-397 1 STRAIPSNIO PAKEITIMO</text:span></text:p>
      <text:p text:style-name="P9"/>
      <text:p text:style-name="P10"><text:span text:style-name="T11">ĮSTATYMAS</text:span><text:span text:style-name="T12"> </text:span></text:p>
      <text:p text:style-name="P13"/>
      <text:p text:style-name="P14">2017 m.<text:tab/><text:tab/>d. Nr.</text:p>
      <text:p text:style-name="P15"/>
      <text:p text:style-name="P16">Vilnius</text:p>
      <text:p text:style-name="P17"/>
      <text:p text:style-name="P18"><text:span text:style-name="T19">1</text:span><text:span text:style-name="T20"><text:tab/></text:span><text:span text:style-name="T21">straipsnis.<text:s/></text:span><text:span text:style-name="T22">1 straipsnio pakeitimas</text:span></text:p>
      <text:p text:style-name="P23"/>
      <text:p text:style-name="P24"><text:span text:style-name="T25">Pakeisti 1 straipsnio 2 dalies  21 punktą ir jį išdėstyti<text:s/></text:span><text:span text:style-name="T26">taip:</text:span></text:p>
      <text:p text:style-name="P27"/>
      <text:p text:style-name="P28"><text:span text:style-name="T29">„</text:span><text:span text:style-name="T30">21</text:span><text:span text:style-name="T31">) gegužės 8-oji</text:span><text:span text:style-name="T32"><text:s/>–<text:s/></text:span><text:span text:style-name="T33">Antrojo pasaulinio karo aukų atminimo diena,<text:s/></text:span><text:span text:style-name="T34">Pagarbos mokesčių mokėtojams diena;“.</text:span></text:p>
      <text:p text:style-name="P35"/>
      <text:p text:style-name="P36"/>
      <text:p text:style-name="Normal"/>
      <text:p text:style-name="P37"><text:span text:style-name="T38">Skelbiu šį Lietuvos Respublikos Seimo priimtą įstatymą.<text:s/></text:span></text:p>
      <text:p text:style-name="P39"/>
      <text:p text:style-name="P40">Respublikos Prezidentas</text:p>
      <text:p text:style-name="P41"/>
      <text:p text:style-name="P42"/>
      <text:p text:style-name="P43"/>
      <text:p text:style-name="P44">Teikia Seimo narys, Peticijų komisijos<text:s/>pirmininkas</text:p>
      <text:p text:style-name="P45">Petras Čimbar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7-06-02T10:04:00Z</meta:creation-date>
    <dc:date>2017-06-02T10:04:00Z</dc:date>
    <meta:print-date>2017-05-30T12:3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66" meta:character-count="526" meta:row-count="19" meta:non-whitespace-character-count="467"/>
  </office:meta>
</office:document-meta>
</file>