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0.0416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 fo:text-indent="0.543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 Nr. XIIIP-3307(2)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0 METŲ PASKELBIMO MOKYKLŲ BENDRUOMENIŲ METAIS</text:p>
      <text:p text:style-name="P21"/>
      <text:p text:style-name="P22">2019 m. <text:s text:c="19"/>d. Nr.<text:s/></text:p>
      <text:p text:style-name="P23">Vilnius</text:p>
      <text:p text:style-name="P24"/>
      <text:p text:style-name="P25"/>
      <text:p text:style-name="P26"><text:span text:style-name="T27">Lietuvos Respublikos Seimas,<text:s/></text:span></text:p>
      <text:p text:style-name="P28"><text:span text:style-name="T29">atsižvelgdamas</text:span><text:span text:style-name="T30"><text:s/>į Lietuvos moksleivių sąjungos (toliau – LMS), vienijančios ir atstovaujančios daugiau negu 500 mokinių savivaldų visoje Lietuvoje bei turinčios padalinius 32 savivaldybėse, prašymą minint<text:s/></text:span><text:span text:style-name="T31">1990 m. saus</text:span><text:span text:style-name="T32">io mėn. paskelbto Švietimo įstatymo projekto, kuriuo p</text:span><text:span text:style-name="T33">rasidėjo šiuolaikinės Lietuvos švietimo sistemos kūrimas, trisdešimtmetį, paskelbti<text:s/></text:span><text:span text:style-name="T34">2020 metus Mo</text:span><text:span text:style-name="T35">kyklų bendruomenių metais;</text:span></text:p>
      <text:p text:style-name="P36"><text:span text:style-name="T37">reaguodamas</text:span><text:span text:style-name="T38"><text:s/>į 2018 m. lapkričio mėn. Lietuvos Respublikos Seimo Švietimo ir mokslo komiteto posėdyje LMS atstovų pristatyto tyrimo a</text:span><text:span text:style-name="T39">pie psichosocialinę aplinką mokyklose rezultatus, kurie rodo, kad 25 proc. mokinių ir 31 proc. mokytojų su smurtu susiduria patys arba susiduria jų kolegos, taip pat į Pasaulio sveikatos organizacijos 2018 m. atlikto Tarptautinio mokinių gyvensenos ir svei</text:span><text:span text:style-name="T40">katos tyrimo duomenis, kurie rodo, kad Lietuvoje patyčias patiria 29 proc. berniukų ir 26 proc. mergaičių, o 25 proc. berniukų ir 14 proc. mergaičių nurodė, jog tyčiojasi iš kitų;</text:span></text:p>
      <text:p text:style-name="P41"><text:span text:style-name="T42">įvertindamas</text:span><text:span text:style-name="T43">, kad švietimo pagalbos teikimo sistema Lietuvoje stokoja efekty</text:span><text:span text:style-name="T44">vumo:</text:span></text:p>
      <text:p text:style-name="P45"><text:span text:style-name="T46">1</text:span><text:span text:style-name="T47">) nuo 2017 m. rugsėjo 1 d. kiekvienoje mokykloje 400 mokinių paslaugas turi teikti vienas psichologas, tačiau 2018 m. Lietuvos Respublikos švietimo, mokslo ir sporto ministerijos atliktos švietimo būklės analizės duomenimis, net 51 proc. mokyklų</text:span><text:span text:style-name="T48"><text:s/>psichologo neturi. LMS atlikta apklausa parodė, kad net ir tuo atveju, jeigu psichologas mokykloje yra, mokiniai labiau linkę pagalbos kreiptis ne į jį, o į savo mokytoją;<text:s/></text:span></text:p>
      <text:p text:style-name="P49"><text:span text:style-name="T50">2</text:span><text:span text:style-name="T51">) mokyklose dubliuojasi psichologo ir socialinio pedagogo funkcijos: dažnai n</text:span><text:span text:style-name="T52">eaišku, kokiu atveju į kurį specialistą kreiptis; mokyklose, kuriose nedirba psichologas, psichologo funkciją atlieka socialinis pedagogas ir kt.;</text:span></text:p>
      <text:p text:style-name="P53"><text:span text:style-name="T54">3</text:span><text:span text:style-name="T55">) pagal Lietuvos Respublikos švietimo ir mokslo ministro 2017 m. rugpjūčio 30 d. įsakymu Nr. V-663 patvi</text:span><text:span text:style-name="T56">rtintą Psichologinės pagalbos teikimo tvarkos aprašą vienas savivaldybės pedagoginėje psichologinėje tarnyboje (toliau – SPPT) dirbantis specialistas turėtų teikti pagalbą ne daugiau kaip 2 000 mokinių. LMS atliktos apklausos duomenimis, net 53 proc.<text:s/></text:span><text:soft-page-break/><text:span text:style-name="T57">mokin</text:span><text:span text:style-name="T58">ių apskritai nežino, kas yra SPPT, o 31 proc. mokytojų nežino arba yra tik girdėję apie tokią instituciją, kuri turėtų padėti mokytojams, tėvams ir mokiniams ir kuruoti švietimo pagalbos teikimą savivaldybėje;</text:span></text:p>
      <text:p text:style-name="P59"><text:span text:style-name="T60">suvokdamas</text:span><text:span text:style-name="T61"><text:s/>mokytojo vaidmens svarbą teikiant p</text:span><text:span text:style-name="T62">irminę emocinę pagalbą mokiniams, kaip tai rodo LMS tyrimo metu pateikti atsakymai: „mokytojais pasitikiu labiau nei psichologu, nes psichologo susitikimas mokykloje su mokiniais yra tik formalus ir nežinai būdo, kaip kreiptis į jį, ir jautiesi nepatogiai<text:s/></text:span><text:span text:style-name="T63">dėl to“, „kreipčiausi į auklėtoją, o ne psichologę, nes labiau pasitikiu ja“, ir tai, kad ne visi mokytojai yra pasiruošę suteikti tinkamą pirmąją psichologinę pagalbą, reaguoti į pastebimus patyčių, smurto atvejus tarp mokinių, o kartais ir patys tampa ag</text:span><text:span text:style-name="T64">resoriais dirbdami su mokiniais;</text:span></text:p>
      <text:p text:style-name="P65"><text:span text:style-name="T66">pabrėždamas</text:span><text:span text:style-name="T67">, kad saugi aplinka, pagrįsta visų mokyklos bendruomenės narių pasitikėjimu ir bendradarbiavimu, tinkamas emocinio intelekto ugdymas yra vieni svarbiausių aspektų, norint pasiekti gerų akademinių rezultatų ir uža</text:span><text:span text:style-name="T68">ugti aktyviu, sąmoningu piliečiu; tai pagrindžia ir tyrimai: socialinis emocinis ugdymas 11 proc. pagerina mokinių akademinius rezultatus;</text:span></text:p>
      <text:p text:style-name="P69"><text:span text:style-name="T70">prisiimdamas</text:span><text:span text:style-name="T71"><text:s/>atsakomybę aktualinti svarbiausius ir daugiausiai iššūkių keliančius visuomenės klausimus ir problemas,<text:s/></text:span><text:span text:style-name="T72">siekiant jas nagrinėti ir spręsti nacionaliniu, regioniniu ir vietos lygmenimis;<text:s/></text:span></text:p>
      <text:p text:style-name="P73"><text:span text:style-name="T74">siekdamas</text:span><text:span text:style-name="T75"><text:s/>atkreipti dėmesį į būtinybę gerinti emocinę aplinką mokyklose, suartinti ir sutelkti bendram darbui mokyklos bendruomenes, siekiant įveikti smurto ir patyčių iššūkius,<text:s/></text:span><text:span text:style-name="T76">nutari</text:span><text:span text:style-name="T77">a:</text:span></text:p>
      <text:p text:style-name="P78"/>
      <text:p text:style-name="P79"><text:span text:style-name="T80">1</text:span><text:span text:style-name="T81"><text:s/>straipsnis.</text:span></text:p>
      <text:p text:style-name="P82"><text:span text:style-name="T83">Paskelbti 2020 metus Mokyklų bendruomenių metais.</text:span></text:p>
      <text:p text:style-name="P84"/>
      <text:p text:style-name="P85"><text:span text:style-name="T86">2</text:span><text:span text:style-name="T87"><text:s/>straipsnis.</text:span></text:p>
      <text:p text:style-name="P88"><text:span text:style-name="T89">Pasiūlyti Lietuvos Respublikos Vyriausybei:</text:span></text:p>
      <text:p text:style-name="P90"><text:span text:style-name="T91">1</text:span><text:span text:style-name="T92">) sudaryti<text:s/></text:span><text:span text:style-name="T93">Mokyklų bendruomenių<text:s/></text:span><text:span text:style-name="T94">metų minėjimo komisiją (toliau – Komisija), kuri iki 2019 m. spalio 1 d. parengtų<text:s/></text:span><text:span text:style-name="T95">Mokyklų bendruomenių<text:s/></text:span><text:span text:style-name="T96">metų programą (toliau – Programa) ir ją patvirtinų;<text:s/></text:span></text:p>
      <text:p text:style-name="P97"><text:span text:style-name="T98">2</text:span><text:span text:style-name="T99">) 2</text:span><text:span text:style-name="T100">020 metų valstybės biudžete numatyti lėšų Komisijos parengtai ir Vyriausybės patvirtintai Programai įgyvendinti.</text:span></text:p>
      <text:p text:style-name="P101"/>
      <text:p text:style-name="P102">Seimo Pirmininkas</text:p>
      <text:p text:style-name="P103"/>
      <text:p text:style-name="P104">Teikia:</text:p>
      <text:soft-page-break/>
      <text:p text:style-name="P105">Seimo Švietimo ir mokslo komiteto pirmininkas <text:s text:c="38"/>Eugenijus Jovaiša <text:s text:c="7"/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5-10T11:57:00Z</meta:creation-date>
    <dc:date>2019-05-10T11:57:00Z</dc:date>
    <meta:print-date>2019-05-09T10:09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b3f80bd6-5032-4633-9d84-859315aa85b0</meta:user-defined>
    <meta:user-defined meta:name="Busena">Parengtas</meta:user-defined>
    <meta:user-defined meta:name="_dlc_DocId">Z6YWEJNPDQQR-652867478-8454</meta:user-defined>
    <meta:user-defined meta:name="_dlc_DocIdUrl">http://intranetas/16/_layouts/15/DocIdRedir.aspx?ID=Z6YWEJNPDQQR-652867478-8454, Z6YWEJNPDQQR-652867478-8454</meta:user-defined>
    <meta:document-statistic meta:page-count="3" meta:paragraph-count="30" meta:word-count="580" meta:character-count="4380" meta:row-count="100" meta:non-whitespace-character-count="3830"/>
  </office:meta>
</office:document-meta>
</file>