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5.512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25%"/>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fo:line-height="125%"/>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fo:line-height="125%"/>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line-height="125%"/>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25%"/>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2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25%" fo:text-indent="0.5in"/>
      <style:text-properties style:font-size-complex="12pt" style:language-asian="lt" style:country-asian="LT"/>
    </style:style>
    <style:style style:name="P13" style:parent-style-name="Normal" style:family="paragraph">
      <style:paragraph-properties fo:text-align="center" fo:line-height="125%"/>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25%"/>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ext-properties style:font-size-complex="12pt" fo:language="en" fo:country="U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7pt" style:font-size-asian="7pt" style:font-size-complex="7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text-properties style:font-size-complex="12pt" fo:language="en" fo:country="US" style:language-asian="lt" style:country-asian="LT"/>
    </style:style>
    <style:style style:name="P105" style:parent-style-name="Normal" style:family="paragraph">
      <style:paragraph-properties fo:text-align="justify" fo:text-indent="0.4923in"/>
      <style:text-properties fo:font-size="11pt" style:font-size-asian="11pt" style:font-size-complex="11pt" fo:language="en" fo:country="US"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5in"/>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T11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sodininkų benDrijų įstatymo Nr. IX-1934<text:s/></text:p>
      <text:p text:style-name="P8"><text:span text:style-name="T9">6 straipsnio pakeitimo</text:span></text:p>
      <text:p text:style-name="P10"><text:span text:style-name="T11">įstatymas</text:span></text:p>
      <text:p text:style-name="P12"/>
      <text:p text:style-name="P13"><text:span text:style-name="T14">2016 m.                  d. Nr.</text:span></text:p>
      <text:p text:style-name="P15"><text:span text:style-name="T16">Vilnius</text:span></text:p>
      <text:p text:style-name="P17"/>
      <text:p text:style-name="P18"><text:span text:style-name="T19">1</text:span><text:span text:style-name="T20"><text:s/>straipsnis.<text:s/></text:span><text:span text:style-name="T21">6 straipsnio pakeitimas</text:span></text:p>
      <text:p text:style-name="P22"><text:span text:style-name="T23">1</text:span><text:span text:style-name="T24">.</text:span><text:span text:style-name="T25"><text:s/></text:span><text:span text:style-name="T26">Pakeisti 6 straipsnio 1 dalį ir ją išdėstyti taip:</text:span></text:p>
      <text:p text:style-name="P27"><text:span text:style-name="T28">„</text:span><text:span text:style-name="T29">1</text:span><text:span text:style-name="T30">. Mėgėjų sodo teritoriją sudaro sodininkų ir kitų asmenų, įsigijusių mėgėjų sodo teritorijoje sodo sklypą, naudojama nuosavybės ar kitomis teisėmis valdomų sklypų ir bendrojo naudojimo žemė, kuri teisės aktais buvo skirta mėgėjų sodininkystei plėtoti (kole</text:span><text:span text:style-name="T31">ktyviniams sodams steigti) arba priskirta pagal vėliau patikslintą žemės valdos projektą ar teritorijų planavimo dokumentą. Bendrojo naudojimo žemę bendrijos gali nuomoti ar išsipirkti iš valstybės.<text:s/></text:span><text:span text:style-name="T32">Bendrijos prašymu sodininkų bendrijų bendrojo naudojimo ž</text:span><text:span text:style-name="T33">emės sklypus, naudojamus keliams (gatvėms) eksploatuoti ar tiesti, ar žemės sklypus su juose esančiais keliais (gatvėmis), atlikus jų kadastrinius matavimus ir nerengiant naujo teritorijų planavimo dokumento, Vyriausybės nustatyta tvarka priima ir</text:span><text:span text:style-name="T34"><text:s/></text:span><text:span text:style-name="T35">patikėji</text:span><text:span text:style-name="T36">mo teise valdo ir tvarko savivaldybė, išskyrus atvejus, kai<text:s/></text:span><text:span text:style-name="T37">sodininkų<text:s/></text:span><text:span text:style-name="T38">bendrija šią bendrojo naudojimo teritorijos dalį išsiperka. Sodininkų bendrijų bendrojo naudojimo žemės sklypų, naudojamų keliams (gatvėms) eksploatuoti ar tiesti, ar žemės sklypų su juo</text:span><text:span text:style-name="T39">se esančiais keliais (gatvėmis) kadastrinius matavimus ir įregistravimą Nekilnojamojo turto registre vykdo savivaldybės. Sodininkų bendrijų bendrojo naudojimo žemės sklypų, naudojamų keliams (gatvėms) eksploatuoti ar tiesti, ar žemės sklypų su juose esanči</text:span><text:span text:style-name="T40">ais keliais (gatvėmis) kadastriniai matavimai, įregistravimas Nekilnojamojo turto registre ir savivaldybių perimtuose žemės sklypuose vietinės reikšmės kelių (gatvių) projektavimo, tiesimo, rekonstravimo, taisymo (remonto) ir priežiūros darbai finansuojami</text:span><text:span text:style-name="T41"><text:s/>iš Kelių priežiūros ir plėtros programos lėšų Kelių priežiūros ir plėtros programos finansavimo įstatymo nustatyta tvarka. Bendrijos bendrojo naudojimo žemėje esanti vandens tiekimo ir (arba) nuotekų tvarkymo infrastruktūra ir valymo sistemos bendrijų ini</text:span><text:span text:style-name="T42">ciatyva įstatymų ir kitų teisės aktų nustatyta tvarka iš bendrijų išperkamos arba perduodamos eksploatuoti pagal esamą jų būklę savivaldybių kontroliuojamoms įmonėms.“</text:span></text:p>
      <text:p text:style-name="P43"><text:span text:style-name="T44">2</text:span><text:span text:style-name="T45">. Papildyti 6 straipsnį nauja 2 dalimi:</text:span></text:p>
      <text:p text:style-name="P46"><text:span text:style-name="T47">„</text:span><text:span text:style-name="T48">2</text:span><text:span text:style-name="T49">. Sodininkų bendrijų bendrojo<text:s/></text:span><text:span text:style-name="T50">naudojimo žemės sklypų, naudojamų keliams (gatvėms) eksploatuoti ar tiesti, ar žemės sklypų su juose esančiais keliais (gatvėmis) kadastriniai matavimai, įregistravimas Nekilnojamojo turto registre ir perdavimas savivaldybei patikėjimo teise vykdomas, jeig</text:span><text:span text:style-name="T51">u užtikrinamos šios sąlygos:</text:span></text:p>
      <text:p text:style-name="P52"><text:span text:style-name="T53">1</text:span><text:span text:style-name="T54">) kelio juostos ar žemės juostos plotis ne mažesnis kaip 5 m;</text:span></text:p>
      <text:p text:style-name="P55"><text:span text:style-name="T56">2</text:span><text:span text:style-name="T57">) keliu ar žemės juosta naudojasi ne mažiau kaip 2 sodininkų bendrijos;<text:s/></text:span></text:p>
      <text:p text:style-name="P58"><text:span text:style-name="T59">3</text:span><text:span text:style-name="T60">) sodininkų bendrijoje deklaravę gyvenamąją vietą ne mažiau kaip 50 asmenų;</text:span></text:p>
      <text:p text:style-name="P61"><text:span text:style-name="T62">4</text:span><text:span text:style-name="T63">) kelio ar žemės juostos ilgis ne trumpesnis kaip 500 m arba perduodamas bendrojo naudojimo žemės plotas ne mažesnis kaip 0,25 ha;</text:span></text:p>
      <text:p text:style-name="P64"><text:span text:style-name="T65">5</text:span><text:span text:style-name="T66">) sodininkų bendrija perduodamo bendrojo naudojimo žemės ploto neišsipirkusi iš valstybės;</text:span></text:p>
      <text:p text:style-name="P67"><text:span text:style-name="T68">6</text:span><text:span text:style-name="T69">) sodininkų bendrija<text:s/></text:span><text:span text:style-name="T70">nuosavybės teise nevaldo kelio, jeigu perduodamame valstybinės bendrojo naudojimo žemės plote yra kelias.“</text:span></text:p>
      <text:p text:style-name="P71"><text:span text:style-name="T72">3</text:span><text:span text:style-name="T73">. Buvusias 6 straipsnio 2, 3, 4, 5, 6 ir 7 dalis laikyti atitinkamai 3, 4, 5, 6, 7 ir 8 dalimis.</text:span></text:p>
      <text:p text:style-name="P74"><text:span text:style-name="T75">4</text:span><text:span text:style-name="T76">. Buvusią 6 straipsnio 8 dalį laikyt</text:span><text:span text:style-name="T77">i 9 dalimi, ją pakeisti ir išdėstyti taip:</text:span></text:p>
      <text:p text:style-name="P78"><text:span text:style-name="T79">„</text:span><text:span text:style-name="T80">9</text:span><text:span text:style-name="T81">. Mėgėjų sodo teritorija turi būti tvarkoma taip, kad prireikus į ją specialiosiomis transporto priemonėmis galėtų patekti atlikdami pareigas priešgaisrinės saugos, policijos, greitosios pagalbos ir kitų speci</text:span><text:span text:style-name="T82">aliųjų tarnybų darbuotojai.<text:s/></text:span><text:span text:style-name="T83">Mėgėjų sodo teritorijos bendrojo naudojimo žemėje esančių vietinės reikšmės kelių (gatvių juostų), kurie tarnautų gyventojų bendram naudojimui (keliai, jungiantys sodininkų bendrijas, rekreacijos objektus), minimalus plotis nega</text:span><text:span text:style-name="T84">li būti mažesnis kaip 5 m ir gali sutapti su važiuojamosios dalies pločiu.“</text:span></text:p>
      <text:p text:style-name="P85"/>
      <text:p text:style-name="P86"><text:span text:style-name="T87">2</text:span><text:span text:style-name="T88"><text:s/>straipsnis.<text:s/></text:span><text:span text:style-name="T89">Baigiamosios nuostatos.</text:span></text:p>
      <text:p text:style-name="P90"><text:span text:style-name="T91">1</text:span><text:span text:style-name="T92">.<text:s/></text:span><text:span text:style-name="T93">Sodininkų bendrijoms nuo 2010 m. spalio 1 d. iki 2018 m. sausio 1 d. savo lėšomis apmokėjusioms už sodininkų bendrijų bendro</text:span><text:span text:style-name="T94">jo naudojimo žemės sklypų, naudojamų keliams (gatvėms) eksploatuoti ar tiesti, ar žemės sklypų su juose esančiais keliais (gatvėmis) kadastrinius matavimus, žemės sklypų planų ir kadastrinių duomenų bylos parengimą ar bent už kurį nors veiksmą, atliekamą N</text:span><text:span text:style-name="T95">ekilnojamojo daikto kadastro duomenų nustatymo metu, šių žemės sklypų įregistravimo Nekilnojamojo turto registre išlaidas iki 2020 m. sausio 1 d. kompensuoja savivaldybės, kiekvienais metais savo biudžetuose numatydamos tam lėšas. Kad sodininkų bendrijoms<text:s/></text:span><text:span text:style-name="T96">būtų kompensuotos išlaidos, jos savivaldybei ne vėliau kaip iki 2018 m. liepos 1 d. turi pateikti prašymą ir apmokėjimą įrodančius dokumentus.</text:span><text:span text:style-name="T97"><text:s/></text:span><text:span text:style-name="T98">Išlaidos sodininkų bendrijoms kompensuojamos tik tais atvejais, jeigu tenkinamos šio įstatymo 1 straipsnio 2<text:s/></text:span><text:span text:style-name="T99">dalyje išdėstyto Sodininkų bendrijų įstatymo 6 straipsnio 2 dalyje nustatytos sąlygos.</text:span></text:p>
      <text:p text:style-name="P100"><text:span text:style-name="T101">2</text:span><text:span text:style-name="T102">.</text:span><text:span text:style-name="T103"><text:s/>Šis įstatymas įsigalioja 2018 m. sausio 1 d.<text:s/></text:span></text:p>
      <text:p text:style-name="P104"/>
      <text:p text:style-name="P105"/>
      <text:p text:style-name="P106"/>
      <text:p text:style-name="P107"><text:span text:style-name="T108">Skelbiu šį Lietuvos Respublikos Seimo priimtą įstatymą.</text:span></text:p>
      <text:p text:style-name="P109"/>
      <text:p text:style-name="P110"/>
      <text:p text:style-name="Normal"><text:span text:style-name="T1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ecinskas</meta:initial-creator>
    <dc:creator>CLUSadmin</dc:creator>
    <meta:creation-date>2016-08-23T12:06:00Z</meta:creation-date>
    <dc:date>2016-08-23T12:06:00Z</dc:date>
    <meta:print-date>2016-07-26T13:16:00Z</meta:print-date>
    <meta:template xlink:href="Normal.dotm" xlink:type="simple"/>
    <meta:editing-cycles>2</meta:editing-cycles>
    <meta:editing-duration>PT0S</meta:editing-duration>
    <meta:document-statistic meta:page-count="2" meta:paragraph-count="10" meta:word-count="758" meta:character-count="5072" meta:row-count="36" meta:non-whitespace-character-count="4324"/>
  </office:meta>
</office:document-meta>
</file>