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347in" style:font-size-complex="12pt"/>
    </style:style>
    <style:style style:name="T24" style:parent-style-name="DefaultParagraphFont" style:family="text">
      <style:text-properties fo:color="#000000" fo:letter-spacing="0.016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 fo:text-indent="0.043in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text-properties fo:color="#FF0000"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language-asian="ar" style:country-asian="SA"/>
    </style:style>
    <style:style style:name="T64" style:parent-style-name="DefaultParagraphFont" style:family="text">
      <style:text-properties fo:font-weight="bold" style:font-weight-asian="bold" fo:color="#000000" style:language-asian="ar" style:country-asian="SA"/>
    </style:style>
    <style:style style:name="T65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4722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4722in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722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722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4722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2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 fo:background-color="#FFFFFF"/>
    </style:style>
    <style:style style:name="P119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paragraph-properties fo:text-align="justify" fo:line-height="150%" fo:text-indent="0.4722in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style="italic" style:font-style-asian="italic" style:font-size-complex="12pt" fo:background-color="#FFFFFF"/>
    </style:style>
    <style:style style:name="P136" style:parent-style-name="Normal" style:family="paragraph">
      <style:paragraph-properties fo:text-align="justify" fo:line-height="150%" fo:text-indent="0.4722in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166in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T153" style:parent-style-name="DefaultParagraphFont" style:family="text">
      <style:text-properties style:font-name-asian="Calibri" style:font-weight-complex="bold" style:font-size-complex="12pt"/>
    </style:style>
    <style:style style:name="T154" style:parent-style-name="DefaultParagraphFont" style:family="text">
      <style:text-properties style:font-name-asian="Calibri" style:font-weight-complex="bold" fo:color="#000000" style:font-size-complex="12pt"/>
    </style:style>
    <style:style style:name="P1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57" style:parent-style-name="Normal" style:family="paragraph">
      <style:paragraph-properties fo:text-align="justify" fo:margin-left="0.4923in">
        <style:tab-stops/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61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VALSTYBINĖS ŽEMĖS SKLYPO PERDAVIMO viešajai įstaigai Šiaulių regiono atliekų tvarkymo centrui NEATLYGINTINAI NAUDOTIS<text:s/></text:p>
      <text:p text:style-name="P9">PAGAL PANAUDOS SUTARTĮ</text:p>
      <text:p text:style-name="P10"/>
      <text:p text:style-name="P11">2024 m. <text:s text:c="34"/>d. Nr. T-</text:p>
      <text:p text:style-name="P12"><text:span text:style-name="T13"><text:tab/>Radviliškis</text:span><text:span text:style-name="T14"><text:tab/></text:span></text:p>
      <text:p text:style-name="P15"/>
      <text:p text:style-name="P16"><text:span text:style-name="T17">Vadovaudamasi Lietuvos Respublikos vieto</text:span><text:span text:style-name="T18">s savivaldos įstatymo 15 straipsnio 2 dalies 20 punktu, Lietuvos Respublikos žemės įstatymo 8 straipsnio 1 dalimi, 3 dalies 1 punktu, Valstybinės žemės perdavimo neatlygintinai naudotis taisyklių, patvirtintų Lietuvos Respublikos Vyriausybės 1995 m. lapkri</text:span><text:span text:style-name="T19">čio 13 d. nutarimu Nr. 1428 „Dėl Valstybinės žemės perdavimo neatlygintinai naudotis taisyklių patvirtinimo“, 4.2 papunkčiu, Statybos techninio reglamento STR 1.12.06:2002 „Statinio naudojimo paskirtis ir gyvavimo trukmė“, patvirtinto Lietuvos Respublikos<text:s/></text:span><text:span text:style-name="T20">aplinkos ministro 2002 m. <text:s/>spalio 30 d. įsakymu Nr. 565 „Dėl Statybos techninio reglamento STR 1.12.06:2002 „Statinio naudojimo paskirtis ir gyvavimo trukmė“ patvirtinimo“, priedo „Statinio gyvavimo trukmė priklausomai nuo statinio naudojimo paskirties ir<text:s/></text:span><text:span text:style-name="T21">statybos produktų, iš kurių jis pastatytas“ 60.1 papunkčiu, atsižvelgdama į VšĮ Šiaulių regiono atliekų tvarkymo centro 2024 m. lapkričio 8 d. ir 2024 m. lapkričio 19 d. prašymus „Dėl valstybinės žemės sklypo perdavimo panaudos pagrindais“ Radviliškio rajo</text:span><text:span text:style-name="T22">no savivaldybės taryba<text:s/></text:span><text:span text:style-name="T23">nusprendži</text:span><text:span text:style-name="T24">a</text:span><text:span text:style-name="T25">:</text:span></text:p>
      <text:p text:style-name="P26"><text:span text:style-name="T27">1</text:span><text:span text:style-name="T28">. Perduoti neatlygintinai naudotis VšĮ Šiaulių regiono atliekų tvarkymo centrui 0,3480 ha ploto žemės sklypą, kadastro Nr. 7172/0003:188, unikalus Nr. 4400-6446-8920, esantį Radviliškio r. sav., Šiaulėnuose, Dvaro g</text:span><text:span text:style-name="T29">. 25B, pagal valstybinės žemės panaudos sutarties projektą, kuris yra neatskiriamoji šio sprendimo dalis.</text:span></text:p>
      <text:p text:style-name="P30"><text:span text:style-name="T31">2</text:span><text:span text:style-name="T32">. Nustatyti, kad žemės sklypas suteikiamas neatlygintinai naudotis 15 (penkiolikai) metų, skaičiuojant nuo sutarties sudarymo dienos.</text:span></text:p>
      <text:p text:style-name="P33"><text:span text:style-name="T34">3</text:span><text:span text:style-name="T35">.<text:s/></text:span><text:span text:style-name="T36">Įgalioti Radviliškio rajono savivaldybės merą pasirašyti valstybinės žemės panaudos sutartį bei kitus būtinus dokumentus, susijusius su šio sprendimo 1 punkto įgyvendinimu.</text:span></text:p>
      <text:p text:style-name="P37"><text:span text:style-name="T38">4</text:span><text:span text:style-name="T39">. Nurodyti, kad šis sprendimas ne vėliau kaip per vieną mėnesį nuo jo priėmimo</text:span><text:span text:style-name="T40"><text:s/>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41"/>
      <text:p text:style-name="P42"/>
      <text:p text:style-name="P43"><text:span text:style-name="T44">Savivaldybės meras <text:s text:c="19"/></text:span><text:span text:style-name="T45"><text:s text:c="68"/></text:span></text:p>
      <text:p text:style-name="P46"><text:span text:style-name="T47">RADVILIŠKIO RAJONO SAVIVALDYBĖS TARYBOS SPRENDIMO PROJEKTO<text:s/></text:span></text:p>
      <text:p text:style-name="P48"><text:span text:style-name="T49">„</text:span><text:span text:style-name="T50">DĖL VALSTYBINĖS ŽEMĖS SKLYPO PERDAVIMO VIEŠAJAI ĮSTAIGAI<text:s/></text:span></text:p>
      <text:p text:style-name="P51">ŠIAULIŲ REGIONO ATLIEKŲ TVARKYMO CENTRUI NEATLYGINTINAI</text:p>
      <text:p text:style-name="P52"><text:span text:style-name="T53">NAUDOTIS<text:s/></text:span><text:span text:style-name="T54">PAGAL PANAUDOS SUTARTĮ</text:span><text:span text:style-name="T55">“<text:s/></text:span></text:p>
      <text:p text:style-name="P56"><text:span text:style-name="T57">AIŠKINAMASIS RAŠTAS</text:span></text:p>
      <text:p text:style-name="P58"/>
      <text:p text:style-name="P59">2024-12-</text:p>
      <text:p text:style-name="P60">Radviliškis</text:p>
      <text:p text:style-name="P61"/>
      <text:p text:style-name="P62"><text:span text:style-name="T63">1</text:span><text:span text:style-name="T64">.</text:span><text:span text:style-name="T65"><text:s/>Projekto rengimą paskatinusios priežastys, parengto sprendimo projekto tikslai ir uždaviniai</text:span><text:span text:style-name="T66">.</text:span></text:p>
      <text:p text:style-name="P67">Sprendimo projektas parengtas gavus VšĮ Šiaulių regiono atliekų tvarkymo centro prašymą<text:s/>perduoti neatlygintinai naudotis kitos paskirties / atliekų saugojimo, rūšiavimo ir utilizavimo (sąvartynų) teritorijos naudojimo būdo žemės sklypą.</text:p>
      <text:p text:style-name="P68"><text:span text:style-name="T69">Sprendimo tikslas gauti Radviliškio rajono savivaldybės tarybos pritarimą perduoti neatlygintinai naudotis</text:span><text:span text:style-name="T70"><text:s/>kitos paskirties valstybinės žemės sklypą (kadastro Nr. 7172/0003:188), esantį Radviliškio r. sav., Šiaulėnuose, Dvaro g. 25B, reikalingą didelių gabaritų atliekų surinkimo aikštelės įrengimui.</text:span></text:p>
      <text:p text:style-name="P71"><text:span text:style-name="T72">2</text:span><text:span text:style-name="T73">.</text:span><text:span text:style-name="T74"><text:s/>Projekto iniciatoriai (institucija, asmenys ar pilieči</text:span><text:span text:style-name="T75">ų atstovai) ir rengėjai.</text:span></text:p>
      <text:p text:style-name="P76"><text:span text:style-name="T77">Projekto iniciatorius – Radviliškio rajono savivaldybės administracijos Architektūros ir urbanistikos skyrius. Projekto rengėjas – Radviliškio rajono savivaldybės administracijos Architektūros ir urbanistikos skyriaus vyriausioji s</text:span><text:span text:style-name="T78">pecialistė Vida Rodžianskienė.<text:s/></text:span></text:p>
      <text:p text:style-name="P79"><text:span text:style-name="T80">3</text:span><text:span text:style-name="T81">. Kaip šiuo metu yra reguliuojami sprendimo projekte aptarti teisiniai santykiai.</text:span></text:p>
      <text:p text:style-name="P82"><text:span text:style-name="T83">Lietuvos Respublikos vietos savivaldos įstatymo 15 straipsnio 2 dalies 20 punkte numatyta išimtinė<text:s/></text:span><text:span text:style-name="T84">savivaldybės Tarybos kompetencija –<text:s/></text:span><text:span text:style-name="T85">sprendimų dėl savivaldybei priskirtos valstybinės žemės ir kito valstybės turto valdymo, naudojimo ir disponavimo juo patikėjimo teise priėmimas.</text:span></text:p>
      <text:p text:style-name="P86"><text:span text:style-name="T87">Valstybinės žemės perdavimą neatlygintinai naudotis reglamentuoja<text:s/></text:span><text:span text:style-name="T88">Valstybinės žemės perdavimo neatlygintinai n</text:span><text:span text:style-name="T89">audotis taisyklės, patvirtintos Lietuvos Respublikos Vyriausybės 1995 m. lapkričio 13 d. nutarimu Nr. 1428 „Dėl Valstybinės žemės perdavimo neatlygintinai naudotis taisyklių patvirtinimo“</text:span><text:span text:style-name="T90">.</text:span></text:p>
      <text:p text:style-name="P91"><text:span text:style-name="T92">4</text:span><text:span text:style-name="T93">.</text:span><text:span text:style-name="T94"><text:s/></text:span><text:span text:style-name="T95">Kokios siūlomos naujos teisinio reguliavimo nuostatos, kokių</text:span><text:span text:style-name="T96"><text:s/>teigiamų rezultatų<text:s/></text:span><text:span text:style-name="T97">laukiama.</text:span></text:p>
      <text:p text:style-name="P98"><text:span text:style-name="T99">Naujos teisinio reguliavimo nuostatos nesiūlomos.<text:s/></text:span></text:p>
      <text:p text:style-name="P100"><text:span text:style-name="T101">5</text:span><text:span text:style-name="T102">. Galimos neigiamos priimto sprendimo projekto pasekmės ir kokių priemonių reikėtų imtis, kad tokių pasekmių būtų išvengta.</text:span></text:p>
      <text:p text:style-name="P103"><text:span text:style-name="T104">Neigiamų pasekmių nenumatoma.</text:span></text:p>
      <text:p text:style-name="P105"><text:span text:style-name="T106">6</text:span><text:span text:style-name="T107">.</text:span><text:span text:style-name="T108"><text:s/></text:span><text:span text:style-name="T109">Kokius te</text:span><text:span text:style-name="T110">isės aktus būtina priimti, kokius galiojančius teisės aktus būtina pakeisti ar pripažinti netekusiais galios priėmus sprendimo projektą.<text:s/></text:span></text:p>
      <text:p text:style-name="P111"><text:span text:style-name="T112">Priėmus sprendimą, nebus keičiami ar pripažįstami negaliojančiais teisės aktai.<text:s/></text:span><text:span text:style-name="T113">Sprendimui įgyvendinti papildomų teisė</text:span><text:span text:style-name="T114">s aktų priimti nereikia.</text:span></text:p>
      <text:p text:style-name="P115"><text:span text:style-name="T116">7</text:span><text:span text:style-name="T117">. Sprendimo projektui įgyvendinti reikalingos lėšos, finansavimo šaltiniai</text:span><text:span text:style-name="T118">.</text:span></text:p>
      <text:p text:style-name="P119"><text:span text:style-name="T120">Priėmusi sprendimą, Radviliškio rajono savivaldybė papildomų išlaidų nepatirs.<text:s/></text:span></text:p>
      <text:p text:style-name="P121"><text:span text:style-name="T122">8</text:span><text:span text:style-name="T123">. Sprendimo projekto rengimo metu gauti specialistų vertinimai ir</text:span><text:span text:style-name="T124"><text:s/>išvados.</text:span></text:p>
      <text:p text:style-name="P125"><text:span text:style-name="T126">Nėra.</text:span></text:p>
      <text:p text:style-name="P127"><text:span text:style-name="T128">9</text:span><text:span text:style-name="T129">. Numatomo teisinio reguliavimo poveikio vertinimo rezultatai.</text:span></text:p>
      <text:p text:style-name="P130"><text:span text:style-name="T131">Neatlikta ir nenumatyta.</text:span></text:p>
      <text:p text:style-name="P132"><text:span text:style-name="T133">10</text:span><text:span text:style-name="T134">. Sprendimo projekto antikorupcinis vertinimas.</text:span><text:span text:style-name="T135"><text:s/></text:span></text:p>
      <text:p text:style-name="P136"><text:span text:style-name="T137">A</text:span><text:span text:style-name="T138">ntikorupcinis sprendimo vertinimas neatliekamas</text:span><text:span text:style-name="T139">.</text:span></text:p>
      <text:p text:style-name="P140"><text:span text:style-name="T141">11</text:span><text:span text:style-name="T142">.</text:span><text:span text:style-name="T143"><text:tab/>Kiti, iniciatoriaus nuomone, reika</text:span><text:span text:style-name="T144">lingi pagrindimai ir paaiškinimai.<text:s/></text:span></text:p>
      <text:p text:style-name="P145"><text:span text:style-name="T146">Nėra.</text:span></text:p>
      <text:p text:style-name="P147"><text:span text:style-name="T148">12</text:span><text:span text:style-name="T149">.</text:span><text:span text:style-name="T150"><text:tab/>Pridedami dokumentai.</text:span></text:p>
      <text:p text:style-name="P151"><text:span text:style-name="T152">Perduodamo neatlygintinai naudotis žemės sklypo valstybinės žemės panaudos sutarties projektas, žemės sklypo planas, įsakymas dėl žemės sklypo formavimo ir pertvarkymo projekto<text:s/></text:span><text:span text:style-name="T153">tvirtinimo</text:span><text:span text:style-name="T154">.</text:span></text:p>
      <text:p text:style-name="P155"/>
      <text:p text:style-name="P156"/>
      <text:p text:style-name="P157"/>
      <text:p text:style-name="P158"><text:span text:style-name="T159">Architektūros ir urbanistikos skyriaus</text:span></text:p>
      <text:p text:style-name="P160"><text:span text:style-name="T161">vyriausioji specialistė <text:s text:c="92"/>Vida Rodž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12-12T06:10:00Z</meta:creation-date>
    <dc:date>2024-12-12T06:10:00Z</dc:date>
    <meta:print-date>2024-05-06T10:14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709" meta:character-count="5801" meta:row-count="184" meta:non-whitespace-character-count="5177"/>
  </office:meta>
</office:document-meta>
</file>