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FF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line-height="150%"/>
    </style:style>
  </office:automatic-styles>
  <office:body>
    <office:text text:use-soft-page-breaks="true">
      <text:p text:style-name="P1"/>
      <text:p text:style-name="P9">Projektas</text:p>
      <text:p text:style-name="P10"/>
      <text:p text:style-name="P11">PRIENŲ RAJONO SAVIVALDYBĖS TARYBA</text:p>
      <text:p text:style-name="P12"/>
      <text:p text:style-name="P13"/>
      <text:p text:style-name="P14">SPRENDIMAS</text:p>
      <text:p text:style-name="P15"><text:span text:style-name="T16">DĖL PRIENŲ RAJONO SAVIVALDYBĖS VIETOS GYVENTOJŲ APKLAUSOS REZULTATŲ</text:span></text:p>
      <text:p text:style-name="P17"/>
      <text:p text:style-name="P18">2018 m. vasario 28 <text:s/>d. Nr. T1-46</text:p>
      <text:p text:style-name="P19">Prienai</text:p>
      <text:p text:style-name="P20"/>
      <text:p text:style-name="P21"><text:span text:style-name="T22">Vadovaudamasi Lietuvos Respublikos vietos savivaldos įstatymo 36 straipsnio 2 dalimi<text:s/></text:span><text:span text:style-name="T23">ir 46 straipsniu, Lietuvos Respublikos teritorijos administracinių vienetų ir jų ribų įstatymo 7</text:span><text:span text:style-name="T24">1</text:span><text:span text:style-name="T25"><text:s/>straipsniu, Seniūnijų aptarnaujamų teritorijų ribų nustatymo ir keitimo, dokumentų pateikimo Lietuvos Respublikos adresų registro tvarkymo įstaigai tvarkos ap</text:span><text:span text:style-name="T26">rašo, patvirtinto Lietuvos Respublikos vidaus reikalų ministro 2010 m. rugpjūčio 26 d. įsakymu Nr. 1V-561 „Dėl Seniūnijų aptarnaujamų teritorijų ribų nustatymo ir keitimo, dokumentų pateikimo Lietuvos Respublikos adresų registro tvarkymo įstaigai tvarkos a</text:span><text:span text:style-name="T27">prašo patvirtinimo“, 6.3 papunkčiu, Prienų rajono savivaldybės vietos gyventojų apklausos tvarkos aprašo, patvirtinto Prienų rajono savivaldybės tarybos 2017 m. rugpjūčio 31 d. sprendimu Nr. Nr. T3-231 „Dėl Prienų rajono savivaldybės vietos gyventojų apkla</text:span><text:span text:style-name="T28">usos tvarkos aprašo patvirtinimo“, 26 ir 27 punktais, Prienų rajono savivaldybės tarybos veiklos reglamento, patvirtinto Prienų rajono savivaldybės tarybos 2015 m. spalio 8 d. sprendimu Nr. T3-185 „Dėl Prienų rajono savivaldybės tarybos veiklos reglamento<text:s/></text:span><text:span text:style-name="T29">patvirtinimo“, 200 punktu ir atsižvelgdama į Prienų rajono savivaldybės vietos gyventojų apklausos komisijos, <text:s/>sudarytos Prienų rajono savivaldybės mero 2018 m. sausio 25 d. potvarkiu Nr. P1-2 „Dėl Prienų rajono savivaldybės vietos gyventojų apklausos pask</text:span><text:span text:style-name="T30">elbimo“, 2018-02-22 protokolą Nr. 2, Prienų rajono savivaldybės taryba n u s p r e n d ž i a:</text:span></text:p>
      <text:p text:style-name="P31"><text:span text:style-name="T32">1</text:span><text:span text:style-name="T33">. Pritarti Prienų rajono savivaldybės vietos gyventojų apklausos (toliau – Apklausa), kuri buvo vykdoma 2018 m. vasario 1–21 d., rezultatams (Apklausai patei</text:span><text:span text:style-name="T34">ktas klausimas „Ar pritariate Prienų rajono savivaldybės Ašmintos seniūnijos panaikinimui bei Balbieriškio, Išlaužo, Pakuonio ir Prienų seniūnijų teritorijų ribų nustatymui (pakeitimui) pagal parengtą planą?“):<text:s/></text:span></text:p>
      <text:p text:style-name="P35"><text:span text:style-name="T36">1.1</text:span><text:span text:style-name="T37">. Apklausoje iš viso dalyvavo 537 (32,6</text:span><text:span text:style-name="T38">0 proc.) Ašmintos seniūnijos, Balbieriškio seniūnijos Giraitiškių, Naravų ir Paduoblio kaimų, Pakuonio seniūnijos Valengiškių, Laukiškių ir Purvininkų kaimų vietos gyventojai, deklaravę savo gyvenamąją vietą tose teritorijose, iš jų į<text:s/></text:span><text:soft-page-break/><text:span text:style-name="T39">pateiktą klausimą „Ta</text:span><text:span text:style-name="T40">ip“ atsakė 471 (87,71 proc.) gyventojas, „Ne“ atsakė 66 (12,29 proc.) gyventojai:<text:s/></text:span></text:p>
      <text:p text:style-name="P41"><text:span text:style-name="T42">1.1.1</text:span><text:span text:style-name="T43">. iš 429 (30,82 proc.) Apklausoje dalyvavusių Ašmintos seniūnijos gyventojų „Taip“ atsakė 366 (85,31 proc.) gyventojai, „Ne“ atsakė 63 (14,69 proc.) gyventojai;</text:span></text:p>
      <text:p text:style-name="P44"><text:span text:style-name="T45">1.1</text:span><text:span text:style-name="T46">.2</text:span><text:span text:style-name="T47">. iš 44 (55 proc.) Apklausoje dalyvavusių Balbieriškio seniūnijos Giraitiškių, Naravų ir Paduoblio kaimų gyventojų „Taip“ atsakė 43 (97,73 proc.) gyventojai, „Ne“ atsakė 1 (2,27 proc.) gyventojas;</text:span></text:p>
      <text:p text:style-name="P48"><text:span text:style-name="T49">1.1.3</text:span><text:span text:style-name="T50">. iš 64 (36,57 proc.) Apklausoje dalyvavusių P</text:span><text:span text:style-name="T51">akuonio seniūnijos Valengiškių, Laukiškių ir Purvininkų kaimų gyventojų „Taip“ atsakė 62 (96,88 proc.) gyventojai, „Ne“ atsakė 2 (3,12 proc.) gyventojai.</text:span></text:p>
      <text:p text:style-name="P52"><text:span text:style-name="T53">2</text:span><text:span text:style-name="T54">. Atsižvelgti į tai, kad:</text:span></text:p>
      <text:p text:style-name="P55"><text:span text:style-name="T56">2.1</text:span><text:span text:style-name="T57">. vietos gyventojai pritarė Prienų rajono savivaldybės Ašminto</text:span><text:span text:style-name="T58">s seniūnijos panaikinimui bei Balbieriškio, Išlaužo, Pakuonio ir Prienų seniūnijų teritorijų ribų pakeitimui;</text:span></text:p>
      <text:p text:style-name="P59"><text:span text:style-name="T60">2.2</text:span><text:span text:style-name="T61">. gyventojų skaičius Prienų rajono savivaldybėje mažėja;</text:span></text:p>
      <text:p text:style-name="P62"><text:span text:style-name="T63">2.3</text:span><text:span text:style-name="T64">. pakeitus seniūnijų ribas gyventojams pagerės seniūnijų centrų pasiekiamum</text:span><text:span text:style-name="T65">as, o Ašmintos kaime (Ašmintos daugiafunkcio centro patalpose) ir toliau bus atliekamos seniūno, specialisto, dirbančio socialinį darbą, ir žemės ūkio ir kaimo plėtros specialisto funkcijos.</text:span></text:p>
      <text:p text:style-name="P66"><text:span text:style-name="T67">3</text:span><text:span text:style-name="T68">. Įpareigoti Prienų rajono savivaldybės administracijos<text:s/></text:span><text:span text:style-name="T69">direktorių parengti Prienų rajono savivaldybės tarybos sprendimo projektą dėl Prienų rajono savivaldybės Ašmintos seniūnijos panaikinimo bei Balbieriškio, Išlaužo, Pakuonio ir Prienų seniūnijų teritorijų ribų pakeitimo pagal Lietuvos Respublikos vidaus rei</text:span><text:span text:style-name="T70">kalų ministro 2010 m. rugpjūčio 26 d. įsakymu Nr. 1V-561 „D</text:span><text:span text:style-name="T71">ėl Seniūnijų aptarnaujamų teritorijų ribų nustatymo ir</text:span><text:span text:style-name="T72"><text:s/></text:span><text:span text:style-name="T73">keitimo, dokumentų pateikimo Lietuvos Respublikos adresų registro tvarkymo įstaigai tvarkos aprašo patvirtinimo“ patvirtinto tvarkos aprašo</text:span><text:span text:style-name="T74"><text:s/>6<text:s/></text:span><text:span text:style-name="T75">punkto reikalavimus.</text:span></text:p>
      <text:p text:style-name="P76">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77"/>
      <text:p text:style-name="P78"/>
      <text:p text:style-name="P79"><text:span text:style-name="T80">Savivaldybės meras</text:span><text:span text:style-name="T81"><text:tab/></text:span><text:span text:style-name="T82"><text:tab/></text:span><text:span text:style-name="T83"><text:tab/><text:s text:c="5"/></text:span><text:span text:style-name="T84"><text:tab/><text:s/></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rginija</meta:initial-creator>
    <dc:creator>adlibuser</dc:creator>
    <meta:creation-date>2018-03-01T12:48:00Z</meta:creation-date>
    <dc:date>2018-03-01T12:48:00Z</dc:date>
    <meta:print-date>2018-02-28T13:53:00Z</meta:print-date>
    <meta:template xlink:href="Normal.dotm" xlink:type="simple"/>
    <meta:editing-cycles>2</meta:editing-cycles>
    <meta:editing-duration>PT0S</meta:editing-duration>
    <meta:document-statistic meta:page-count="2" meta:paragraph-count="22" meta:word-count="596" meta:character-count="4642" meta:row-count="70" meta:non-whitespace-character-count="4068"/>
  </office:meta>
</office:document-meta>
</file>