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T14" style:parent-style-name="DefaultParagraphFont" style:family="text">
      <style:text-properties style:font-size-complex="12pt" fo:language="es" fo:country="ES"/>
    </style:style>
    <style:style style:name="T15" style:parent-style-name="DefaultParagraphFont" style:family="text">
      <style:text-properties style:font-size-complex="12pt" fo:language="es" fo:country="ES"/>
    </style:style>
    <style:style style:name="T16" style:parent-style-name="DefaultParagraphFont" style:family="text">
      <style:text-properties fo:font-weight="bold" style:font-weight-asian="bold" style:font-size-complex="12pt" fo:language="es" fo:country="ES"/>
    </style:style>
    <style:style style:name="P17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P31" style:parent-style-name="Normal" style:family="paragraph">
      <style:paragraph-properties fo:text-align="center" fo:line-height="115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75in"/>
      <style:text-properties style:font-size-complex="12pt"/>
    </style:style>
    <style:style style:name="P54" style:parent-style-name="Normal" style:family="paragraph">
      <style:paragraph-properties fo:text-align="justify" fo:line-height="115%" fo:text-indent="0.75in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15%" fo:text-indent="0.5in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text:p text:style-name="P12"/><text:p text:style-name="P13">PRIENŲ RAJONO SAVIVALDYBĖS TARYBA</text:p></draw:text-box></draw:frame><text:span text:style-name="T14"><text:tab/></text:span><text:span text:style-name="T15"><text:tab/></text:span><text:span text:style-name="T16">Projektas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SPRENDIMAS</text:p>
      <text:p text:style-name="P25"><text:span text:style-name="T26">DĖL PRIENŲ RAJONO SAVIVALDYBĖS TARYBOS 2011 M. RUGSĖJO 15 D. SPRENDIMO NR. T3-124 „DĖL PRIENŲ RAJONO SAVIVALDYBĖS<text:s/></text:span><text:span text:style-name="T27">VARDU SUDAROMŲ SUTARČIŲ RENGIMO IR PASIRAŠYMO TVARKOS APRAŠO PATVIRTINIMO“ PAKEITIMO</text:span></text:p>
      <text:p text:style-name="P28"/>
      <text:p text:style-name="P29">2018 m. rugpjūčio 22 d. <text:s/>Nr. T1-212</text:p>
      <text:p text:style-name="P30">Prienai</text:p>
      <text:p text:style-name="P31"/>
      <text:p text:style-name="P32"><text:span text:style-name="T33">Vadovaudamasi Lietuvos Respublikos vietos savivaldos įstatymo 16 straipsnio 2 dalies 25 punktu, Prienų rajono savivaldybės taryba <text:s/></text:span><text:span text:style-name="T34">nusprendžia:</text:span></text:p>
      <text:p text:style-name="P35"><text:span text:style-name="T36">Pakeisti Prienų rajono savivaldybės vardu sudaromų sutarčių rengimo ir pasirašymo tvarkos aprašo, patvirtinto<text:s/></text:span><text:span text:style-name="T37">Prienų rajono savivaldybės tarybos 2011 m. rugsėjo 15 d. sprendimu Nr. T3-124 „Dėl Prienų rajono savivaldybės vardu sudaromų sutarčių rengimo ir pasirašymo tvarkos aprašo patvirtinimo“, 6.2 papunktį ir jį išdėstyti taip:</text:span></text:p>
      <text:p text:style-name="P38"><text:span text:style-name="T39">„</text:span><text:span text:style-name="T40">6.2</text:span><text:span text:style-name="T41">. sutartis, kurių suma yra ly</text:span><text:span text:style-name="T42">gi arba viršija 175 tūkst. Eur:</text:span></text:p>
      <text:p text:style-name="P43"><text:span text:style-name="T44">6.2.1</text:span><text:span text:style-name="T45">. Savivaldybės tarybos pritarimo nereikia, kai sutarties įvykdymui yra skirtos tikslinės Lietuvos Respublikos Vyriausybės arba kitų valstybės institucijų, arba Europos Sąjungos fondų lėšos ir jau yra Savivaldybės tary</text:span><text:span text:style-name="T46">bos pritarimas konkretaus projekto įgyvendinimui ir įsipareigojama užtikrinti netinkamų, bet būtinų projektui įgyvendinti ir tinkamų išlaidų, kurių nepadengia projekto finansavimas, jei tokių būtų, finansavimą iš Savivaldybės biudžeto;</text:span></text:p>
      <text:p text:style-name="P47"><text:span text:style-name="T48">6.2.2</text:span><text:span text:style-name="T49">. Savivaldy</text:span><text:span text:style-name="T50">bės tarybos pritarimo nereikia, kai sutarties įvykdymui yra skirtos Lietuvos automobilių kelių direkcijos prie Susisiekimo ministerijos Kelių priežiūros ir plėtros programos (skaičiuojamosios, tikslinės, rezervo) lėšos ir objektas yra įtrauktas į Savivaldy</text:span><text:span text:style-name="T51">bės tarybos patvirtintą Prienų rajono savivaldybės kaimiškųjų seniūnijų kelių ir gatvių, šaligatvių, pėsčiųjų ir dviračių takų, automobilių stovėjimo aikštelių kapitalinio remonto, rekonstrukcijos ar įrengimo eiliškumo sąrašą arba į Savivaldybės tarybos pa</text:span><text:span text:style-name="T52">tvirtintą Prienų rajono savivaldybės objektų, finansuojamų Kelių priežiūros ir plėtros programos lėšomis, sąrašą.“</text:span></text:p>
      <text:p text:style-name="P53"/>
      <text:p text:style-name="P54"/>
      <text:p text:style-name="P55"><text:span text:style-name="T56">Savivaldybės meras</text:span><text:span text:style-name="T57"><text:tab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8-22T13:33:00Z</meta:creation-date>
    <dc:date>2018-08-22T13:33:00Z</dc:date>
    <meta:print-date>2018-08-02T10:5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7" meta:character-count="1985" meta:row-count="43" meta:non-whitespace-character-count="1751"/>
  </office:meta>
</office:document-meta>
</file>