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margin-left="3.1805in" fo:text-indent="6.9972in">
        <style:tab-stops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line-height="107%" fo:text-indent="0.5in"/>
      <style:text-properties fo:font-size="11pt" style:font-size-asian="11pt" style:font-size-complex="11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07%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4368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07%" fo:text-indent="0.4923in"/>
    </style:style>
    <style:style style:name="P80" style:parent-style-name="Normal" style:family="paragraph">
      <style:paragraph-properties fo:text-align="justify" fo:line-height="107%" fo:text-indent="0.4923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07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07%" fo:text-indent="0.4923in"/>
    </style:style>
    <style:style style:name="P88" style:parent-style-name="Normal" style:family="paragraph">
      <style:paragraph-properties fo:text-align="justify" fo:line-height="107%" fo:text-indent="0.5166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text-align="justify" fo:text-indent="0.4368in"/>
      <style:text-properties style:font-size-complex="12pt"/>
    </style:style>
    <style:style style:name="P92" style:parent-style-name="Normal" style:family="paragraph">
      <style:paragraph-properties fo:text-align="justify" fo:line-height="107%" fo:text-indent="0.043in"/>
    </style:style>
    <style:style style:name="T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TEISĖKŪROS PAGRINDŲ ĮSTATYMO NR. XI-2220</text:span><text:span text:style-name="T9"><text:s/></text:span><text:span text:style-name="T10">15,</text:span><text:span text:style-name="T11"><text:s/></text:span><text:span text:style-name="T12">16 STRAIPSNIŲ PAKEITIMO IR 16</text:span><text:span text:style-name="T13">1</text:span><text:span text:style-name="T14"><text:s/></text:span><text:span text:style-name="T15">STRAIPSNIO PRIPAŽINIMO NETEKUSIU GALIOS</text:span></text:p>
      <text:p text:style-name="P16"><text:span text:style-name="T17">ĮSTATYMAS</text:span>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15 straipsnio pakeitimas</text:span></text:p>
      <text:p text:style-name="P25"><text:span text:style-name="T26">Pakeisti 15 straipsnio 2 dalį ir ją išdėstyti<text:s/></text:span><text:span text:style-name="T27">taip:</text:span></text:p>
      <text:p text:style-name="P28"><text:span text:style-name="T29">„</text:span><text:span text:style-name="T30">2</text:span><text:span text:style-name="T31">. Atliekant numatomo teisinio reguliavimo poveikio vertinimą, nustatomas galimas teigiamas ir neigiamas poveikis to teisinio reguliavimo sričiai, asmenims ar jų grupėms, kuriems bus taikomas numatomas teisinis reguliavimas. Atsižvelgiant į teisės</text:span><text:span text:style-name="T32"><text:s/>akte numatomo naujo teisinio reguliavimo pobūdį, mastą, turi būti įvertinamas poveikis ekonomikai, konkurencijai, valstybės finansams, socialinei aplinkai, viešajam administravimui, teisinei sistemai, kriminogeninei situacijai, korupcijos mastui, aplinkai</text:span><text:span text:style-name="T33">, administracinei naštai, regionų plėtrai,</text:span><text:span text:style-name="T34"><text:s/></text:span><text:span text:style-name="T35">reglamentuojamoms profesijoms ir kitoms sritims.“</text:span></text:p>
      <text:p text:style-name="P36"/>
      <text:p text:style-name="P37"><text:span text:style-name="T38">2</text:span><text:span text:style-name="T39"><text:s/>straipsnis.<text:s/></text:span><text:span text:style-name="T40">16 straipsnio pakeitimas</text:span></text:p>
      <text:p text:style-name="P41"><text:span text:style-name="T42">Pakeisti 16</text:span><text:span text:style-name="T43"><text:s/></text:span><text:span text:style-name="T44">straipsnį ir jį išdėstyti taip:</text:span></text:p>
      <text:p text:style-name="P45"><text:span text:style-name="T46">„</text:span><text:span text:style-name="T47">16</text:span><text:span text:style-name="T48"> straipsnis. </text:span><text:span text:style-name="T49">Numatomo teisinio reguliavimo poveikio korupcijos</text:span><text:span text:style-name="T50"><text:s/>mastui, konkurencijai ir reglamentuojamoms profesijoms vertinimas</text:span></text:p>
      <text:p text:style-name="P51"><text:span text:style-name="T52">1</text:span><text:span text:style-name="T53">. Numatomo teisinio reguliavimo poveikio korupcijos mastui vertinimas (teisės aktų ar jų projektų antikorupcinis vertinimas) atliekamas Lietuvos Respublikos korupcijos prevencijos<text:s/></text:span><text:span text:style-name="T54">įstatymo nustatytais atvejais. Šio vertinimo tvarką nustato Vyriausybė.</text:span></text:p>
      <text:p text:style-name="P55"><text:span text:style-name="T56">2</text:span><text:span text:style-name="T57">. Lietuvos Respublikos konkurencijos įstatymo nustatytais atvejais teisės aktų projektų rengėjai atlieka teisės aktų projektų poveikio konkurencijai vertinimą. Šio vertinimo tvark</text:span><text:span text:style-name="T58">ą nustato Vyriausybė.</text:span></text:p>
      <text:p text:style-name="P59"><text:span text:style-name="T60">3</text:span><text:span text:style-name="T61">.<text:s/></text:span><text:span text:style-name="T62">Lietuvos Respublikos reglamentuojamų profesinių kvalifikacijų pripažinimo įstatymo nustatytais atvejais teisės aktų projektų rengėjai atlieka teisės aktų projektų, susijusių su reglamentuojamomis profesijomis, proporcingumo ver</text:span><text:span text:style-name="T63">tinimą.</text:span><text:span text:style-name="T64"><text:s/>Šio vertinimo tvarką nustato Vyriausybė.</text:span><text:span text:style-name="T65">“</text:span><text:span text:style-name="T66"><text:s text:c="22"/></text:span></text:p>
      <text:p text:style-name="P67"/>
      <text:p text:style-name="P68"><text:span text:style-name="T69">3</text:span><text:span text:style-name="T70"><text:s/>straipsnis.<text:s/></text:span><text:span text:style-name="T71">16</text:span><text:span text:style-name="T72">1</text:span><text:span text:style-name="T73"> straipsnio<text:s/></text:span><text:span text:style-name="T74">pripažinimas netekusiu galios</text:span></text:p>
      <text:p text:style-name="P75"><text:span text:style-name="T76">Pripažinti netekusiu galios 16</text:span><text:span text:style-name="T77">1</text:span><text:span text:style-name="T78"> straipsnį.</text:span></text:p>
      <text:p text:style-name="P79"/>
      <text:p text:style-name="P80"><text:span text:style-name="T81">4</text:span><text:span text:style-name="T82"><text:s/>straipsnis.<text:s/></text:span><text:span text:style-name="T83">Įstatymo įsigaliojimas</text:span></text:p>
      <text:p text:style-name="P84"><text:span text:style-name="T85">Šis Įstatymas įsigali</text:span><text:span text:style-name="T86">oja 2020 m. liepos 30 d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<text:span text:style-name="T9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ytė Laura</meta:initial-creator>
    <dc:creator>adlibuser</dc:creator>
    <meta:creation-date>2020-01-31T12:19:00Z</meta:creation-date>
    <dc:date>2020-01-31T12:19:00Z</dc:date>
    <meta:print-date>2020-01-30T07:02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1" meta:paragraph-count="22" meta:word-count="247" meta:character-count="2134" meta:row-count="46" meta:non-whitespace-character-count="1909"/>
  </office:meta>
</office:document-meta>
</file>