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5909in"/>
      <style:text-properties style:font-size-complex="12pt"/>
    </style:style>
    <style:style style:name="P12" style:parent-style-name="Normal" style:family="paragraph">
      <style:paragraph-properties fo:line-height="150%" fo:text-indent="0.5909in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65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TableColumn34" style:family="table-column">
      <style:table-column-properties style:column-width="2.4375in"/>
    </style:style>
    <style:style style:name="TableColumn35" style:family="table-column">
      <style:table-column-properties style:column-width="2.3034in"/>
    </style:style>
    <style:style style:name="TableColumn36" style:family="table-column">
      <style:table-column-properties style:column-width="2.1013in"/>
    </style:style>
    <style:style style:name="Table33" style:family="table">
      <style:table-properties style:width="6.84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text-transform="uppercase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text-transform="upperca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text-transform="uppercase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text-transform="upperca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text-transform="uppercase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text-transform="uppercase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text-transform="upperca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text-transform="uppercase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text-transform="uppercase" style:font-size-complex="12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297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7 M. GRUODŽIO 21 D. SPRENDIMO NR. TS-289 „DĖL VIETINĖS RINKLIAVOS UŽ LEIDIMO ĮRENGTI IŠORINĘ REKLAMĄ KUPIŠKIO RAJONO SAVIVALDYBĖS<text:s/>TERITORIJOJE IŠDAVIMO NUOSTATŲ PATVIRTINIMO“ PAKEITIMO</text:p>
      <text:p text:style-name="P8"/>
      <text:p text:style-name="P9">2018 m. gruodžio <text:s text:c="6"/>d. Nr. TS-</text:p>
      <text:p text:style-name="P10">Kupiškis</text:p>
      <text:p text:style-name="P11"/>
      <text:p text:style-name="P12"/>
      <text:p text:style-name="P13">Vadovaudamasi Lietuvos Respublikos vietos savivaldos įstatymo 16 straipsnio 2 dalies 37 punktu, 18 straipsnio 1 dalimi, Lietuvos Respublikos rinkliavų įstatymo 11 straipsnio 1 dalies 3 punktu, 12 ir 13 straipsniais, Išorinės reklamos įrengimo taisyklėmis, patvirtintomis Lietuvos Respublikos ūkio ministro 2013 m. liepos 30 d. įsakymu Nr. 4-670, Kupiškio rajono savivaldybės taryba <text:s text:c="2"/>n u s p r e n d ž i a:</text:p>
      <text:p text:style-name="P14"><text:span text:style-name="T15">1</text:span><text:span text:style-name="T16">.</text:span><text:span text:style-name="T17"><text:s/>Papildyti Vietinės rinkliavos už leidimo įrengti išorinę reklamą Kupiškio rajono savivaldybės teritorijoje išdavimą nuostatus, patvirtintus Kupiškio rajono savivaldybės tarybos 2017 m. gruodžio 21 d. sprendimu Nr. TS-289 „Dėl Vietinės rinkliavos už leidim</text:span><text:span text:style-name="T18">o įrengti išorinę reklamą Kupiškio rajono savivaldybės teritorijoje išdavimo nuostatų patvirtinimo“, 7.1.3 papunkčiu:</text:span></text:p>
      <text:p text:style-name="P19"><text:span text:style-name="T20">„</text:span><text:span text:style-name="T21">7.1.3</text:span><text:span text:style-name="T22">. Kupiškio rajono savivaldybei priklausančiuose trumpalaikės reklamos įrenginiuose, esančiuose Taikos, K. Šimonio ir Lauko <text:s/>gatvės</text:span><text:span text:style-name="T23">e – 10 Eur;“.</text:span></text:p>
      <text:p text:style-name="P24"><text:span text:style-name="T25">2</text:span><text:span text:style-name="T26">. Paskelbti šį sprendimą spaudoje, Savivaldybės interneto svetainėje ir Teisės aktų registre.</text:span></text:p>
      <text:p text:style-name="P27"/>
      <text:p text:style-name="P28"/>
      <text:p text:style-name="P29"><text:span text:style-name="T30">Savivaldybės meras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arengė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Infrastruktūros skyriaus vyriausiasis architektas (vyriausiasis specialistas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omas<text:s/></text:span><text:span text:style-name="T63">Furmonavičius</text:span></text:p>
            <text:p text:style-name="P64"/>
          </table:table-cell>
          <table:table-cell table:style-name="TableCell65">
            <text:p text:style-name="P66"><text:span text:style-name="T67">Dokumentas suderintas DVS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8-12-11T11:56:00Z</meta:creation-date>
    <dc:date>2018-12-11T11:56:00Z</dc:date>
    <meta:print-date>2018-12-11T11:51:00Z</meta:print-date>
    <meta:template xlink:href="Normal.dotm" xlink:type="simple"/>
    <meta:editing-cycles>2</meta:editing-cycles>
    <meta:editing-duration>PT0S</meta:editing-duration>
    <meta:user-defined meta:name="LabbisDVSAttachmentId">6b6e740a-81e8-4eb4-ba60-2c2520516e51</meta:user-defined>
    <meta:document-statistic meta:page-count="1" meta:paragraph-count="20" meta:word-count="215" meta:character-count="1541" meta:row-count="74" meta:non-whitespace-character-count="1346"/>
  </office:meta>
</office:document-meta>
</file>