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12in"/>
    </style:style>
    <style:style style:name="TableColumn4" style:family="table-column">
      <style:table-column-properties style:column-width="2.2812in"/>
    </style:style>
    <style:style style:name="Table1" style:family="table" style:master-page-name="MPF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indent="0.043in"/>
      <style:text-properties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indent="0.3937in"/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3.458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indent="0.3937in"/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fo:font-size="18pt" style:font-size-asian="18pt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Projektas XIIIP-4723(2)</text:p>
            <text:p text:style-name="P19"/>
          </table:table-cell>
        </table:table-row>
      </table:table>
      <text:p text:style-name="P20"/>
      <text:p text:style-name="P21"/>
      <text:p text:style-name="P22"><text:span text:style-name="T23">LIETUVOS RESPUBLIKOS APLINKOS APSAUGOS ĮSTATYMO NR. I-2223 15, 19, 19</text:span><text:span text:style-name="T24">1</text:span><text:span text:style-name="T25">, 19</text:span><text:span text:style-name="T26">2</text:span><text:span text:style-name="T27">, 47, 55, 126, 127 STRAIPSNIŲ PAKEITIMO IR ĮSTATYMO PAPILDYMO 55</text:span><text:span text:style-name="T28">1</text:span><text:span text:style-name="T29"><text:s/>STRAIPSNIU ĮSTATYMO NR. XIII-2795 10 STRAIPSNIO PAKEITIMO<text:s/></text:span></text:p>
      <text:p text:style-name="P30"><text:span text:style-name="T31">ĮSTATYMAS<text:s/></text:span></text:p>
      <text:p text:style-name="P32"/>
      <text:p text:style-name="P33">2020 m. <text:s text:c="20"/>d. Nr.<text:s/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10 straipsnio pakeitimas</text:span></text:p>
      <text:p text:style-name="P41"><text:span text:style-name="T42">Pakeisti 10 straipsnio 2 dalį ir ją išdėstyti taip:</text:span></text:p>
      <text:p text:style-name="P43"><text:span text:style-name="T44">„</text:span><text:span text:style-name="T45">2</text:span><text:span text:style-name="T46">. Šio įstatymo 2 ir 7 straipsniai įsigalioja 2021 m. gegužės 1 d.“</text:span></text:p>
      <text:p text:style-name="P47"/>
      <text:p text:style-name="Normal"/>
      <text:p text:style-name="Normal"><text:span text:style-name="T48">Skelbiu šį Lietuvos Respublikos<text:s/></text:span><text:span text:style-name="T49">Seimo priimtą įstatymą.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>Komiteto pirmininkas<text:tab/><text:tab/><text:tab/></text:p>
      <text:p text:style-name="P59">Juozas Imbra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9</text:page-number></text:span></text:p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20-10-15T07:12:00Z</meta:creation-date>
    <dc:date>2020-10-15T07:12:00Z</dc:date>
    <meta:print-date>2020-10-15T05:4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2" meta:word-count="76" meta:character-count="589" meta:row-count="26" meta:non-whitespace-character-count="525"/>
  </office:meta>
</office:document-meta>
</file>