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2791in" fo:text-indent="4.1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3937in"/>
    </style:style>
    <style:style style:name="T2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INFORMACINIŲ IŠTEKLIŲ VALDYMO</text:span></text:p>
      <text:p text:style-name="P9"><text:span text:style-name="T10">ĮSTATYMO<text:s/></text:span><text:span text:style-name="T11">NR. XI-1807 2 ir 43</text:span><text:span text:style-name="T12">3</text:span><text:span text:style-name="T13"><text:s/>STRAIPSNIŲ PAKEITIMO</text:span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ripažinti 2 straipsnio 19</text:span><text:span text:style-name="T25">2</text:span><text:span text:style-name="T26"><text:s/>dalį netekusia galios.</text:span></text:p>
      <text:p text:style-name="P27"/>
      <text:p text:style-name="P28"><text:span text:style-name="T29">2</text:span><text:span text:style-name="T30"><text:s/>straipsnis.<text:s/></text:span><text:span text:style-name="T31">43</text:span><text:span text:style-name="T32">3</text:span><text:span text:style-name="T33"><text:s/>straipsnio pakeitimas</text:span></text:p>
      <text:p text:style-name="P34"><text:span text:style-name="T35">Pakeisti 43</text:span><text:span text:style-name="T36">3</text:span><text:span text:style-name="T37"><text:s/>straipsnį</text:span><text:s/>ir jį išdėstyti taip:<text:span text:style-name="T38"><text:s/></text:span></text:p>
      <text:p text:style-name="P39"><text:span text:style-name="T40">„</text:span><text:span text:style-name="T41">43</text:span><text:span text:style-name="T42">3</text:span><text:span text:style-name="T43"><text:s/></text:span><text:span text:style-name="T44">straipsnis.<text:s/></text:span><text:span text:style-name="T45">Duomenų centras</text:span></text:p>
      <text:p text:style-name="P46"><text:span text:style-name="T47">1</text:span><text:span text:style-name="T48">. Institucijos, įrašytos į Saugiojo tinklo naudotojų sąrašą, privalo visų jų valdomų serverių ir (arba) kitą registrų ir<text:s/></text:span><text:span text:style-name="T49">valstybės bei kitų informacinių sistemų įrangą ir duomenis laikyti duomenų centruose</text:span><text:span text:style-name="T50">, esančiuose Lietuvos Respublikoje,<text:s/></text:span>Šiaurės Atlanto Sutarties Organizacijos (NATO) valstybėse narėse<text:span text:style-name="T51">, Europos Sąjungos valstybėse narėse ar Europos ekonominės erdvės valsty</text:span><text:span text:style-name="T52">bėse ir kurie atitinka Vyriausybės ar jos įgaliotos institucijos patvirtintus techninius kibernetinio saugumo reikalavimus, nacionalinio saugumo interesus<text:s/></text:span><text:span text:style-name="T53">bei kuriuose saugomų duomenų bent viena kopija saugoma Lietuvos Respublikoje įrengtame duomenų centre</text:span><text:span text:style-name="T54">.<text:s/></text:span></text:p>
      <text:p text:style-name="P55"><text:span text:style-name="T56">2</text:span><text:span text:style-name="T57">.<text:s/></text:span><text:span text:style-name="T58">Duomenų<text:s/></text:span><text:span text:style-name="T59">centrų</text:span><text:span text:style-name="T60">,<text:s/></text:span><text:span text:style-name="T61">atitinkančių Vyriausybės ar jos įgaliotos institucijos patvirtintus techninius kibernetinio saugumo reikalavimus, sąrašas skelbiamas Vyriausybės ar jos įgaliotos institucijos interneto svetainėje</text:span><text:span text:style-name="T62">.</text:span><text:s/></text:p>
      <text:p text:style-name="P63"><text:span text:style-name="T64">3</text:span><text:span text:style-name="T65">.<text:s/></text:span><text:span text:style-name="T66">Institucijų išlaidos, pat</text:span><text:span text:style-name="T67">irtos dėl<text:s/></text:span><text:span text:style-name="T68">jų valdomų serverių ir (arba) kitos registrų ir valstybės bei kitų informacinių sistemų įrangos ir duomenų laikymo<text:s/></text:span><text:span text:style-name="T69">duomenų centruose, finansuojamos iš valstybės biudžeto lėšų ir (arba) kitų teisės aktuose nustatytų finansavimo šaltinių</text:span><text:span text:style-name="T70">.</text:span>“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1</text:span><text:span text:style-name="T78">. Šis įstatymas, išskyrus šio straipsnio 2 dalį, įsigalioja 2022 m. sausio 1 d.</text:span></text:p>
      <text:p text:style-name="P79"><text:span text:style-name="T80">2</text:span><text:span text:style-name="T81">. Lietuvos Respublikos Vyriausybė ar jos įgaliota institucija iki 2021 m. gruodžio 31 d. priima šio įstatymo<text:s/></text:span><text:span text:style-name="T82">įgyvendinamuosius teisės aktus.</text:span></text:p>
      <text:p text:style-name="P83"/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evičienė Renata</meta:initial-creator>
    <dc:creator>adlibuser</dc:creator>
    <meta:creation-date>2021-09-30T06:11:00Z</meta:creation-date>
    <dc:date>2021-09-30T06:11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73" meta:character-count="1838" meta:row-count="134" meta:non-whitespace-character-count="1614"/>
  </office:meta>
</office:document-meta>
</file>