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fo:font-style="italic" style:font-style-asian="italic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 fo:background-color="#FFFFFF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 fo:background-color="#FFFFFF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 fo:background-color="#FFFFFF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43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43in" fo:background-color="#FFFFFF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04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2022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19 METŲ PASKELBIMO JUOZO NAUJALIO METAIS</text:span></text:p>
      <text:p text:style-name="P10"/>
      <text:p text:style-name="P11"/>
      <text:p text:style-name="P12">2018 m.                       d. 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 į tai, kad 2019 m. balandžio 9 d. sukanka 150<text:s/></text:span><text:span text:style-name="T20">metų, kai gimė Juozas Naujalis, lietuvių kompozitorius, vargonininkas, choro dirigentas, pedagogas, pirmosios Lietuvos dainų šventės rengėjas ir dirigentas, vienas iš profesionaliosios lietuvių muzikos pradininkų;</text:span></text:p>
      <text:p text:style-name="P21"><text:span text:style-name="T22">vertindamas<text:s/></text:span><text:span text:style-name="T23">išskirtinę Juozo Naujalio asme</text:span><text:span text:style-name="T24">nybės ir jo darbų įtaką Lietuvos muzikai, chorų sąjūdžio istorijai, pedagogikai, muzikinės spaudos leidybai;</text:span></text:p>
      <text:p text:style-name="P25"><text:span text:style-name="T26">išskirdamas </text:span><text:span text:style-name="T27">Juozo Naujalio indėlį į tautinės savimonės ir tautinės tapatybės formavimą, tautos žadinimą, patriotinių jausmų ugdymą savo kūryba ir v</text:span><text:span text:style-name="T28">eikla, išauginant vargonininkų-chorvedžių, kompozitorių ir muzikos pedagogų kartą;</text:span></text:p>
      <text:p text:style-name="P29"><text:span text:style-name="T30">siekdamas<text:s/></text:span><text:span text:style-name="T31">paskatinti Lietuvos visuomenę, ypač jaunimą, domėtis Juozo Naujalio kūrybiniu palikimu, kaip tautinės lietuvių muzikos simboliu, aktualiu šių dienų žmogui ir valst</text:span><text:span text:style-name="T32">ybei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skelbti 2019 metus Juozo Naujalio <text:s/>metais.</text:span></text:p>
      <text:p text:style-name="P41"/>
      <text:p text:style-name="P42"><text:span text:style-name="T43">2</text:span><text:span text:style-name="T44"> straipsnis.</text:span></text:p>
      <text:p text:style-name="P45"><text:span text:style-name="T46">Pasiūlyti Lietuvos Respublikos Vyriausybei:</text:span></text:p>
      <text:p text:style-name="P47"><text:span text:style-name="T48">1</text:span><text:span text:style-name="T49">)<text:s/></text:span><text:span text:style-name="T50">sudaryti Juozo Naujalio metų komisiją (toliau – Komisija), kuri<text:s/></text:span><text:span text:style-name="T51">iki 2018 m. spalio<text:s/></text:span><text:span text:style-name="T52">1<text:s/></text:span><text:span text:style-name="T53">d. parengtų<text:s/></text:span><text:span text:style-name="T54">Juozo Naujalio<text:s/></text:span><text:span text:style-name="T55">metų minėjimo<text:s/></text:span><text:span text:style-name="T56">programą;</text:span></text:p>
      <text:p text:style-name="P57"><text:span text:style-name="T58">2</text:span><text:span text:style-name="T59">) 2019 metų valstybės biudžete numatyti lėšų K</text:span><text:span text:style-name="T60">omisijos parengtai ir Vyriausybės patvirtintai programai įgyvendinti</text:span><text:span text:style-name="T61">.</text:span></text:p>
      <text:p text:style-name="P62"/>
      <text:p text:style-name="P63"/>
      <text:p text:style-name="Normal"><text:span text:style-name="T64">Seimo Pirmininkas</text:span></text:p>
      <text:p text:style-name="Normal"/>
      <text:p text:style-name="Normal">Teikia:</text:p>
      <text:p text:style-name="Normal"/>
      <text:p text:style-name="Normal">Seimo Švietimo ir mokslo komiteto pirmininkas<text:s/><text:tab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5-31T07:10:00Z</meta:creation-date>
    <dc:date>2018-05-31T07:10:00Z</dc:date>
    <meta:print-date>2018-04-25T13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26" meta:row-count="30" meta:non-whitespace-character-count="1344"/>
  </office:meta>
</office:document-meta>
</file>