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187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 fo:text-indent="5.1187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P19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rojektas</text:p>
      <text:p text:style-name="P2">XIIIP-591(2)</text:p>
      <text:p text:style-name="P3"/>
      <text:p text:style-name="P4">LIETUVOS RESPUBLIKOS</text:p>
      <text:p text:style-name="P5">GYVENTOJŲ PAJAMŲ MOKESČIO ĮSTATYMO NR. IX-1007 17 IR 38 STRAIPSNIŲ PAKEITIMO ĮSTATYMO NR. XII-2502<text:s/>1 IR 3 STRAIPSNIŲ<text:s/>PAKEITIMO</text:p>
      <text:p text:style-name="P6">ĮSTATYMAS</text:p>
      <text:p text:style-name="P7"/>
      <text:p text:style-name="P8">2017 m.<text:tab/><text:tab/><text:s/>d. Nr.</text:p>
      <text:p text:style-name="P9">Vilnius</text:p>
      <text:p text:style-name="P10"/>
      <text:p text:style-name="P11"/>
      <text:p text:style-name="P12"/>
      <text:p text:style-name="P13"/>
      <text:p text:style-name="P14"><text:span text:style-name="T15">1</text:span><text:span text:style-name="T16"><text:s/>straipsnis.</text:span><text:span text:style-name="T17"><text:s/>1 straipsnio pakeitimas</text:span></text:p>
      <text:p text:style-name="P18">Pakeisti 1 straipsnį ir jį išdėstyti taip:</text:p>
      <text:p text:style-name="P19">„1 straipsnis.<text:s/>17 straipsnio pakeitimas</text:p>
      <text:p text:style-name="P20">Pakeisti 17 straipsnio 1 dalies 2 punktą ir jį išdėstyti taip:</text:p>
      <text:p text:style-name="P21"><text:span text:style-name="T22">„2) pašalpos, mokamos iš valstybės<text:s/></text:span><text:span text:style-name="T23">ir<text:s/></text:span><text:span text:style-name="T24">savivaldybių biudžetų,<text:s/></text:span><text:span text:style-name="T25">taip pat</text:span><text:span text:style-name="T26"><text:s/>Valstybinio socialinio draudimo fondo<text:s/></text:span><text:span text:style-name="T27">administravimo</text:span><text:span text:style-name="T28"><text:s/></text:span><text:span text:style-name="T29">įstaigų</text:span><text:span text:style-name="T30"><text:s/></text:span><text:span text:style-name="T31">mokamos nepensinės išmokos</text:span><text:span text:style-name="T32">, išskyrus ligos, motinystės, tėvystės, vaiko priežiūros</text:span><text:span text:style-name="T33">,</text:span><text:span text:style-name="T34"><text:s/>nedarbo socialinio draudimo,<text:s/></text:span><text:span text:style-name="T35">dalinio darbo ir ilgalaikio darbo<text:s/></text:span><text:span text:style-name="T36">išmokas;“</text:span><text:span text:style-name="T37">.</text:span><text:span text:style-name="T38">“</text:span></text:p>
      <text:p text:style-name="P39"/>
      <text:p text:style-name="P40"><text:span text:style-name="T41">2</text:span><text:span text:style-name="T42"><text:s/>straipsnis. 3 straipsnio pakeitimas</text:span></text:p>
      <text:p text:style-name="P43">Pakeisti 3 straipsnį ir jį išdėstyti taip:</text:p>
      <text:p text:style-name="P44"><text:span text:style-name="T45">„</text:span><text:span text:style-name="T46">3 straipsnis. Įstatymo įsigaliojimas ir taikymas</text:span></text:p>
      <text:p text:style-name="P47"><text:span text:style-name="T48">1.</text:span><text:span text:style-name="T49"><text:s/></text:span><text:span text:style-name="T50">Šis įstatymas įsigalioja<text:s/></text:span><text:span text:style-name="T51">2017 m. liepos 1 d.</text:span></text:p>
      <text:p text:style-name="P52"><text:span text:style-name="T53">2. Šio įstatymo nuostatos taikomos nuo 2017 m. liepos 1 d. naujai skiriamoms nedarbo socialinio draudimo išmokoms.</text:span><text:span text:style-name="T54">“</text:span></text:p>
      <text:p text:style-name="P55"/>
      <text:p text:style-name="P56"/>
      <text:p text:style-name="P57">Skelbiu šį Lietuvos Respublikos Seimo priimtą įstatymą.</text:p>
      <text:p text:style-name="P58"/>
      <text:p text:style-name="P59"/>
      <text:p text:style-name="P60"><text:span text:style-name="T61">Respublikos Prezidentas</text:span></text:p>
      <text:p text:style-name="P62"/>
      <text:p text:style-name="P63">Teikia<text:s/></text:p>
      <text:p text:style-name="P64">Seimo Socialinių reikalų ir darbo komiteto<text:s/></text:p>
      <text:p text:style-name="P65">vardu komiteto pirmininkas Algirdas Sysas<text:s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5-22T06:05:00Z</meta:creation-date>
    <dc:date>2017-05-22T06:05:00Z</dc:date>
    <meta:print-date>2017-05-18T12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142" meta:character-count="1149" meta:row-count="39" meta:non-whitespace-character-count="1022"/>
  </office:meta>
</office:document-meta>
</file>