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size="8pt" style:font-size-asian="8pt" style:font-size-complex="8pt" style:language-asian="lt" style:country-asian="LT"/>
    </style:style>
    <style:style style:name="P19" style:parent-style-name="Normal" style:family="paragraph"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justify" fo:line-height="150%" fo:text-indent="1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65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65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865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865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865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1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left="2.7in" fo:text-indent="0.9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 Nr. TSP-158</text:span></text:p>
      <text:p text:style-name="P11">KUPIŠKIO RAJONO SAVIVALDYBĖS TARYBA</text:p>
      <text:p text:style-name="P12"/>
      <text:p text:style-name="P13">SPRENDIMAS<text:s/></text:p>
      <text:p text:style-name="P14">DĖL KUPIŠKIO RAJONO SAVIVALDYBĖS TARYBOS 2016 M. RUGSĖJO 8 D. SPRENDIMO NR. TS-260 „DĖL KUPIŠKIO RAJONO SVEIKATOS PRIEŽIŪROS ĮSTAIGŲ STEBĖTOJŲ TARYBŲ SUDARYMO“ PAKEITIMO</text:p>
      <text:p text:style-name="P15"/>
      <text:p text:style-name="P16">2019 m. birželio <text:s text:c="3"/>d. Nr. TS-</text:p>
      <text:p text:style-name="P17">Kupiškis</text:p>
      <text:p text:style-name="P18"/>
      <text:p text:style-name="P19"/>
      <text:p text:style-name="P20">Vadovaudamasi Lietuvos Respublikos vietos savivaldos įstatymo 18 straipsnio 1 dalimi, Kupiškio rajono savivaldybės taryba <text:s/>n u s p r e n d ž i a:</text:p>
      <text:p text:style-name="P21">Pakeisti Kupiškio rajono savivaldybės tarybos 2016 m. rugsėjo 8 d. sprendimo Nr. TS-260 „Dėl Kupiškio rajono sveikatos priežiūros įstaigų stebėtojų tarybų sudarymo“:<text:s/></text:p>
      <text:p text:style-name="P22"><text:span text:style-name="T23">1</text:span><text:span text:style-name="T24">. Pakeisti 1.2, 1.3 ir 1.4 papunkčius ir juos išdėstyti taip:<text:s/></text:span><text:span text:style-name="T25"><text:tab/></text:span></text:p>
      <text:p text:style-name="P26"><text:span text:style-name="T27">„</text:span><text:span text:style-name="T28">1.2</text:span><text:span text:style-name="T29">.<text:s/></text:span><text:span text:style-name="T30">Aurimas Martinka</text:span><text:span text:style-name="T31"><text:s/></text:span><text:span text:style-name="T32">Algirdas Notkus<text:s/></text:span><text:span text:style-name="T33">– Kupiškio rajono savivaldybės tarybos narys;</text:span></text:p>
      <text:p text:style-name="P34"><text:span text:style-name="T35">1</text:span><text:span text:style-name="T36">.3</text:span><text:span text:style-name="T37">. Skaistutė Paulauskienė – Kupiškio rajono savivaldybės tarybos<text:s/></text:span><text:span text:style-name="T38">Sveikatos ir socialinės apsaugos komiteto</text:span><text:span text:style-name="T39"><text:s/>narė;</text:span></text:p>
      <text:p text:style-name="P40"><text:span text:style-name="T41">1.4</text:span><text:span text:style-name="T42">. Vida Pranckūnienė – viešosios įstaigos Kupiškio rajono savivaldybės pirminės asmens sveikatos priežiūros centro šeimos gydytoja, Li</text:span><text:span text:style-name="T43">etuvos gydytojų sąjungos Kupiškio filialo <text:s/></text:span><text:span text:style-name="T44">pirmininkė</text:span><text:span text:style-name="T45"><text:s/></text:span><text:span text:style-name="T46">narė</text:span><text:span text:style-name="T47">;“.</text:span></text:p>
      <text:p text:style-name="P48"><text:span text:style-name="T49">2</text:span><text:span text:style-name="T50">. Pakeisti 2.2 ir 2.3 papunkčius ir juos išdėstyti taip:</text:span></text:p>
      <text:p text:style-name="P51"><text:span text:style-name="T52">„</text:span><text:span text:style-name="T53">2.2</text:span><text:span text:style-name="T54">. Saulius Dugnas – Kupiškio rajono savivaldybės tarybos<text:s/></text:span><text:span text:style-name="T55">Sveikatos ir socialinės apsaugos komiteto pirmininko pavaduotojas</text:span><text:span text:style-name="T56"><text:s/></text:span><text:span text:style-name="T57">narys</text:span><text:span text:style-name="T58">;</text:span></text:p>
      <text:p text:style-name="P59"><text:span text:style-name="T60">„</text:span><text:span text:style-name="T61">2.3</text:span><text:span text:style-name="T62">.<text:s/></text:span><text:span text:style-name="T63">Aurimas Martinka</text:span><text:span text:style-name="T64"><text:s/></text:span><text:span text:style-name="T65">Algirdas Notkus<text:s/></text:span><text:span text:style-name="T66">– Kupiškio rajono savivaldybės tarybos narys;“.</text:span></text:p>
      <text:p text:style-name="P67"><text:span text:style-name="T68">Šis sprendimas per vieną mėnesį gali būti skundžiamas Lietuvos administracinių ginčų komisijos Panevėžio apygardos skyriui Lietuvos Respublikos<text:s/></text:span><text:span text:style-name="T69">ikiteisminio admi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70"/>
      <text:p text:style-name="P71"><text:span text:style-name="T72">Savi</text:span><text:span text:style-name="T73">valdybės meras</text:span><text:span text:style-name="T74"><text:tab/></text:span></text:p>
      <text:p text:style-name="P75"><text:span text:style-name="T76">Parengė</text:span></text:p>
      <text:p text:style-name="P77"><text:span text:style-name="T78">Administracijos direktoriaus pavaduotoja</text:span></text:p>
      <text:p text:style-name="P79"/>
      <text:p text:style-name="P80"><text:span text:style-name="T81">Ingrida Bernatavičienė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><text:span text:style-name="T87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</dc:title>
    <meta:initial-creator>grazina_s</meta:initial-creator>
    <dc:creator>adlibuser</dc:creator>
    <meta:creation-date>2019-06-19T11:32:00Z</meta:creation-date>
    <dc:date>2019-06-19T11:32:00Z</dc:date>
    <meta:print-date>2019-06-19T11:08:00Z</meta:print-date>
    <meta:template xlink:href="Normal.dotm" xlink:type="simple"/>
    <meta:editing-cycles>2</meta:editing-cycles>
    <meta:editing-duration>PT0S</meta:editing-duration>
    <meta:user-defined meta:name="LabbisDVSAttachmentId">c87905f3-6a32-4185-840b-f1afbdd078fc</meta:user-defined>
    <meta:document-statistic meta:page-count="2" meta:paragraph-count="100" meta:word-count="285" meta:character-count="1801" meta:row-count="161" meta:non-whitespace-character-count="1616"/>
  </office:meta>
</office:document-meta>
</file>