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6.0111in">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justify" fo:text-indent="0.4923in"/>
      <style:text-properties fo:color="#000000" style:font-size-complex="12p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fo:letter-spacing="0.0055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354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7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fo:font-style="italic" style:font-style-asian="italic" style:font-style-complex="italic" style:text-position="sub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text-position="sub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fo:font-style="italic" style:font-style-asian="italic" style:font-style-complex="italic" style:text-position="sub 66.6%"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fo:font-style="italic" style:font-style-asian="italic" style:font-style-complex="italic" style:text-position="sub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6.6%"/>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8" style:parent-style-name="Normal" style:family="paragraph">
      <style:paragraph-properties fo:text-align="justify" fo:text-indent="7in">
        <style:tab-stops>
          <style:tab-stop style:type="left" style:position="0.6895in"/>
          <style:tab-stop style:type="left" style:position="6.4972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tyle-complex="italic"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text-position="sub 66.6%"/>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26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526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2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354in">
        <style:tab-stops>
          <style:tab-stop style:type="left" style:position="0.7875in"/>
          <style:tab-stop style:type="left" style:position="1.2798in"/>
          <style:tab-stop style:type="left" style:position="1.5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07%"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style>
    <style:style style:name="P318" style:parent-style-name="Normal" style:family="paragraph">
      <style:paragraph-properties fo:text-align="justify" style:vertical-align="baseline" fo:line-height="107%" fo:text-indent="0.5in"/>
      <style:text-properties fo:hyphenate="false"/>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07%"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41" style:parent-style-name="Normal" style:family="paragraph">
      <style:paragraph-properties fo:text-align="center" fo:margin-right="-0.3937in" fo:text-indent="0.1416in">
        <style:tab-stops>
          <style:tab-stop style:type="left" style:position="0.0986in"/>
        </style:tab-stops>
      </style:paragraph-properties>
    </style:style>
    <style:style style:name="P3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3"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4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47" style:parent-style-name="Normal" style:family="paragraph">
      <style:paragraph-properties fo:text-align="justify" fo:text-indent="0.4923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098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0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09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style>
    <style:style style:name="P396" style:parent-style-name="Normal" style:family="paragraph">
      <style:paragraph-properties fo:text-align="justify" fo:text-indent="0.4923in">
        <style:tab-stops>
          <style:tab-stop style:type="left" style:position="0.098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098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098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098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354in">
        <style:tab-stops>
          <style:tab-stop style:type="left" style:position="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09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098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098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098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098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098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style>
    <style:style style:name="P479" style:parent-style-name="Normal" style:family="paragraph">
      <style:paragraph-properties fo:text-align="justify" fo:text-indent="0.4923in">
        <style:tab-stops>
          <style:tab-stop style:type="left" style:position="0.098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098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098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354in">
        <style:tab-stops>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07%"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style>
    <style:style style:name="P519" style:parent-style-name="Normal" style:family="paragraph">
      <style:paragraph-properties fo:text-align="justify" style:vertical-align="baseline" fo:line-height="107%" fo:text-indent="0.5in"/>
      <style:text-properties fo:hyphenate="false"/>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07%"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38" style:parent-style-name="Normal" style:family="paragraph">
      <style:paragraph-properties fo:text-align="justify" fo:margin-right="-0.3937in" fo:text-indent="0.1847in">
        <style:tab-stops>
          <style:tab-stop style:type="left" style:position="0.0986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41"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54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45" style:parent-style-name="Normal" style:family="paragraph">
      <style:paragraph-properties fo:text-align="justify" fo:text-indent="0.4923in">
        <style:tab-stops>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098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0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098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098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style>
    <style:style style:name="P596" style:parent-style-name="Normal" style:family="paragraph">
      <style:paragraph-properties fo:text-align="justify" fo:text-indent="0.4923in">
        <style:tab-stops>
          <style:tab-stop style:type="left" style:position="0.098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098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098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354in">
        <style:tab-stops>
          <style:tab-stop style:type="left" style:position="0.098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098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098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098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098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098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style>
    <style:style style:name="P677" style:parent-style-name="Normal" style:family="paragraph">
      <style:paragraph-properties fo:text-align="justify" fo:text-indent="0.4923in">
        <style:tab-stops>
          <style:tab-stop style:type="left" style:position="0.098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098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098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354in">
        <style:tab-stops>
          <style:tab-stop style:type="left" style:position="0.098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P7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P7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33"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0986in">
        <style:tab-stops>
          <style:tab-stop style:type="left" style:position="0.0986in"/>
        </style:tab-stops>
      </style:paragraph-properties>
    </style:style>
    <style:style style:name="P73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737" style:parent-style-name="Normal" style:family="paragraph">
      <style:paragraph-properties fo:text-align="justify" fo:text-indent="0.4923in">
        <style:tab-stops>
          <style:tab-stop style:type="left" style:position="0.098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098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098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098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098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098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style>
    <style:style style:name="P784" style:parent-style-name="Normal" style:family="paragraph">
      <style:paragraph-properties fo:text-align="justify" fo:text-indent="0.4923in">
        <style:tab-stops>
          <style:tab-stop style:type="left" style:position="0.098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098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098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354in">
        <style:tab-stops>
          <style:tab-stop style:type="left" style:position="0.098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P825" style:parent-style-name="Normal" style:family="paragraph">
      <style:paragraph-properties fo:text-align="justify" style:vertical-align="baseline" fo:line-height="107%" fo:text-indent="0.5in"/>
      <style:text-properties fo:hyphenate="false"/>
    </style:style>
    <style:style style:name="P826" style:parent-style-name="Normal" style:family="paragraph">
      <style:paragraph-properties fo:text-align="justify" style:vertical-align="baseline" fo:line-height="107%" fo:text-indent="0.5in"/>
      <style:text-properties fo:hyphenate="false"/>
    </style:style>
    <style:style style:name="P827" style:parent-style-name="Normal" style:family="paragraph">
      <style:paragraph-properties fo:text-align="justify" style:vertical-align="baseline" fo:line-height="107%"/>
      <style:text-properties fo:hyphenate="false"/>
    </style:style>
    <style:style style:name="P828" style:parent-style-name="Normal" style:family="paragraph">
      <style:paragraph-properties fo:text-align="justify" style:vertical-align="baseline" fo:line-height="107%"/>
      <style:text-properties fo:hyphenate="false"/>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Projektas</text:p>
      <text:p text:style-name="P8"/>
      <text:p text:style-name="P9"/>
      <text:p text:style-name="P10">VALSTYBINĖ ENERGETIKOS REGULIAVIMO TARYBA</text:p>
      <text:p text:style-name="P11"/>
      <text:p text:style-name="P12">NUTARIMAS</text:p>
      <text:p text:style-name="P13">DĖL valstybinės kainų ir energetikos kontrolės komisijos 2015 m. sausio 15 d. nutarimo Nr. o3-3 „DĖL elektros energijos perdavimo, skirstymo ir visuomeninio tiekimo paslaugų bei<text:s/>visuomeninės kainos viršutinės ribos NUSTATYMO METODIKos patvirtinimo“ pakeitimo</text:p>
      <text:p text:style-name="P14"/>
      <text:p text:style-name="P15">2021 m. <text:s text:c="14"/> d. Nr. O3E-</text:p>
      <text:p text:style-name="P16">Vilnius</text:p>
      <text:p text:style-name="P17"/>
      <text:p text:style-name="P18"><text:span text:style-name="T19">Vadovaudamasi Lietuvos Respublikos energetikos įstatymo 8 straipsnio 11 dalies 2 ir <text:s text:c="22"/>33 punktais, 18</text:span><text:span text:style-name="T20">1</text:span><text:span text:style-name="T21"><text:s/>straips</text:span><text:span text:style-name="T22">niu,<text:s/></text:span><text:span text:style-name="T23">Lietuvos<text:s/></text:span><text:span text:style-name="T24">Respublikos elektros energetikos įstatymo<text:s/></text:span><text:span text:style-name="T25">9 straipsnio <text:s text:c="22"/>3 dalies 4 punktu</text:span><text:span text:style-name="T26"><text:s/>bei <text:s text:c="2"/></text:span><text:span text:style-name="T27">atsižvelgdama į Valstybinės energetikos reguliavimo tarybos<text:s/></text:span><text:span text:style-name="T28">(toliau – Taryba) Dujų<text:s/></text:span><text:span text:style-name="T29">ir elektros departamento Elektros skyriaus 2021 m. <text:s text:c="4"/>d.<text:s/></text:span><text:span text:style-name="T30">pažymą Nr. O5E- <text:s text:c="3"/></text:span><text:span text:style-name="T31">„Dėl Valstybinės kainų ir energetikos kontrolės komisijos 2015 m. sausio 15 d. nutarimo Nr. O3-3 „Dėl Elektros energijos perdavimo, skirstymo ir visuomeninio tiekimo paslaugų bei visuomeninės kainos viršutinės ribos nustatymo metodikos p</text:span><text:span text:style-name="T32">atvirtinimo“ pakeitimo“, Taryba n u t a r i a:</text:span></text:p>
      <text:p text:style-name="P33"><text:span text:style-name="T34">Pakeisti<text:s/></text:span><text:span text:style-name="T35">Elektros energijos perdavimo, skirstymo ir visuomeninio tiekimo paslaugų bei visuomeninės kainos viršutinės ribos nustatymo</text:span><text:span text:style-name="T36"><text:s/>metodiką, patvirtintą<text:s/></text:span><text:span text:style-name="T37">Valstybinės kainų ir energetikos kontrolės komisijos</text:span><text:span text:style-name="T38"><text:s/>2015 m. sausio 15 d. nutarimu Nr. O3-3 „Dėl Elektros energijos perdavimo, skirstymo ir visuomeninio tiekimo paslaugų bei visuomeninės kainos viršutinės ribos nustatymo metodikos patvirtinimo“</text:span><text:span text:style-name="T39">:</text:span></text:p>
      <text:p text:style-name="P40"><text:span text:style-name="T41">1</text:span><text:span text:style-name="T42">. Papildyti<text:s/></text:span><text:span text:style-name="T43">7.2.2</text:span><text:span text:style-name="T44">2</text:span><text:span text:style-name="T45"><text:s/>papunkčiu:</text:span></text:p>
      <text:p text:style-name="P46"><text:span text:style-name="T47">„</text:span><text:span text:style-name="T48">7.2.2</text:span><text:span text:style-name="T49">2</text:span><text:span text:style-name="T50">. į reguliuojamo turto vertę įtraukiama ilgalaikio turto vienetų vertės dalis, sukurta diegiant energetikos inovacijas, kurios buvo finansuojamos iš Įmonės nuosavų lėšų, kai Taryba nustato, kad energetikos inovacijų diegimas bandomojoje aplinkoje yra laiko</text:span><text:span text:style-name="T51">mas pasiteisinusiu pagal Asmenų prašymų leisti veikti bandomojoje energetikos inovacijų aplinkoje pateikimo ir nagrinėjimo bei veiklos bandomojoje energetikos inovacijų aplinkoje vykdymo tvarkos aprašo, patvirtinto Tarybos 2020 m. rugpjūčio 7 d. nutarimu N</text:span><text:span text:style-name="T52">r. O3E-699 „Dėl Asmenų <text:s/>prašymų leisti veikti bandomojoje energetikos inovacijų aplinkoje pateikimo ir nagrinėjimo bei veiklos bandomojoje energetikos inovacijų aplinkoje vykdymo tvarkos aprašo patvirtinimo“ (toliau – Inovacijų aprašas) nuostatas.“</text:span></text:p>
      <text:p text:style-name="P53"><text:span text:style-name="T54">2</text:span><text:span text:style-name="T55">. Pakeisti 7.2.3 papunktį ir jį išdėstyti taip:</text:span></text:p>
      <text:p text:style-name="P56"><text:span text:style-name="T57">„</text:span><text:span text:style-name="T58">7.2.3</text:span><text:span text:style-name="T59">. pagalbinių tinklo elementų ir kito reguliuojamai veiklai naudojamo turto vertę, apskaičiuojamą pagal formulę:</text:span></text:p>
      <text:p text:style-name="P60"/>
      <text:p text:style-name="P61"><draw:frame draw:style-name="a0" text:anchor-type="as-char" svg:x="0in" svg:y="0in" svg:width="3.13542in" svg:height="0.19792in" style:rel-width="scale" style:rel-height="scale"><draw:object xlink:href="Object 1/" xlink:type="simple" xlink:show="embed" xlink:actuate="onLoad"/></draw:frame><text:span text:style-name="T62">(1)</text:span></text:p>
      <text:p text:style-name="P63"/>
      <text:p text:style-name="P64">čia:</text:p>
      <text:p text:style-name="P65"><text:span text:style-name="T66">RAB</text:span><text:span text:style-name="T67">t</text:span><text:span text:style-name="T68">– paslaugos teikėjo pagalbinių tinklo elementų ir kito reguliuojamai veiklai naudojamo turto vertė<text:s/></text:span><text:span text:style-name="T69">t<text:s/></text:span><text:span text:style-name="T70">metų pradžiai</text:span><text:span text:style-name="T71">, EUR;</text:span></text:p>
      <text:soft-page-break/>
      <text:p text:style-name="P72"><text:span text:style-name="T73">RAB</text:span><text:span text:style-name="T74">t-1<text:s/></text:span><text:span text:style-name="T75">– paslaugos teikėjo pagalbinių tinklo elementų ir kito reguliuojamai veiklai naudojamo turto vertė<text:s/></text:span><text:span text:style-name="T76">t-1<text:s/></text:span><text:span text:style-name="T77">metų pradžiai</text:span><text:span text:style-name="T78">, EUR. Pirma</text:span><text:span text:style-name="T79">isiais reguliavimo periodo metais turto vertei apskaičiuoti bus naudojama paslaugos teikėjo pagalbinių tinklo elementų ir kito reguliuojamai veiklai naudojamo turto vertė lygi šių elementų neperkainotai grynajai buhalterinei vertei 2001 m. gruodžio 31 d.,<text:s/></text:span><text:span text:style-name="T80">įvertinant investicijas (į eksploataciją įvestą turtą), turto nusidėvėjimą, nurašymus ir pardavimus laikotarpiu tarp šios datos ir metų<text:s/></text:span><text:span text:style-name="T81">t-2<text:s/></text:span><text:span text:style-name="T82">pabaigo</text:span><text:span text:style-name="T83">s</text:span><text:span text:style-name="T84">;</text:span></text:p>
      <text:p text:style-name="P85"><text:span text:style-name="T86">I</text:span><text:span text:style-name="T87">t-1<text:s/></text:span><text:span text:style-name="T88">– paslaugos teikėjo investicijos (eksploatuojamas turtas) į ilgalaikį pagalbinių tinklo elementų ir k</text:span><text:span text:style-name="T89">itą reguliuojamai veiklai naudojamą turtą metais<text:s/></text:span><text:span text:style-name="T90">t-1</text:span><text:span text:style-name="T91">, EUR;</text:span></text:p>
      <text:p text:style-name="P92"><text:span text:style-name="T93">N</text:span><text:span text:style-name="T94">t-1<text:s/></text:span><text:span text:style-name="T95">– paslaugos teikėjo pagalbinių tinklo elementų ir kito reguliuojamai veiklai naudojamo turto nusidėvėjimo kaštai metais<text:s/></text:span><text:span text:style-name="T96">t-1</text:span><text:span text:style-name="T97">, EUR;</text:span></text:p>
      <text:p text:style-name="P98"><text:span text:style-name="T99">R</text:span><text:span text:style-name="T100">t-1<text:s/></text:span><text:span text:style-name="T101">– paslaugos teikėjo nurašytas ir parduotas pagalbinių tin</text:span><text:span text:style-name="T102">klo elementų ir kitas reguliuojamai veiklai naudotas turtas, metais<text:s/></text:span><text:span text:style-name="T103">t-1</text:span><text:span text:style-name="T104">, EUR;</text:span><text:s/></text:p>
      <text:p text:style-name="P105"><text:span text:style-name="T106">T</text:span><text:span text:style-name="T107">INO</text:span><text:s/>- ilgalaikio turto vienetų vertės dalis, sukurta diegiant energetikos inovacijas, kuri buvo finansuojama iš Įmonės nuosavų lėšų, tuo atveju, kai Taryba nustato, kad energetikos inovacijų diegimas bandomojoje aplinkoje yra laikomas pasiteisinusiu pagal Inovacijų aprašo nuostatas, Eur.<text:span text:style-name="T108">“</text:span></text:p>
      <text:p text:style-name="P109"><text:span text:style-name="T110">3</text:span><text:span text:style-name="T111">. Papildyti 7.3.4 papunkčiu:</text:span></text:p>
      <text:p text:style-name="P112"><text:span text:style-name="T113">„</text:span><text:span text:style-name="T114">7.3.4</text:span><text:span text:style-name="T115">. Įmonei įgyvendinus energetikos inovacijas, kurios laikomos pasiteisinusiomis pagal Inovacijų aprašą, ateinančiam 5 metų periodui yra taikoma papildoma investicinė grąža, kuri apskaičiuojama įvertinus 1 procentiniu punktu padidintą WACC (Tarybos nustatyta</text:span><text:span text:style-name="T116">s WACC <text:s/>+ 1 proc.), padauginus iš likutinės ilgalaikio turto vienetų vertės dalies, finansuotos iš Įmonės nuosavų lėšų ir sukurtos diegiant energetikos inovacijas bandomojoje aplinkoje.</text:span><text:span text:style-name="T117">“</text:span></text:p>
      <text:p text:style-name="P118"><text:span text:style-name="T119">4</text:span><text:span text:style-name="T120">. Pakeisti 20.2.1 papunktį ir jį išdėstyti taip:</text:span></text:p>
      <text:p text:style-name="P121"><text:span text:style-name="T122">„</text:span><text:span text:style-name="T123">20.2.1</text:span><text:span text:style-name="T124">.<text:s/></text:span><text:span text:style-name="T125">įmonių, besiverčiančių skirstymo veikla, kurių veiklos teritorijoje esančių vartotojų skaičius mažesnis nei 100 tūkstančių atveju apskaičiuotą pagal (7) formulę licencijuojamai veiklai naudojamo turto vertę, ir duomenis šiam turtui apskaičiuoti, pateikiamu</text:span><text:span text:style-name="T126">s pagal Metodikos 2 priedą:</text:span></text:p>
      <text:p text:style-name="P127"/>
      <text:p text:style-name="P128"><draw:frame draw:style-name="a1" text:anchor-type="as-char" svg:x="0in" svg:y="0in" svg:width="3.13542in" svg:height="0.19792in" style:rel-width="scale" style:rel-height="scale"><draw:object xlink:href="Object 2/" xlink:type="simple" xlink:show="embed" xlink:actuate="onLoad"/></draw:frame><text:span text:style-name="T129">(7)</text:span></text:p>
      <text:p text:style-name="P130"/>
      <text:p text:style-name="P131">čia:</text:p>
      <text:p text:style-name="P132"><text:span text:style-name="T133">RAB</text:span><text:span text:style-name="T134">t</text:span><text:span text:style-name="T135">– paslaugos teikėjo pagalbinių tinklo elementų ir kito reguliuojamai veiklai naudojamo turto vertė<text:s/></text:span><text:span text:style-name="T136">t<text:s/></text:span><text:span text:style-name="T137">metų pradžiai</text:span><text:span text:style-name="T138">, EUR;</text:span></text:p>
      <text:p text:style-name="P139"><text:span text:style-name="T140">RAB</text:span><text:span text:style-name="T141">t-1<text:s/></text:span><text:span text:style-name="T142">– paslaugos teikėjo pagalbinių tinkl</text:span><text:span text:style-name="T143">o elementų ir kito reguliuojamai veiklai naudojamo turto vertė<text:s/></text:span><text:span text:style-name="T144">t-1<text:s/></text:span><text:span text:style-name="T145">metų pradžiai</text:span><text:span text:style-name="T146">, EUR. Pirmaisiais reguliavimo periodo metais turto vertei apskaičiuoti bus naudojama paslaugos teikėjo pagalbinių tinklo elementų ir kito reguliuojamai veiklai naudojamo turto</text:span><text:span text:style-name="T147"><text:s/>vertė lygi šių elementų neperkainotai grynajai buhalterinei vertei 2001 m. gruodžio 31 d., įvertinant investicijas (į eksploataciją įvestą turtą), turto nusidėvėjimą, nurašymus ir pardavimus laikotarpiu tarp šios datos ir metų<text:s/></text:span><text:span text:style-name="T148">t-2<text:s/></text:span><text:span text:style-name="T149">pabaigo</text:span><text:span text:style-name="T150">s</text:span><text:span text:style-name="T151">;</text:span></text:p>
      <text:p text:style-name="P152"><text:span text:style-name="T153">I</text:span><text:span text:style-name="T154">t-1<text:s/></text:span><text:span text:style-name="T155">– paslaug</text:span><text:span text:style-name="T156">os teikėjo investicijos (eksploatuojamas turtas) į ilgalaikį pagalbinių tinklo elementų ir kitą reguliuojamai veiklai naudojamą turtą metais<text:s/></text:span><text:span text:style-name="T157">t-1</text:span><text:span text:style-name="T158">, EUR;</text:span></text:p>
      <text:p text:style-name="P159"><text:span text:style-name="T160">N</text:span><text:span text:style-name="T161">t-1<text:s/></text:span><text:span text:style-name="T162">– paslaugos teikėjo pagalbinių tinklo elementų ir kito reguliuojamai veiklai naudojamo turto nusidėv</text:span><text:span text:style-name="T163">ėjimo kaštai metais<text:s/></text:span><text:span text:style-name="T164">t-1</text:span><text:span text:style-name="T165">, EUR;</text:span></text:p>
      <text:p text:style-name="P166"><text:span text:style-name="T167">R</text:span><text:span text:style-name="T168">t-1<text:s/></text:span><text:span text:style-name="T169">– paslaugos teikėjo nurašytas ir parduotas pagalbinių tinklo elementų ir kitas reguliuojamai veiklai naudotas turtas, metais<text:s/></text:span><text:span text:style-name="T170">t-1</text:span><text:span text:style-name="T171">, EUR;</text:span><text:s/></text:p>
      <text:p text:style-name="P172"><text:span text:style-name="T173">T</text:span><text:span text:style-name="T174">INO</text:span><text:s/>- ilgalaikio turto vienetų vertės dalis, sukurta diegiant energetikos inovacijas, kuri buvo finansuojama iš Įmonės nuosavų lėšų, tuo atveju, kai Taryba nustato, kad energetikos inovacijų diegimas bandomojoje aplinkoje yra laikomas pasiteisinusiu pagal Inovacijų aprašo nuostatas, Eur.<text:span text:style-name="T175">“</text:span></text:p>
      <text:p text:style-name="P176"><text:span text:style-name="T177">5</text:span><text:span text:style-name="T178">. Papildyti<text:s/></text:span><text:span text:style-name="T179">20.2.1</text:span><text:span text:style-name="T180">2</text:span><text:span text:style-name="T181"><text:s/>papunkčiu:</text:span></text:p>
      <text:p text:style-name="P182"><text:span text:style-name="T183">„</text:span><text:span text:style-name="T184">20.2.1</text:span><text:span text:style-name="T185">2</text:span><text:span text:style-name="T186">. į reguliuojamo turto vertę įtraukiama ilgalaikio turto vienetų vertės dalis, sukurta diegiant energetikos inovacijas, kurios buvo finansuojamos iš Įmonės nuosavų lėšų, kai<text:s/></text:span><text:span text:style-name="T187">Taryba<text:s/></text:span><text:soft-page-break/><text:span text:style-name="T188">nustato, kad energetikos inovacijų diegimas bandomojoje aplinkoje yra laikomas pasiteisinusiu pagal Inovacijų aprašo nuostatas.</text:span><text:span text:style-name="T189">“</text:span></text:p>
      <text:p text:style-name="P190"><text:span text:style-name="T191">6</text:span><text:span text:style-name="T192">. Pakeisti 20.3.2.1 papunktį ir jį išdėstyti taip:</text:span></text:p>
      <text:p text:style-name="P193"><text:span text:style-name="T194">„</text:span><text:span text:style-name="T195">20.3.2.1</text:span><text:span text:style-name="T196">. investicijų grąžos norma nustatoma vadovaujanti</text:span><text:span text:style-name="T197">s Investicijų grąžos normos nustatymo metodika.<text:s/></text:span><text:span text:style-name="T198">Įmonei įgyvendinus energetikos inovacijas, kurios laikomos pasiteisinusiomis pagal Inovacijų aprašą, ateinančiam 5 metų periodui (visuomeninio tiekimo atveju ne ilgesniam laikotarpiui nei iki elektros rinkos<text:s/></text:span><text:span text:style-name="T199">liberalizavimo pabaigos ir visuomeninio tiekimo licencijos panaikinimo) yra taikoma papildoma investicinė grąža, kuri apskaičiuojama įvertinus 1 procentiniu punktu padidintą WACC (Tarybos nustatytas WACC <text:s/>+ 1 proc.), padauginus iš likutinės ilgalaikio turt</text:span><text:span text:style-name="T200">o vienetų vertės dalies, finansuotos iš Įmonės nuosavų lėšų ir sukurtos diegiant energetikos inovacijas bandomojoje aplinkoje.</text:span><text:span text:style-name="T201">“<text:s/></text:span></text:p>
      <text:p text:style-name="P202"><text:span text:style-name="T203">7</text:span><text:span text:style-name="T204">. Pakeisti 43 punktą ir jį išdėstyti taip:</text:span></text:p>
      <text:p text:style-name="P205"><text:span text:style-name="T206">„</text:span><text:span text:style-name="T207">43</text:span><text:span text:style-name="T208">. Elektros energijos perdavimo aukštos įtampos tinklais paslaugos kain</text:span><text:span text:style-name="T209">os viršutinė riba<text:s/></text:span>kitiems reguliavimo periodo metams yra koreguojama<text:span text:style-name="T210"><text:s/>dėl OPEX (be DU) infliacijos, vidutinio darbo užmokesčio pokyčio, planuojamų technologinių sąnaudų, mokesčių,<text:s/></text:span><text:span text:style-name="T211">ir</text:span><text:span text:style-name="T212"><text:s/>kapitalo kaštų pokyčių, inovacijų, atitinkančių Inovacijų apraše nurodytus</text:span><text:span text:style-name="T213"><text:s/>kriterijus, įgyvendinimo bei prognozuojamo perduoti elektros energijos kiekio. Bazinės PSO leidžiamos pajamos gali būti koreguojamos ir dėl kitų reikšmingų pajamų ir (ar) sąnaudų pokyčių, kuriuos sąlygojo teisės aktų pakeitimai ir (ar) kiti objektyvūs (nu</text:span><text:span text:style-name="T214">o PSO nepriklausantys) veiksniai,<text:s/></text:span><text:span text:style-name="T215">arba PSO priimtų sprendimų, didinančių OPEX, tačiau ne mažesniu dydžiu mažinančių kitus kaštus, ir šiems sprendimams yra pritarusi Reguliuojančioji institucija</text:span><text:span text:style-name="T216">.“</text:span></text:p>
      <text:p text:style-name="P217"><text:span text:style-name="T218">8</text:span><text:span text:style-name="T219">. Pakeisti 44 punktą ir jį išdėstyti taip:</text:span></text:p>
      <text:p text:style-name="P220"><text:span text:style-name="T221">„</text:span><text:span text:style-name="T222">44</text:span><text:span text:style-name="T223">. K</text:span><text:span text:style-name="T224">oreguotos<text:s/></text:span><text:span text:style-name="T225">t</text:span><text:span text:style-name="T226"><text:s/>metų PSO leidžiamos pajamos apskaičiuojamos pagal formulę:</text:span></text:p>
      <text:p text:style-name="P227"/>
      <text:p text:style-name="P228"><draw:frame draw:style-name="a2" text:anchor-type="as-char" svg:x="0in" svg:y="0in" svg:width="6.32292in" svg:height="0.21875in" style:rel-width="scale" style:rel-height="scale"><draw:object xlink:href="Object 3/" xlink:type="simple" xlink:show="embed" xlink:actuate="onLoad"/></draw:frame><text:span text:style-name="T229">(18)</text:span></text:p>
      <text:p text:style-name="P230"/>
      <text:p text:style-name="P231">čia:</text:p>
      <text:p text:style-name="P232"><text:span text:style-name="T233">P‘</text:span><text:span text:style-name="T234">110,t</text:span><text:span text:style-name="T235"><text:s/>– koreguotos<text:s/></text:span><text:span text:style-name="T236">t</text:span><text:span text:style-name="T237"><text:s/>metų PSO leidžiamos pajamos, EUR;</text:span></text:p>
      <text:p text:style-name="P238"><text:span text:style-name="T239">OPEX‘</text:span><text:span text:style-name="T240">(be DU)110,t</text:span><text:span text:style-name="T241"><text:s/>– koreguoti<text:s/></text:span><text:span text:style-name="T242">t</text:span><text:span text:style-name="T243"><text:s/>metų OPEX (be DU) kaštai;</text:span></text:p>
      <text:p text:style-name="P244"><text:span text:style-name="T245">OPEX‘</text:span><text:span text:style-name="T246">(DU)110,t</text:span><text:span text:style-name="T247"><text:s/>– koreguoti<text:s/></text:span><text:span text:style-name="T248">t</text:span><text:span text:style-name="T249"><text:s/>metų darbo užmokesčio kaštai;</text:span></text:p>
      <text:p text:style-name="P250"><text:span text:style-name="T251">M</text:span><text:span text:style-name="T252">110,t</text:span><text:span text:style-name="T253"><text:s/>– planuojami<text:s/></text:span><text:span text:style-name="T254">t</text:span><text:span text:style-name="T255"><text:s/>metų mokesčiai;</text:span></text:p>
      <text:p text:style-name="P256"><text:span text:style-name="T257">S</text:span><text:span text:style-name="T258">sr110,t</text:span><text:span text:style-name="T259"><text:s/>– planuojami<text:s/></text:span><text:span text:style-name="T260">t</text:span><text:span text:style-name="T261"><text:s/>metų elektros energijos pir</text:span><text:span text:style-name="T262">kimo kaštai savoms reikmėms padengti;</text:span></text:p>
      <text:p text:style-name="P263"><text:span text:style-name="T264">S</text:span><text:span text:style-name="T265">n110,t</text:span><text:span text:style-name="T266"><text:s/>– planuojami<text:s/></text:span><text:span text:style-name="T267">t</text:span><text:span text:style-name="T268"><text:s/>metų elektros energijos pirkimo kaštai elektros energijos sąnaudoms technologiniuose įrenginiuose padengti;</text:span></text:p>
      <text:p text:style-name="P269"><text:span text:style-name="T270">N</text:span><text:span text:style-name="T271">110,t</text:span><text:span text:style-name="T272"><text:s/>– planuojamos<text:s/></text:span><text:span text:style-name="T273">t</text:span><text:span text:style-name="T274"><text:s/>metų nusidėvėjimo sąnaudos;</text:span></text:p>
      <text:p text:style-name="P275"><text:span text:style-name="T276">NT</text:span><text:span text:style-name="T277">110,t</text:span><text:span text:style-name="T278"><text:s/>– planuojamos<text:s/></text:span><text:span text:style-name="T279">t</text:span><text:span text:style-name="T280"><text:s/>metų nurašom</text:span><text:span text:style-name="T281">o turto sąnaudos;<text:s/></text:span></text:p>
      <text:p text:style-name="P282"><text:span text:style-name="T283">ROI</text:span><text:span text:style-name="T284">110,t</text:span><text:span text:style-name="T285"><text:s/>–investicijų grąža, apskaičiuota taikant Reguliuojančiosios institucijos<text:s/></text:span><text:span text:style-name="T286">t</text:span><text:span text:style-name="T287"><text:s/>metų nustatytą investicijų grąžos normą nuo reguliuojamos turto bazės metų pradžiai;</text:span></text:p>
      <text:p text:style-name="P288"><text:span text:style-name="T289">S</text:span><text:span text:style-name="T290">110,t</text:span><text:span text:style-name="T291"><text:s/>– planuojamas<text:s/></text:span><text:span text:style-name="T292">t</text:span><text:span text:style-name="T293"><text:s/>metų OPEX padidėjimas/sumažėjimas, sąlygotas teisės aktų pasikeitimų ir/ar kitų objektyvių (nuo PSO nepriklausančių) veiksnių, arba PSO priimtų sprendimų, didinančių OPEX, tačiau ne mažesniu dydžiu mažinančių kitus kaštus, ir šiems sprendimas yra pritarus</text:span><text:span text:style-name="T294">i Reguliuojančioji institucija;</text:span></text:p>
      <text:p text:style-name="P295"><text:span text:style-name="T296">OI</text:span><text:span text:style-name="T297">110,t</text:span><text:span text:style-name="T298"><text:s/>– planuojamos<text:s/></text:span><text:span text:style-name="T299">t</text:span><text:span text:style-name="T300"><text:s/>metų kitos pajamos;</text:span></text:p>
      <text:p text:style-name="P301"><text:span text:style-name="T302">K</text:span><text:span text:style-name="T303">110,t<text:s/></text:span><text:span text:style-name="T304">– Reguliuojančiosios institucijos nustatyta praėjusių laikotarpių investicijų grąžos korekcija;</text:span><text:s/></text:p>
      <text:p text:style-name="P305"><draw:frame draw:style-name="a3" text:anchor-type="as-char" svg:x="0in" svg:y="0in" svg:width="0.33333in" svg:height="0.19792in" style:rel-width="scale" style:rel-height="scale"><draw:object xlink:href="Object 4/" xlink:type="simple" xlink:show="embed" xlink:actuate="onLoad"/></draw:frame><text:span text:style-name="T306">– Įmonės energetikos inovacijoms įgyvendinti skirta metinė sąnaudų,<text:s/></text:span><text:span text:style-name="T307">finansuojamų per reguliuojamas elektros energijos kainas, dalis, kuri negali sudaryti daugiau kaip 0,5 proc. Tarybos nustatyto metinio pajamų lygio (vertinamas Įmonės kreipimosi dėl energetikos inovacijos<text:s/></text:span><text:soft-page-break/><text:span text:style-name="T308">metu galiojantis Tarybos nustatytas pajamų lygis, i</text:span><text:span text:style-name="T309">š jo eliminuojant praeitame laikotarpyje skirtą finansavimą energetikos inovacijoms), Eur.“</text:span></text:p>
      <text:p text:style-name="P310"><text:span text:style-name="T311">9</text:span><text:span text:style-name="T312">. Papildyti 44</text:span><text:span text:style-name="T313">1<text:s/></text:span><text:span text:style-name="T314">punktu:</text:span></text:p>
      <text:p text:style-name="P315"><text:span text:style-name="T316">„</text:span>44<text:span text:style-name="T317">1</text:span>. Įmonei, diegiančiai inovacijas bandomojoje energetikos inovacijų aplinkoje, Tarybai panaikinus teisę veikti bandomojoje<text:s/>energetikos inovacijų aplinkoje ir (arba) per dvejus metus nuo finansavimo energetikos inovacijoms ne bandomojoje aplinkoje taikymo pradžios Įmonei nepradėjus vykdytis energetikos inovacijų, vartotojams grąžinamos visos Įmonei skirtos ir per reguliuojamas<text:s/>elektros energijos kainas įsisavintos lėšos, susijusios su energetikos inovacijos diegimu, mažinant ateinančių metų pajamų lygį.“</text:p>
      <text:p text:style-name="P318">10. Pakeisti 73 punktą ir jį išdėstyti taip:</text:p>
      <text:p text:style-name="P319">„<text:span text:style-name="T320">73</text:span><text:span text:style-name="T321">. Elektros energijos skirstymo paslaugų ŽĮ ir VĮ tinklais kainų virš</text:span><text:span text:style-name="T322">utinės ribos<text:s/></text:span>kitiems reguliavimo periodo metams yra koreguojamos<text:span text:style-name="T323"><text:s/>dėl infliacijos, vidutinio darbo užmokesčio pokyčio, planuojamų technologinių sąnaudų, mokesčių,<text:s/></text:span><text:span text:style-name="T324">ir<text:s/></text:span><text:span text:style-name="T325">kapitalo kaštų pokyčių, inovacijų, atitinkančių Inovacijų apraše nurodytus kriterijus, įgyv</text:span><text:span text:style-name="T326">endinimo bei prognozuojamo paskirstyti elektros energijos kiekio. Bazinės STO leidžiamos pajamos gali būti koreguojamos ir dėl kitų reikšmingų pajamų ir (ar) sąnaudų pokyčių, kuriuos sąlygojo teisės aktų pakeitimai ir (ar) kiti objektyvūs (nuo STO neprikla</text:span><text:span text:style-name="T327">usantys) veiksniai,<text:s/></text:span><text:span text:style-name="T328">arba STO priimtų sprendimų, didinančių OPEX, tačiau ne mažesniu dydžiu mažinančių kitus kaštus, ir šiems sprendimas yra pritarusi Reguliuojančioji institucija</text:span><text:span text:style-name="T329">.“</text:span></text:p>
      <text:p text:style-name="P330"><text:span text:style-name="T331">11</text:span><text:span text:style-name="T332">.<text:s/></text:span>Pakeisti 74 punktą ir jį išdėstyti taip:</text:p>
      <text:p text:style-name="P333"><text:span text:style-name="T334">„</text:span><text:span text:style-name="T335">74</text:span><text:span text:style-name="T336">. Koreguotos<text:s/></text:span><text:span text:style-name="T337">t</text:span><text:span text:style-name="T338"><text:s/>me</text:span><text:span text:style-name="T339">tų STO leidžiamos skirstymo paslaugos atitinkamos įtampos tinkle pajamos apskaičiuojamos pagal formules:</text:span></text:p>
      <text:p text:style-name="P340"/>
      <text:p text:style-name="P341"><draw:frame draw:style-name="a4" text:anchor-type="as-char" svg:x="0in" svg:y="0in" svg:width="6.53125in" svg:height="0.21875in" style:rel-width="scale" style:rel-height="scale"><draw:object xlink:href="Object 5/" xlink:type="simple" xlink:show="embed" xlink:actuate="onLoad"/></draw:frame></text:p>
      <text:p text:style-name="P342"/>
      <text:p text:style-name="P343"><draw:frame draw:style-name="a5" text:anchor-type="as-char" svg:x="0in" svg:y="0in" svg:width="6.45833in" svg:height="0.21875in" style:rel-width="scale" style:rel-height="scale"><draw:object xlink:href="Object 6/" xlink:type="simple" xlink:show="embed" xlink:actuate="onLoad"/></draw:frame><text:span text:style-name="T344">(42)</text:span></text:p>
      <text:p text:style-name="P345"/>
      <text:p text:style-name="P346">čia:</text:p>
      <text:p text:style-name="P347"><text:span text:style-name="T348">P‘</text:span><text:span text:style-name="T349">04,t</text:span><text:span text:style-name="T350"><text:s/>– koreguotos<text:s/></text:span><text:span text:style-name="T351">t</text:span><text:span text:style-name="T352"><text:s/>metų STO ŽĮ tinkle leidžiamos pajamos, EUR;</text:span></text:p>
      <text:p text:style-name="P353"><text:span text:style-name="T354">OPEX‘</text:span><text:span text:style-name="T355">(be DU)04,t<text:s/></text:span><text:span text:style-name="T356">– koreguoti<text:s/></text:span><text:span text:style-name="T357">t</text:span><text:span text:style-name="T358"><text:s/>metų ŽĮ OPEX(be DU) kaštai;</text:span></text:p>
      <text:p text:style-name="P359"><text:span text:style-name="T360">OPEX‘</text:span><text:span text:style-name="T361">(DU)04,t</text:span><text:span text:style-name="T362"><text:s/>– koreguoti<text:s/></text:span><text:span text:style-name="T363">t</text:span><text:span text:style-name="T364"><text:s/>metų ŽĮ darbo užmokesčio kaštai;</text:span></text:p>
      <text:p text:style-name="P365"><text:span text:style-name="T366">M</text:span><text:span text:style-name="T367">04,t<text:s/></text:span><text:span text:style-name="T368">– planuojami<text:s/></text:span><text:span text:style-name="T369">t</text:span><text:span text:style-name="T370"><text:s/>metų ŽĮ mokesčiai;</text:span></text:p>
      <text:p text:style-name="P371"><text:span text:style-name="T372">S</text:span><text:span text:style-name="T373">sr04,t</text:span><text:span text:style-name="T374"><text:s/>– planuojami<text:s/></text:span><text:span text:style-name="T375">t<text:s/></text:span><text:span text:style-name="T376">metų ŽĮ elektros energijos pirkimo kaštai savoms reikmėms padengti;</text:span></text:p>
      <text:p text:style-name="P377"><text:span text:style-name="T378">S</text:span><text:span text:style-name="T379">n04,t</text:span><text:span text:style-name="T380"><text:s/>– planuojami<text:s/></text:span><text:span text:style-name="T381">t<text:s/></text:span><text:span text:style-name="T382">metų ŽĮ elektros energijos pirkimo kaštai elektros energijos sąnaudoms technologiniuose įrenginiuose padengti;</text:span></text:p>
      <text:p text:style-name="P383"><text:span text:style-name="T384">N</text:span><text:span text:style-name="T385">04,t<text:s/></text:span><text:span text:style-name="T386">– planuojamos<text:s/></text:span><text:span text:style-name="T387">t</text:span><text:span text:style-name="T388"><text:s/>metų ŽĮ nusidėvėjimo sąnaudos;</text:span></text:p>
      <text:p text:style-name="P389"><text:span text:style-name="T390">NT</text:span><text:span text:style-name="T391">04,t<text:s/></text:span><text:span text:style-name="T392">– planuojamos<text:s/></text:span><text:span text:style-name="T393">t</text:span><text:span text:style-name="T394"><text:s/>metų ŽĮ nurašomo turto sąnaudos;</text:span><text:span text:style-name="T395"><text:s/></text:span></text:p>
      <text:p text:style-name="P396"><text:span text:style-name="T397">ROI</text:span><text:span text:style-name="T398">04,t<text:s/></text:span><text:span text:style-name="T399">– ŽĮ investicijų grąža, aps</text:span><text:span text:style-name="T400">kaičiuota taikant Reguliuojančiosios institucijos<text:s/></text:span><text:span text:style-name="T401">t</text:span><text:span text:style-name="T402"><text:s/>metų nustatytą investicijų grąžos normą nuo reguliuojamos turto bazės metų pradžiai;</text:span></text:p>
      <text:p text:style-name="P403"><text:span text:style-name="T404">S</text:span><text:span text:style-name="T405">04,t</text:span><text:span text:style-name="T406"><text:s/>– planuojamas<text:s/></text:span><text:span text:style-name="T407">t</text:span><text:span text:style-name="T408"><text:s/>metų ŽĮ OPEX padidėjimas/sumažėjimas, sąlygotas teisės aktų pasikeitimų<text:s/></text:span><text:span text:style-name="T409">ir/ar kitų objektyvių (nu</text:span><text:span text:style-name="T410">o STO nepriklausančių) veiksnių,</text:span><text:span text:style-name="T411"><text:s/>arba STO priimtų sprendimų, didinančių OPEX, tačiau ne mažesniu dydžiu mažinančių kitus kaštus, ir šiems sprendimas yra pritarusi Reguliuojančioji institucija;</text:span></text:p>
      <text:p text:style-name="P412"><text:span text:style-name="T413">OI</text:span><text:span text:style-name="T414">04,t</text:span><text:span text:style-name="T415"><text:s/>– planuojamos<text:s/></text:span><text:span text:style-name="T416">t</text:span><text:span text:style-name="T417"><text:s/>metų ŽĮ kitos pajamos;</text:span></text:p>
      <text:p text:style-name="P418"><text:span text:style-name="T419">K</text:span><text:span text:style-name="T420">04,t<text:s/></text:span><text:span text:style-name="T421">– Reguliuoj</text:span><text:span text:style-name="T422">ančiosios institucijos nustatyta praėjusių laikotarpių ŽĮ investicijų grąžos korekcija</text:span><text:span text:style-name="T423">.</text:span><text:span text:style-name="T424">;</text:span></text:p>
      <text:p text:style-name="P425"><draw:frame draw:style-name="a6" text:anchor-type="as-char" svg:x="0in" svg:y="0in" svg:width="0.55208in" svg:height="0.20833in" style:rel-width="scale" style:rel-height="scale"><draw:object xlink:href="Object 7/" xlink:type="simple" xlink:show="embed" xlink:actuate="onLoad"/></draw:frame><text:span text:style-name="T426">– Įmonės energetikos inovacijoms įgyvendinti skirta metinė sąnaudų, finansuojamų per reguliuojamas elektros energijos kainas, dalis, kuri negali sudaryti<text:s/></text:span><text:span text:style-name="T427">daugiau kaip 0,5 proc. Tarybos nustatyto metinio pajamų lygio ŽĮ tinkluose (vertinamas Įmonės kreipimosi dėl energetikos inovacijos metu galiojantis Tarybos nustatytas pajamų lygis, iš jo eliminuojant praeitame laikotarpyje skirtą finansavimą energetikos i</text:span><text:span text:style-name="T428">novacijoms), Eur</text:span><text:span text:style-name="T429">;</text:span></text:p>
      <text:p text:style-name="P430"><text:span text:style-name="T431">P‘</text:span><text:span text:style-name="T432">10,t</text:span><text:span text:style-name="T433"><text:s/>– koreguotos<text:s/></text:span><text:span text:style-name="T434">t</text:span><text:span text:style-name="T435"><text:s/>metų STO VĮ tinkle leidžiamos pajamos, EUR;</text:span></text:p>
      <text:p text:style-name="P436"><text:span text:style-name="T437">OPEX‘</text:span><text:span text:style-name="T438">(be DU)10,t<text:s/></text:span><text:span text:style-name="T439">– koreguoti<text:s/></text:span><text:span text:style-name="T440">t</text:span><text:span text:style-name="T441"><text:s/>metų VĮ OPEX(be DU) kaštai;</text:span></text:p>
      <text:p text:style-name="P442"><text:span text:style-name="T443">OPEX‘</text:span><text:span text:style-name="T444">(DU)10,t</text:span><text:span text:style-name="T445"><text:s/>– koreguoti<text:s/></text:span><text:span text:style-name="T446">t</text:span><text:span text:style-name="T447"><text:s/>metų VĮ darbo užmokesčio kaštai;</text:span></text:p>
      <text:p text:style-name="P448"><text:span text:style-name="T449">M</text:span><text:span text:style-name="T450">10,t<text:s/></text:span><text:span text:style-name="T451">– planuojami<text:s/></text:span><text:span text:style-name="T452">t</text:span><text:span text:style-name="T453"><text:s/>metų VĮ mokesčiai;</text:span></text:p>
      <text:p text:style-name="P454"><text:span text:style-name="T455">S</text:span><text:span text:style-name="T456">sr10,t</text:span><text:span text:style-name="T457"><text:s/>– planuojami<text:s/></text:span><text:span text:style-name="T458">t<text:s/></text:span><text:span text:style-name="T459">metų VĮ elektros energijos pirkimo kaštai savoms reikmėms padengti;</text:span></text:p>
      <text:p text:style-name="P460"><text:span text:style-name="T461">S</text:span><text:span text:style-name="T462">n10,t</text:span><text:span text:style-name="T463"><text:s/>– planuojami<text:s/></text:span><text:span text:style-name="T464">t<text:s/></text:span><text:span text:style-name="T465">metų VĮ elektros energijos pirkimo kaštai elektros energijos sąnaudoms technologiniuose įrenginiuose padengti;</text:span></text:p>
      <text:p text:style-name="P466"><text:span text:style-name="T467">N</text:span><text:span text:style-name="T468">10,t<text:s/></text:span><text:span text:style-name="T469">– planuojamos<text:s/></text:span><text:span text:style-name="T470">t</text:span><text:span text:style-name="T471"><text:s/>metų VĮ nusidėvėjimo sąnaudos;</text:span></text:p>
      <text:p text:style-name="P472"><text:span text:style-name="T473">NT</text:span><text:span text:style-name="T474">10,t<text:s/></text:span><text:span text:style-name="T475">– planuojamos<text:s/></text:span><text:span text:style-name="T476">t</text:span><text:span text:style-name="T477"><text:s/>metų VĮ nurašomo turto sąnaudos;</text:span><text:span text:style-name="T478"><text:s/></text:span></text:p>
      <text:p text:style-name="P479"><text:span text:style-name="T480">ROI</text:span><text:span text:style-name="T481">10,t<text:s/></text:span><text:span text:style-name="T482">–VĮ investicijų grąža, apskaičiuota taikant Reguliuojančiosios institucijos</text:span><text:span text:style-name="T483"><text:s/>t</text:span><text:span text:style-name="T484"><text:s/>metų nustatytą investicijų grąžos normą nuo reguliuojamos turto bazės metų pradži</text:span><text:span text:style-name="T485">ai;</text:span></text:p>
      <text:p text:style-name="P486"><text:span text:style-name="T487">S</text:span><text:span text:style-name="T488">10,t</text:span><text:span text:style-name="T489"><text:s/>– planuojamas<text:s/></text:span><text:span text:style-name="T490">t</text:span><text:span text:style-name="T491"><text:s/>metų VĮ OPEX padidėjimas/sumažėjimas, sąlygotas teisės aktų pasikeitimų<text:s/></text:span><text:span text:style-name="T492">ir/ar kitų objektyvių (nuo STO nepriklausančių) veiksnių,</text:span><text:span text:style-name="T493"><text:s/>arba STO priimtų sprendimų, didinančių OPEX, tačiau ne mažesniu dydžiu mažinančių kitus kaštus, ir š</text:span><text:span text:style-name="T494">iems sprendimas yra pritarusi Reguliuojančioji institucija;</text:span></text:p>
      <text:p text:style-name="P495"><text:span text:style-name="T496">OI</text:span><text:span text:style-name="T497">10,t</text:span><text:span text:style-name="T498"><text:s/>– planuojamos<text:s/></text:span><text:span text:style-name="T499">t</text:span><text:span text:style-name="T500"><text:s/>metų VĮ kitos pajamos;</text:span></text:p>
      <text:p text:style-name="P501"><text:span text:style-name="T502">K</text:span><text:span text:style-name="T503">10,t<text:s/></text:span><text:span text:style-name="T504">– Reguliuojančiosios institucijos nustatyta praėjusių laikotarpių VĮ investicijų grąžos korekcija;</text:span><text:s/></text:p>
      <text:p text:style-name="P505"><draw:frame draw:style-name="a7" text:anchor-type="as-char" svg:x="0in" svg:y="0in" svg:width="0.55208in" svg:height="0.20833in" style:rel-width="scale" style:rel-height="scale"><draw:object xlink:href="Object 8/" xlink:type="simple" xlink:show="embed" xlink:actuate="onLoad"/></draw:frame><text:span text:style-name="T506">– Įmonės energetikos inovacijom</text:span><text:span text:style-name="T507">s įgyvendinti skirta metinė sąnaudų, finansuojamų per reguliuojamas elektros energijos kainas, dalis, kuri negali sudaryti daugiau kaip 0,5 proc. Tarybos nustatyto metinio pajamų lygio ŽĮ tinkluose (vertinamas Įmonės kreipimosi dėl energetikos inovacijos m</text:span><text:span text:style-name="T508">etu galiojantis Tarybos nustatytas pajamų lygis, iš jo eliminuojant praeitame laikotarpyje skirtą finansavimą energetikos inovacijoms), Eur</text:span><text:span text:style-name="T509">.</text:span><text:span text:style-name="T510">“</text:span></text:p>
      <text:p text:style-name="P511"><text:span text:style-name="T512">12</text:span><text:span text:style-name="T513">. Papildyti 74</text:span><text:span text:style-name="T514">1<text:s/></text:span><text:span text:style-name="T515">punktu:</text:span></text:p>
      <text:p text:style-name="P516"><text:span text:style-name="T517">„</text:span>74<text:span text:style-name="T518">1</text:span>. Įmonei, diegiančiai inovacijas bandomojoje energetikos inovacijų aplinkoje, Tarybai panaikinus teisę veikti bandomojoje energetikos inovacijų aplinkoje ir (arba) per dvejus metus nuo finansavimo energetikos inovacijoms ne bandomojoje aplinkoje taikymo pradžios Įmonei nepradėjus vykdyti energetikos inovacijų, vartotojams grąžinamos visos Įmonei skirtos ir per reguliuojamas elektros energijos kainas įsisavintos lėšos, susijusios su energetikos inovacijos diegimu, mažinant ateinančių metų pajamų lygį.“</text:p>
      <text:p text:style-name="P519">13. Pakeisti 84 punktą ir jį išdėstyti taip:</text:p>
      <text:p text:style-name="P520">„<text:span text:style-name="T521">84</text:span><text:span text:style-name="T522">. Elektros energijos skirstymo paslaugų ŽĮ ir VĮ tinklais kainų viršutinės ribos<text:s/></text:span>kitiems reguliavimo periodo metams yra koreguojamos<text:span text:style-name="T523"><text:s/>dėl infliacijos, vidutinio darbo užmokesčio pokyčio, planuojamų technologinių sąnaudų, mokesčių, kapitalo kaštų pokyčių, in</text:span><text:span text:style-name="T524">ovacijų, atitinkančių Inovacijų apraše nurodytus kriterijus, įgyvendinimo bei prognozuojamo paskirstyti elektros energijos kiekio. Bazinės STO leidžiamos pajamos gali būti koreguojamos ir dėl kitų reikšmingų pajamų ir (ar) sąnaudų pokyčių, kuriuos sąlygojo</text:span><text:span text:style-name="T525"><text:s/>teisės aktų pakeitimai ir (ar) kiti objektyvūs (nuo STO nepriklausantys) veiksniai,<text:s/></text:span><text:span text:style-name="T526">arba STO priimtų sprendimų, didinančių OPEX, tačiau ne mažesniu dydžiu mažinančių kitus kaštus, ir šiems sprendimas yra pritarusi Reguliuojančioji institucija</text:span><text:span text:style-name="T527">.“</text:span></text:p>
      <text:p text:style-name="P528"><text:span text:style-name="T529">14</text:span><text:span text:style-name="T530">.<text:s/></text:span>Pakeisti 85 punktą ir jį išdėstyti taip:</text:p>
      <text:p text:style-name="P531"><text:span text:style-name="T532">„</text:span><text:span text:style-name="T533">85</text:span><text:span text:style-name="T534">. Koreguotos<text:s/></text:span><text:span text:style-name="T535">t</text:span><text:span text:style-name="T536"><text:s/>metų STO leidžiamos skirstymo paslaugos atitinkamos įtampos tinkle pajamos apskaičiuojamos pagal formules:</text:span></text:p>
      <text:p text:style-name="P537"/>
      <text:p text:style-name="P538"><draw:frame draw:style-name="a8" text:anchor-type="as-char" svg:x="0in" svg:y="0in" svg:width="6.53125in" svg:height="0.21875in" style:rel-width="scale" style:rel-height="scale"><draw:object xlink:href="Object 9/" xlink:type="simple" xlink:show="embed" xlink:actuate="onLoad"/></draw:frame><text:span text:style-name="T539">(54)</text:span></text:p>
      <text:p text:style-name="P540"/>
      <text:p text:style-name="P541"><draw:frame draw:style-name="a9" text:anchor-type="as-char" svg:x="0in" svg:y="0in" svg:width="6.45833in" svg:height="0.21875in" style:rel-width="scale" style:rel-height="scale"><draw:object xlink:href="Object 10/" xlink:type="simple" xlink:show="embed" xlink:actuate="onLoad"/></draw:frame><text:span text:style-name="T542">(55)</text:span></text:p>
      <text:p text:style-name="P543"/>
      <text:p text:style-name="P544">čia:</text:p>
      <text:p text:style-name="P545"><text:span text:style-name="T546">P‘</text:span><text:span text:style-name="T547">04,t</text:span><text:span text:style-name="T548"><text:s/>– koreguot</text:span><text:span text:style-name="T549">os<text:s/></text:span><text:span text:style-name="T550">t</text:span><text:span text:style-name="T551"><text:s/>metų STO ŽĮ tinkle leidžiamos pajamos, EUR;</text:span></text:p>
      <text:p text:style-name="P552"><text:span text:style-name="T553">OPEX‘</text:span><text:span text:style-name="T554">(be DU)04,t<text:s/></text:span><text:span text:style-name="T555">– koreguoti<text:s/></text:span><text:span text:style-name="T556">t</text:span><text:span text:style-name="T557"><text:s/>metų ŽĮ OPEX(be DU) kaštai;</text:span></text:p>
      <text:p text:style-name="P558"><text:span text:style-name="T559">OPEX‘</text:span><text:span text:style-name="T560">(DU)04,t</text:span><text:span text:style-name="T561"><text:s/>– koreguoti<text:s/></text:span><text:span text:style-name="T562">t</text:span><text:span text:style-name="T563"><text:s/>metų ŽĮ darbo užmokesčio kaštai;</text:span></text:p>
      <text:p text:style-name="P564"><text:span text:style-name="T565">M</text:span><text:span text:style-name="T566">04,t<text:s/></text:span><text:span text:style-name="T567">– planuojami<text:s/></text:span><text:span text:style-name="T568">t</text:span><text:span text:style-name="T569"><text:s/>metų ŽĮ mokesčiai;</text:span></text:p>
      <text:p text:style-name="P570"><text:span text:style-name="T571">S</text:span><text:span text:style-name="T572">sr04,t</text:span><text:span text:style-name="T573"><text:s/>– planuojami<text:s/></text:span><text:span text:style-name="T574">t<text:s/></text:span><text:span text:style-name="T575">metų ŽĮ elektros energij</text:span><text:span text:style-name="T576">os pirkimo kaštai savoms reikmėms padengti;</text:span></text:p>
      <text:p text:style-name="P577"><text:span text:style-name="T578">S</text:span><text:span text:style-name="T579">n04,t</text:span><text:span text:style-name="T580"><text:s/>– planuojami<text:s/></text:span><text:span text:style-name="T581">t<text:s/></text:span><text:span text:style-name="T582">metų ŽĮ elektros energijos pirkimo kaštai elektros energijos sąnaudoms technologiniuose įrenginiuose padengti;</text:span></text:p>
      <text:p text:style-name="P583"><text:span text:style-name="T584">N</text:span><text:span text:style-name="T585">04,t<text:s/></text:span><text:span text:style-name="T586">– planuojamos<text:s/></text:span><text:span text:style-name="T587">t</text:span><text:span text:style-name="T588"><text:s/>metų ŽĮ nusidėvėjimo sąnaudos;</text:span></text:p>
      <text:p text:style-name="P589"><text:span text:style-name="T590">NT</text:span><text:span text:style-name="T591">04,t<text:s/></text:span><text:span text:style-name="T592">– planuojamos<text:s/></text:span><text:span text:style-name="T593">t</text:span><text:span text:style-name="T594"><text:s/>metų ŽĮ nurašomo turto sąnaudos;</text:span><text:span text:style-name="T595"><text:s/></text:span></text:p>
      <text:p text:style-name="P596"><text:span text:style-name="T597">ROI</text:span><text:span text:style-name="T598">04,t<text:s/></text:span><text:span text:style-name="T599">– ŽĮ investicijų grąža, apskaičiuota taikant Reguliuojančiosios institucijos<text:s/></text:span><text:span text:style-name="T600">t</text:span><text:span text:style-name="T601"><text:s/>metų nustatytą investicijų grąžos normą nuo reguliuojamos turto bazės metų pradžiai;</text:span></text:p>
      <text:p text:style-name="P602"><text:span text:style-name="T603">S</text:span><text:span text:style-name="T604">04,t</text:span><text:span text:style-name="T605"><text:s/>– planuojamas<text:s/></text:span><text:span text:style-name="T606">t</text:span><text:span text:style-name="T607"><text:s/>metų ŽĮ OPEX padidėjimas/su</text:span><text:span text:style-name="T608">mažėjimas, sąlygotas teisės aktų pasikeitimų<text:s/></text:span><text:span text:style-name="T609">ir/ar kitų objektyvių (nuo STO nepriklausančių) veiksnių,</text:span><text:span text:style-name="T610"><text:s/>arba STO priimtų sprendimų, didinančių OPEX, tačiau ne mažesniu dydžiu mažinančių kitus kaštus, ir šiems sprendimas yra pritarusi Reguliuojančioji instit</text:span><text:span text:style-name="T611">ucija;</text:span></text:p>
      <text:p text:style-name="P612"><text:span text:style-name="T613">OI</text:span><text:span text:style-name="T614">04,t</text:span><text:span text:style-name="T615"><text:s/>– planuojamos<text:s/></text:span><text:span text:style-name="T616">t</text:span><text:span text:style-name="T617"><text:s/>metų ŽĮ kitos pajamos;</text:span></text:p>
      <text:p text:style-name="P618"><text:span text:style-name="T619">K</text:span><text:span text:style-name="T620">04,t<text:s/></text:span><text:span text:style-name="T621">– Reguliuojančiosios institucijos nustatyta praėjusių laikotarpių ŽĮ investicijų grąžos korekcija;</text:span></text:p>
      <text:p text:style-name="P622"><draw:frame draw:style-name="a10" text:anchor-type="as-char" svg:x="0in" svg:y="0in" svg:width="0.55208in" svg:height="0.20833in" style:rel-width="scale" style:rel-height="scale"><draw:object xlink:href="Object 11/" xlink:type="simple" xlink:show="embed" xlink:actuate="onLoad"/></draw:frame><text:span text:style-name="T623">– Įmonės energetikos inovacijoms įgyvendinti skirta metinė sąnaudų, finansuojamų per<text:s/></text:span><text:span text:style-name="T624">reguliuojamas elektros energijos kainas, dalis, kuri negali sudaryti daugiau kaip 0,5 proc. Tarybos nustatyto metinio pajamų lygio ŽĮ tinkluose (vertinamas Įmonės kreipimosi dėl energetikos inovacijos metu galiojantis Tarybos nustatytas pajamų lygis, iš jo</text:span><text:span text:style-name="T625"><text:s/>eliminuojant praeitame laikotarpyje skirtą finansavimą energetikos inovacijoms), Eur</text:span><text:span text:style-name="T626">;</text:span></text:p>
      <text:p text:style-name="P627"><text:span text:style-name="T628">P‘</text:span><text:span text:style-name="T629">10,t</text:span><text:span text:style-name="T630"><text:s/>– koreguotos<text:s/></text:span><text:span text:style-name="T631">t</text:span><text:span text:style-name="T632"><text:s/>metų STO VĮ tinkle leidžiamos pajamos, EUR;</text:span></text:p>
      <text:p text:style-name="P633"><text:span text:style-name="T634">OPEX‘</text:span><text:span text:style-name="T635">(be DU)10,t<text:s/></text:span><text:span text:style-name="T636">– koreguoti<text:s/></text:span><text:span text:style-name="T637">t</text:span><text:span text:style-name="T638"><text:s/>metų VĮ OPEX(be DU) kaštai;</text:span></text:p>
      <text:p text:style-name="P639"><text:span text:style-name="T640">OPEX‘</text:span><text:span text:style-name="T641">(DU)10,t</text:span><text:span text:style-name="T642"><text:s/>– koreguoti<text:s/></text:span><text:span text:style-name="T643">t</text:span><text:span text:style-name="T644"><text:s/>metų VĮ darbo užmokesčio kaštai;</text:span></text:p>
      <text:p text:style-name="P645"><text:span text:style-name="T646">M</text:span><text:span text:style-name="T647">10,t<text:s/></text:span><text:span text:style-name="T648">– planuojami<text:s/></text:span><text:span text:style-name="T649">t</text:span><text:span text:style-name="T650"><text:s/>metų VĮ mokesčiai;</text:span></text:p>
      <text:p text:style-name="P651"><text:span text:style-name="T652">S</text:span><text:span text:style-name="T653">sr10,t</text:span><text:span text:style-name="T654"><text:s/>– planuojami<text:s/></text:span><text:span text:style-name="T655">t<text:s/></text:span><text:span text:style-name="T656">metų VĮ elektros energijos pirkimo kaštai savoms reikmėms padengti;</text:span></text:p>
      <text:p text:style-name="P657"><text:span text:style-name="T658">S</text:span><text:span text:style-name="T659">n10,t</text:span><text:span text:style-name="T660"><text:s/>– planuojami<text:s/></text:span><text:span text:style-name="T661">t<text:s/></text:span><text:span text:style-name="T662">metų VĮ elektros energijos pirkimo kaštai elektros energijos sąnaudom</text:span><text:span text:style-name="T663">s technologiniuose įrenginiuose padengti;</text:span></text:p>
      <text:p text:style-name="P664"><text:span text:style-name="T665">N</text:span><text:span text:style-name="T666">10,t<text:s/></text:span><text:span text:style-name="T667">– planuojamos<text:s/></text:span><text:span text:style-name="T668">t</text:span><text:span text:style-name="T669"><text:s/>metų VĮ nusidėvėjimo sąnaudos;</text:span></text:p>
      <text:p text:style-name="P670"><text:span text:style-name="T671">NT</text:span><text:span text:style-name="T672">10,t<text:s/></text:span><text:span text:style-name="T673">– planuojamos<text:s/></text:span><text:span text:style-name="T674">t</text:span><text:span text:style-name="T675"><text:s/>metų VĮ nurašomo turto sąnaudos;</text:span><text:span text:style-name="T676"><text:s/></text:span></text:p>
      <text:p text:style-name="P677"><text:span text:style-name="T678">ROI</text:span><text:span text:style-name="T679">10,t<text:s/></text:span><text:span text:style-name="T680">–VĮ investicijų grąža, apskaičiuota taikant Reguliuojančiosios institucijos</text:span><text:span text:style-name="T681"><text:s/>t</text:span><text:span text:style-name="T682"><text:s/>metų nustatytą investicijų grąžos normą nuo reguliuojamos turto bazės metų pradžiai;</text:span></text:p>
      <text:p text:style-name="P683"><text:span text:style-name="T684">S</text:span><text:span text:style-name="T685">10,t</text:span><text:span text:style-name="T686"><text:s/>– planuojamas<text:s/></text:span><text:span text:style-name="T687">t</text:span><text:span text:style-name="T688"><text:s/>metų VĮ OPEX padidėjimas/sumažėjimas, sąlygotas teisės aktų pasikeitimų<text:s/></text:span><text:span text:style-name="T689">ir/ar kitų objektyvių (nuo STO nepriklausančių) veiksnių,</text:span><text:span text:style-name="T690"><text:s/>arba STO priimtų s</text:span><text:span text:style-name="T691">prendimų, didinančių OPEX, tačiau ne mažesniu dydžiu mažinančių kitus kaštus, ir šiems sprendimas yra pritarusi Reguliuojančioji institucija;</text:span></text:p>
      <text:p text:style-name="P692"><text:span text:style-name="T693">OI</text:span><text:span text:style-name="T694">10,t</text:span><text:span text:style-name="T695"><text:s/>– planuojamos<text:s/></text:span><text:span text:style-name="T696">t</text:span><text:span text:style-name="T697"><text:s/>metų VĮ kitos pajamos;</text:span></text:p>
      <text:p text:style-name="P698"><text:span text:style-name="T699">K</text:span><text:span text:style-name="T700">10,t<text:s/></text:span><text:span text:style-name="T701">– Reguliuojančiosios institucijos nustatyta praėjusių laikotar</text:span><text:span text:style-name="T702">pių VĮ investicijų grąžos korekcija;</text:span><text:s/></text:p>
      <text:p text:style-name="P703"><draw:frame draw:style-name="a11" text:anchor-type="as-char" svg:x="0in" svg:y="0in" svg:width="0.55208in" svg:height="0.20833in" style:rel-width="scale" style:rel-height="scale"><draw:object xlink:href="Object 12/" xlink:type="simple" xlink:show="embed" xlink:actuate="onLoad"/></draw:frame><text:span text:style-name="T704">– Įmonės energetikos inovacijoms įgyvendinti skirta metinė sąnaudų, finansuojamų per reguliuojamas elektros energijos kainas, dalis, kuri negali sudaryti daugiau kaip 0,5 proc.<text:s/></text:span><text:soft-page-break/><text:span text:style-name="T705">Tarybos nustatyto metinio pa</text:span><text:span text:style-name="T706">jamų lygio ŽĮ tinkluose (vertinamas Įmonės kreipimosi dėl energetikos inovacijos metu galiojantis Tarybos nustatytas pajamų lygis, iš jo eliminuojant praeitame laikotarpyje skirtą finansavimą energetikos inovacijoms), Eur</text:span><text:span text:style-name="T707">.</text:span><text:span text:style-name="T708">“</text:span></text:p>
      <text:p text:style-name="P709"><text:span text:style-name="T710">15</text:span><text:span text:style-name="T711">. Papildyti 85</text:span><text:span text:style-name="T712">1<text:s/></text:span><text:span text:style-name="T713">punktu</text:span><text:span text:style-name="T714">:</text:span></text:p>
      <text:p text:style-name="P715"><text:span text:style-name="T716">„</text:span>85<text:span text:style-name="T717">1</text:span>. Įmonei, diegiančiai inovacijas bandomojoje energetikos inovacijų aplinkoje, Tarybai panaikinus teisę veikti bandomojoje energetikos inovacijų aplinkoje ir (arba) per dvejus metus nuo finansavimo energetikos inovacijoms ne bandomojoje aplinkoje taikymo pradžios Įmonei nepradėjus vykdyti energetikos inovacijų, vartotojams grąžinamos visos Įmonei skirtos ir per reguliuojamas elektros energijos kainas įsisavintos lėšos, susijusios su energetikos inovacijos diegimu, mažinant ateinančių metų pajamų lygį.“</text:p>
      <text:p text:style-name="P718">16. Pakeisti 98 punktą ir jį išdėstyti taip:</text:p>
      <text:p text:style-name="P719">„<text:span text:style-name="T720">98</text:span><text:span text:style-name="T721">. Elektros energijos visuomeninio tiekimo paslaugos kainos viršutinė riba<text:s/></text:span>kitiems reguliavimo periodo metams yra koreguojama<text:span text:style-name="T722"><text:s/>dėl infliacijos, vidutinio darbo užmokesčio pokyčio, mokesčių, kapital</text:span><text:span text:style-name="T723">o kaštų pokyčių, inovacijų, atitinkančių Inovacijų apraše nurodytus kriterijus, įgyvendinimo bei prognozuojamo parduoti elektros energijos kiekio. Bazinės visuomeninio tiekėjo leidžiamos pajamos gali būti koreguojamos ir dėl kitų reikšmingų pajamų ir (ar)<text:s/></text:span><text:span text:style-name="T724">sąnaudų pokyčių, kuriuos sąlygojo teisės aktų pakeitimai ir (ar) kiti objektyvūs (nuo Įmonės nepriklausantys) veiksniai.</text:span>“</text:p>
      <text:p text:style-name="P725">17. Pakeisti 99 punktą ir jį išdėstyti taip:</text:p>
      <text:p text:style-name="P726">„<text:span text:style-name="T727">99</text:span><text:span text:style-name="T728">. Koreguotos<text:s/></text:span><text:span text:style-name="T729">t</text:span><text:span text:style-name="T730"><text:s/>metų visuomeninio tiekėjo leidžiamos pajamos apskaičiuojamos<text:s/></text:span><text:span text:style-name="T731">pagal formulę:</text:span></text:p>
      <text:p text:style-name="P732"/>
      <text:p text:style-name="P733"><draw:frame draw:style-name="a12" text:anchor-type="as-char" svg:x="0in" svg:y="0in" svg:width="6.76042in" svg:height="0.21875in" style:rel-width="scale" style:rel-height="scale"><draw:object xlink:href="Object 13/" xlink:type="simple" xlink:show="embed" xlink:actuate="onLoad"/></draw:frame><text:span text:style-name="T734">(60)</text:span></text:p>
      <text:p text:style-name="P735"/>
      <text:p text:style-name="P736">čia:</text:p>
      <text:p text:style-name="P737"><text:span text:style-name="T738">P‘</text:span><text:span text:style-name="T739">vt,t</text:span><text:span text:style-name="T740"><text:s/>– koreguotos<text:s/></text:span><text:span text:style-name="T741">t</text:span><text:span text:style-name="T742"><text:s/>metų visuomeninio tiekėjo leidžiamos pajamos, EUR;</text:span></text:p>
      <text:p text:style-name="P743"><text:span text:style-name="T744">OPEX‘</text:span><text:span text:style-name="T745">(be DU)vt,t<text:s/></text:span><text:span text:style-name="T746">– koreguoti<text:s/></text:span><text:span text:style-name="T747">t</text:span><text:span text:style-name="T748"><text:s/>metų OPEX (be DU) kaštai (neįvertinus elektros energijos tiekimo rinkos liberalizavimo įtakos);</text:span></text:p>
      <text:p text:style-name="P749"><text:span text:style-name="T750">OPEX‘</text:span><text:span text:style-name="T751">(DU)vt,t</text:span><text:span text:style-name="T752"><text:s/>– koreguoti<text:s/></text:span><text:span text:style-name="T753">t</text:span><text:span text:style-name="T754"><text:s/>metų darbo užmokesčio kaštai (neįvertinus elektro</text:span><text:span text:style-name="T755">s energijos tiekimo rinkos liberalizavimo įtakos);</text:span></text:p>
      <text:p text:style-name="P756"><text:span text:style-name="T757">L</text:span><text:span text:style-name="T758">t</text:span><text:span text:style-name="T759"><text:s/>– elektros energijos tiekimo rinkos liberalizavimo etapo įtakos<text:s/></text:span><text:span text:style-name="T760">t</text:span><text:span text:style-name="T761"><text:s/>metais koeficientas, apskaičiuotas pagal Metodikos 101</text:span><text:span text:style-name="T762">2 </text:span><text:span text:style-name="T763">punkte nurodytą formulę;</text:span></text:p>
      <text:p text:style-name="P764"><text:span text:style-name="T765">M</text:span><text:span text:style-name="T766">vt,t<text:s/></text:span><text:span text:style-name="T767">– planuojami<text:s/></text:span><text:span text:style-name="T768">t</text:span><text:span text:style-name="T769"><text:s/>metų mokesčiai;</text:span></text:p>
      <text:p text:style-name="P770"><text:span text:style-name="T771">N</text:span><text:span text:style-name="T772">vt,t<text:s/></text:span><text:span text:style-name="T773">– planuojamo</text:span><text:span text:style-name="T774">s<text:s/></text:span><text:span text:style-name="T775">t</text:span><text:span text:style-name="T776"><text:s/>metų nusidėvėjimo sąnaudos;</text:span></text:p>
      <text:p text:style-name="P777"><text:span text:style-name="T778">NT</text:span><text:span text:style-name="T779">vt,t<text:s/></text:span><text:span text:style-name="T780">– planuojamos<text:s/></text:span><text:span text:style-name="T781">t</text:span><text:span text:style-name="T782"><text:s/>metų nurašomo turto sąnaudos;</text:span><text:span text:style-name="T783"><text:s/></text:span></text:p>
      <text:p text:style-name="P784"><text:span text:style-name="T785">ROI</text:span><text:span text:style-name="T786">vt,t<text:s/></text:span><text:span text:style-name="T787">– investicijų grąža, apskaičiuota taikant Reguliuojančiosios institucijos<text:s/></text:span><text:span text:style-name="T788">t</text:span><text:span text:style-name="T789"><text:s/>metų nustatytą investicijų grąžos normą nuo reguliuojamos turto bazės metų pradžiai;</text:span></text:p>
      <text:p text:style-name="P790"><text:span text:style-name="T791">S</text:span><text:span text:style-name="T792">vt,t</text:span><text:span text:style-name="T793"><text:s/>– planuojamas<text:s/></text:span><text:span text:style-name="T794">t</text:span><text:span text:style-name="T795"><text:s/>metų OPEX padidėjimas/sumažėjimas, sąlygotas teisės aktų pasikeitimų<text:s/></text:span><text:span text:style-name="T796">ir/ar kitų objektyvių (nuo Įmonės nepriklausančių) veiksnių</text:span><text:span text:style-name="T797">;</text:span></text:p>
      <text:p text:style-name="P798"><text:span text:style-name="T799">OI</text:span><text:span text:style-name="T800">vt,t</text:span><text:span text:style-name="T801"><text:s/>– planuojamos<text:s/></text:span><text:span text:style-name="T802">t</text:span><text:span text:style-name="T803"><text:s/>metų kitos pajamos;</text:span></text:p>
      <text:p text:style-name="P804"><text:span text:style-name="T805">K</text:span><text:span text:style-name="T806">vt,t<text:s/></text:span><text:span text:style-name="T807">– Reguliuojančiosios institucijos nustatyta praėjusių<text:s/></text:span><text:span text:style-name="T808">laikotarpių investicijų grąžos korekcija;</text:span></text:p>
      <text:p text:style-name="P809"><draw:frame draw:style-name="a13" text:anchor-type="as-char" svg:x="0in" svg:y="0in" svg:width="0.5625in" svg:height="0.20833in" style:rel-width="scale" style:rel-height="scale"><draw:object xlink:href="Object 14/" xlink:type="simple" xlink:show="embed" xlink:actuate="onLoad"/></draw:frame><text:span text:style-name="T810">– Įmonės energetikos inovacijoms įgyvendinti skirta metinė sąnaudų, finansuojamų per reguliuojamas elektros energijos kainas, dalis, kuri negali sudaryti daugiau kaip 0,5 proc. Tarybos nustatyto met</text:span><text:span text:style-name="T811">inio pajamų lygio visuomeninio tiekimo paslaugai (vertinamas Įmonės kreipimosi dėl energetikos inovacijos metu galiojantis Tarybos nustatytas pajamų lygis, iš jo eliminuojant praeitame laikotarpyje skirtą finansavimą energetikos inovacijoms), Eur</text:span><text:span text:style-name="T812">.</text:span>“</text:p>
      <text:p text:style-name="P813">18. Papildyti<text:s/><text:span text:style-name="T814">99</text:span><text:span text:style-name="T815">1</text:span><text:span text:style-name="T816"><text:s/>papunkčiu:</text:span></text:p>
      <text:p text:style-name="P817"><text:span text:style-name="T818">„</text:span>99<text:span text:style-name="T819">1</text:span>. Įmonei, diegiančiai inovacijas bandomojoje energetikos inovacijų aplinkoje, Tarybai panaikinus teisę veikti bandomojoje energetikos inovacijų aplinkoje ir (arba) per dvejus metus nuo finansavimo energetikos inovacijoms<text:s/>ne bandomojoje aplinkoje taikymo pradžios Įmonei nepradėjus vykdyti energetikos inovacijų, vartotojams grąžinamos visos Įmonei skirtos ir per reguliuojamas elektros energijos kainas įsisavintos lėšos, susijusios su energetikos inovacijos diegimu, mažinant<text:s/>ateinančių metų pajamų lygį.“</text:p>
      <text:p text:style-name="P820"><text:span text:style-name="T821">19</text:span><text:span text:style-name="T822">.<text:s/></text:span>Pakeisti Metodikos 1 priedą ir išdėstyti jį nauja redakcija (pridedama).</text:p>
      <text:p text:style-name="P823">21. Pakeisti Metodikos 2 priedą ir išdėstyti jį nauja redakcija (pridedama).</text:p>
      <text:p text:style-name="P824">22. Pakeisti Metodikos 13 priedą ir išdėstyti jį nauja<text:s/>redakcija (pridedama).</text:p>
      <text:p text:style-name="P825"/>
      <text:p text:style-name="P826"/>
      <text:p text:style-name="P827">Tarybos pirmininkas</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2-26T07:55:00Z</meta:creation-date>
    <dc:date>2021-02-26T07:55:00Z</dc:date>
    <meta:template xlink:href="Normal.dotm" xlink:type="simple"/>
    <meta:editing-cycles>2</meta:editing-cycles>
    <meta:editing-duration>PT0S</meta:editing-duration>
    <meta:document-statistic meta:page-count="8" meta:paragraph-count="438" meta:word-count="3266" meta:character-count="24097" meta:row-count="1636" meta:non-whitespace-character-count="21269"/>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i>T</mml:mi>
    </mml:mrow>
    <mml:mrow>
      <mml:mi>I</mml:mi>
      <mml:mi>N</mml:mi>
      <mml:mi>O</mml:mi>
    </mml:mrow>
  </mml:msub>
</mml:math>
</file>

<file path=Object 1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11/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12/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13/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o>+</mml:mo>
  <mml:msub>
    <mml:mrow>
      <mml:mi>N</mml:mi>
    </mml:mrow>
    <mml:mrow>
      <mml:mi>I</mml:mi>
      <mml:mi>N</mml:mi>
      <mml:mi>O</mml:mi>
      <mml:mi> </mml:mi>
      <mml:mi>v</mml:mi>
      <mml:mi>t</mml:mi>
      <mml:mo>,</mml:mo>
      <mml:mi>t</mml:mi>
    </mml:mrow>
  </mml:msub>
  <mml:mi> </mml:mi>
</mml:math>
</file>

<file path=Object 14/content.xml><?xml version="1.0" encoding="utf-8"?>
<mml:math xmlns:mml="http://www.w3.org/1998/Math/MathML" xmlns:m="http://schemas.openxmlformats.org/officeDocument/2006/math">
  <mml:msub>
    <mml:mrow>
      <mml:mi>N</mml:mi>
    </mml:mrow>
    <mml:mrow>
      <mml:mi>I</mml:mi>
      <mml:mi>N</mml:mi>
      <mml:mi>O</mml:mi>
      <mml:mi> </mml:mi>
      <mml:mi>v</mml:mi>
      <mml:mi>t</mml:mi>
      <mml:mo>,</mml:mo>
      <mml:mi>t</mml:mi>
    </mml:mrow>
  </mml:msub>
</mml:math>
</file>

<file path=Object 2/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i>T</mml:mi>
    </mml:mrow>
    <mml:mrow>
      <mml:mi>I</mml:mi>
      <mml:mi>N</mml:mi>
      <mml:mi>O</mml:mi>
    </mml:mrow>
  </mml:msub>
</mml:math>
</file>

<file path=Object 3/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sub>
    <mml:mrow>
      <mml:mo>+</mml:mo>
      <mml:mi> </mml:mi>
      <mml:mi>N</mml:mi>
    </mml:mrow>
    <mml:mrow>
      <mml:mi>I</mml:mi>
      <mml:mi>N</mml:mi>
      <mml:mi>O</mml:mi>
    </mml:mrow>
  </mml:msub>
  <mml:mi> </mml:mi>
</mml:math>
</file>

<file path=Object 4/content.xml><?xml version="1.0" encoding="utf-8"?>
<mml:math xmlns:mml="http://www.w3.org/1998/Math/MathML" xmlns:m="http://schemas.openxmlformats.org/officeDocument/2006/math">
  <mml:msub>
    <mml:mrow>
      <mml:mi>N</mml:mi>
    </mml:mrow>
    <mml:mrow>
      <mml:mi>I</mml:mi>
      <mml:mi>N</mml:mi>
      <mml:mi>O</mml:mi>
    </mml:mrow>
  </mml:msub>
</mml:math>
</file>

<file path=Object 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7/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8/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9/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